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79*"/>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7*"/>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cgi-bin/deeplink/law1/title=Paspoortwet/article=2" xlink:type="simple">artikelen 2, tweede lid</text:a>, en <text:a xlink:href="http://wetten.overheid.nl/cgi-bin/deeplink/law1/title=Paspoortwet/article=7" xlink:type="simple">7 van de Paspoort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2018</text:span>
          </text:p>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de (n-1)de dag in de volgende kalendermaand, met dien verstande dat als de n-de dag in een kalendermaand 30 of 31 januari is, de (n-1)de dag in de volgende kalendermaand altijd de laatste dag van de maand februari is;</text:p>
              </text:list-item>
              <text:list-item text:style-override="id1-3-2-2-1-3-4">
                <text:number>d.</text:number>
                <text:p text:style-name="al">'jaar': het tijdvak dat loop van de n-de dag in een kalenderjaar tot en met de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het afgeven van stukken, nodig voor de ontvangst van pensioenen, lijfrenten, wachtgelden, loon of bezoldiging;</text:p>
                  </text:list-item>
                  <text:list-item text:style-override="id1-3-2-2-4-2-3-5">
                    <text:number>e.</text:number>
                    <text:p text:style-name="al">het afgeven van beschikkingen op verzoekschriften en bezwaarschriften ter zake van plaatselijke belastingen;</text:p>
                  </text:list-item>
                  <text:list-item text:style-override="id1-3-2-2-4-2-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lening jegens de gemeente;</text:p>
                  </text:list-item>
                  <text:list-item text:style-override="id1-3-2-2-4-2-3-7">
                    <text:number>g.</text:number>
                    <text:p text:style-name="al">de aan belanghebbende uitgereikt wordende beschikkingen of afschriften daarvan, houdende beslissing op een aanvraag om subsidie uit de gemeentekas;</text:p>
                  </text:list-item>
                  <text:list-item text:style-override="id1-3-2-2-4-2-3-8">
                    <text:number>h.</text:number>
                    <text:p text:style-name="al">nasporingen in de bij het gemeentearchief berustende stukken welke uitsluitend strekken ten behoeve van een wetenschappelijk doel;</text:p>
                  </text:list-item>
                  <text:list-item text:style-override="id1-3-2-2-4-2-3-9">
                    <text:number>i.</text:number>
                    <text:p text:style-name="al">vergunningvrije bouwwerkzaamheden die bij gemeentelijke monumenten vergunningplichtig zijn. </text:p>
                  </text:list-item>
                  <text:list-item text:style-override="id1-3-2-2-4-2-3-10">
                    <text:number>j.</text:number>
                    <text:p text:style-name="al">het in behandeling nemen van een aanvraag tot verlening van een omgevingsvergunning voor projecten die een belangrijke bijdrage leveren aan verduurzaming van de gemeente Heerenveen (ter beoordeling van het college op basis van de doelen in ons gemeentelijk uitvoeringsprogramma duurzaamheid).</text:p>
                  </text:list-item>
                </text:list>
              </text:list-item>
              <text:list-item text:style-override="id1-3-2-2-4-3">
                <text:number>2.</text:number>
                <text:p text:style-name="al">Voor het in behandeling nemen van een aanvraag tot verlening van een omgevingsvergunning voor projecten die een belangrijke bijdrage leveren aan verduurzaming van de gemeente Heerenveen (ter beoordeling van het college op basis van de doelen in ons gemeentelijk uitvoeringsprogramma duurzaamheid), geldt een korting van € 50.000 op de normaliter volgens de bij deze verordening behorende tarieventabel in rekening te brengen leges, indien deze leges € 50.000 of meer bedra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50 worden niet geheven.</text:p>
              </text:list-item>
              <text:list-item text:style-override="id1-3-2-2-5-6">
                <text:number>5.</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al dan niet verzonden langs de elektronische weg conform de bepalingen van artikel 2:14 <text:a xlink:href="http://wetten.overheid.nl/jci1.3:c:BWBR0005537&amp;z=2017-09-01&amp;g=2017-09-01" xlink:type="simple">Algemene wet bestuursrecht</text:a>. Het gevorderde bedrag wordt mondeling dan wel door toezending of uitreiking van de schriftelijke kennisgeving aan de belastingschuldige bekendgemaakt.</text:p>
              </text:list-item>
              <text:list-item text:style-override="id1-3-2-2-6-3">
                <text:number>2.</text:number>
                <text:p text:style-name="al">De leges voor digitale dienstverlening wordt in afwijking van het bepaalde in het eerste lid gehev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door middel van directe betaling via internetkassa;</text:p>
                  </text:list-item>
                  <text:list-item text:style-override="id1-3-2-2-7-2-3-3">
                    <text:number>c.</text:number>
                    <text:p text:style-name="al">schriftelijk wordt gedaan: op het moment van uitreiken van de kennisgeving, dan wel in geval van –al dan niet langs elektronische weg - toezending daarvan, binnen veertien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artikel 28, vierde lid, van de Invo<text:a xlink:href="http://wetten.overheid.nl/jci1.3:c:BWBR0004770&amp;z=2017-09-01&amp;g=2017-09-01" xlink:type="simple">rderingswet 199</text:a>0 wordt de teruggaaf van leges, bedoeld in het eerste lid, aangemerkt als een vermindering van de belastingaansla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 text:style-name="id1-3-2-2-9-3-2-3">
                  <text:list-item text:style-override="id1-3-2-2-9-3-2-3-1">
                    <text:number>1.</text:number>
                    <text:p text:style-name="al">akten burgerlijke stand;</text:p>
                  </text:list-item>
                  <text:list-item text:style-override="id1-3-2-2-9-3-2-3-2">
                    <text:number>2.</text:number>
                    <text:p text:style-name="al">reisdocumenten;</text:p>
                  </text:list-item>
                  <text:list-item text:style-override="id1-3-2-2-9-3-2-3-3">
                    <text:number>3.</text:number>
                    <text:p text:style-name="al">rijbewijzen;</text:p>
                  </text:list-item>
                  <text:list-item text:style-override="id1-3-2-2-9-3-2-3-4">
                    <text:number>4.</text:number>
                    <text:p text:style-name="al">papieren verstrekking uit gemeentelijke basisregistratie personen;</text:p>
                  </text:list-item>
                  <text:list-item text:style-override="id1-3-2-2-9-3-2-3-5">
                    <text:number>5.</text:number>
                    <text:p text:style-name="al">verstrekkingen op grond van de <text:a xlink:href="http://wetten.overheid.nl/jci1.3:c:BWBR0011468&amp;z=2017-07-01&amp;g=2017-07-01" xlink:type="simple">Wet bescherming persoonsgegevens</text:a>;</text:p>
                  </text:list-item>
                  <text:list-item text:style-override="id1-3-2-2-9-3-2-3-6">
                    <text:number>6.</text:number>
                    <text:p text:style-name="al">verklaring omtrent gedrag;</text:p>
                  </text:list-item>
                  <text:list-item text:style-override="id1-3-2-2-9-3-2-3-7">
                    <text:number>7.</text:number>
                    <text:p text:style-name="al">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door uw raad op 19 december 2016 vastgestelde Legesverordening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 2. </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name="ondertekening_id1-3-2-3-4"/>
        </text:section>
        <text:section text:name="bijlage_id1-3-2-4" text:style-name="bijlage">
          <text:p text:style-name="bijlage_top"/>
          <text:p text:style-name="hoofdstuk_kop">Tarieventabel behorende bij de Legesverorden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Geheel of gedeeltelijk bedrukt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fotokopie van andere dan de met name in deze tabel genoemde stukken per bladzijde geheel of gedeeltelijk bedru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pagina op papier van 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nder 2.1.1.1 of 2.1.1.2 vermelde recht is verschuldigd voor de vervaardiging van boekwerken, rapporten e.d. bedraagt het recht per vervaardigd boekwerk, rapport e.d.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67,1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uittreksel van een document of een samenvatting van de inhoud van een docume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digitale informatie op een gegevensdrager (CD of DVD), per gegevensdrager</text:p>
                </table:table-cell>
                <table:table-cell table:style-name="entry" table:number-rows-spanned="1" table:number-columns-spanned="1">
                  <text:p text:style-name="table_al">€</text:p>
                </table:table-cell>
                <table:table-cell table:style-name="entry" table:number-rows-spanned="1" table:number-columns-spanned="1">
                  <text:p text:style-name="table_al">60,55</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ewaarmerkte afschriften van stukken, voorzover daarvoor niet elders in deze tabel of in een andere wettelijke regeling een tarief is opgenomen per pagina op papier van A-4 form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ichtdruk van andere dan de met name in deze tabel genoemde stukken per lichtdruk, ongeacht het formaat:</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edeeltelijk bedrukte stukken worden verstaan voor een deel bedrukte en overigens, hetzij geschreven,hetzij blanco gelaten stukken. Met bedrukte stukken worden gelijkgesteld stukken op andere wijze vermenigvuldigd dan door middel van de drukp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losbladige uitgave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losbladige uitgave van de algemene plaatselijke verordening inclusief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dit hoofdstuk vermelde tarieven zijn vermeld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Nasporingen archief/informatie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oor of vanwege de gemeente doen van een nasporing in, eventueel gevolgd door het geven van een of meer inlichtingen uit het archief van de gemeente, of het statisch documentatiemateriaal van de gemeente, ongeacht het resultaat van die nasporing, een en ander voor zover deze diensten niet met name in deze verordening of in een andere belastingverordening van deze gemeente, danwel in andere rechtsregels zijn genoemd: voor elk afzonderlijk onderdeel </text:p>
                </table:table-cell>
                <table:table-cell table:style-name="entry" table:number-rows-spanned="1" table:number-columns-spanned="1">
                  <text:p text:style-name="table_al">€</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behandeling nemen van een aanvraag tot het verstrekken van gegevens ten behoeve van een taxatie- en/of verkoopopdracht </text:p>
                </table:table-cell>
                <table:table-cell table:style-name="entry" table:number-rows-spanned="1" table:number-columns-spanned="1">
                  <text:p text:style-name="table_al">€</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ontheffing als bedoeld in artikel 4: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afgeven van een exploitatievergunn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5,2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afgeven van een niet afzonderlijk genoemde vergunning of ontheffing, die verleend is op op gron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ontheffing als bedoeld in artikel 4:18 van de Algemene Plaatselijke Verordening (kamperen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glement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het verkrijgen van een verkoopvergunning voor vuurwerk als bedoeld in artikel 34 va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ontheffing voor het houden van een wedstrijd op de weg als bedoeld in artikel 10 van de Wegenverkeerswet </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ontheffing als bedoeld in artikel 87 van het Reglement verkeersregels en verkeerstekens 1990 (Stb. 459) voor zover noodzakelijk voor en direct samenhangend met de uitvoering van bijzondere transporten </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jaarlijkse ontheffing als bedoeld in artikel 87 van het Reglement verkeersregels en verkeerstekens (ontheffing blauwe zone, bord E10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ontheffing als bedoeld in artikel 18 lid 1 onder d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verklaring van geen bezwaar voor een toertocht op de weg i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een ontheffing als bedoeld in artikel 9.1 van de Regeling voertuigen </text:p>
                </table:table-cell>
                <table:table-cell table:style-name="entry" table:number-rows-spanned="1" table:number-columns-spanned="1">
                  <text:p text:style-name="table_al">€</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een verklaring van geen bezwaar ingevolge in het “Besluit inrichting en gebruik niet aangewezen luchtvaarterreinen" voor het houden van een ballonopstijging of een helikopterlanding. </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bijdrage in de kosten van de aanleg van een gehandicaptenparkeerplaats met paal en borden</text:p>
                </table:table-cell>
                <table:table-cell table:style-name="entry" table:number-rows-spanned="1" table:number-columns-spanned="1">
                  <text:p text:style-name="table_al">€ </text:p>
                </table:table-cell>
                <table:table-cell table:style-name="entry" table:number-rows-spanned="1" table:number-columns-spanned="1">
                  <text:p text:style-name="table_al">213,30</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een gehandicaptenparkeerkaart ( GPK ), zoals bedoeld in artikel 49 van het Besluit administratieve bepalingen inzake het wegverkeer ( BABW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1</text:p>
                </table:table-cell>
                <table:table-cell table:style-name="entry" table:number-rows-spanned="1" table:number-columns-spanned="1">
                  <text:p text:style-name="table_al">zonder keuring door een arts of adviseur</text:p>
                </table:table-cell>
                <table:table-cell table:style-name="entry" table:number-rows-spanned="1" table:number-columns-spanned="1">
                  <text:p text:style-name="table_al">€</text:p>
                </table:table-cell>
                <table:table-cell table:style-name="entry" table:number-rows-spanned="1" table:number-columns-spanned="1">
                  <text:p text:style-name="table_al">69,25</text:p>
                </table:table-cell>
              </table:table-row>
              <table:table-row table:style-name="row">
                <table:table-cell table:style-name="entry" table:number-rows-spanned="1" table:number-columns-spanned="1">
                  <text:p text:style-name="table_al">7.1.9.2</text:p>
                </table:table-cell>
                <table:table-cell table:style-name="entry" table:number-rows-spanned="1" table:number-columns-spanned="1">
                  <text:p text:style-name="table_al">inclusief keuring door een arts of adviseur</text:p>
                </table:table-cell>
                <table:table-cell table:style-name="entry" table:number-rows-spanned="1" table:number-columns-spanned="1">
                  <text:p text:style-name="table_al">€</text:p>
                </table:table-cell>
                <table:table-cell table:style-name="entry" table:number-rows-spanned="1" table:number-columns-spanned="1">
                  <text:p text:style-name="table_al">1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et agrarisch grond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verkrijgen van een verklaring als bedoeld in artikel 6 lid 2, letter g van de Wet agrarisch grondverkeer</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van een aanwezigheidsvergunning als bedoeld in artikel 30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één spe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twee of meer speelautomaten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9.1.1.2.2</text:p>
                </table:table-cell>
                <table:table-cell table:style-name="entry" table:number-rows-spanned="1" table:number-columns-spanned="1">
                  <text:p text:style-name="table_al">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fgeven van een vergunning voor een verlot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Telecommunicatie en nut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41,3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in 10.1 genoemde bedrag wordt met inachtneming van het hieronder bepaal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 € 0,96 variabele leges per strekkende meter indien het betreft werkzaamheden in een bestaande situatie (bebouwd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 0,48 variabele leges per strekkende meter indien het werkzaamheden betreft in een maagdelijk terrein (onbebouwd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bij aanvragen boven de 10.000 meter, voor de eerste 10.000 meter de leges worden berekend als hiervoor onder a. en b. omschreven, en voor de resterende meters ook in bebouwd gebied het tarief € 0,48 per strekkende meter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om ontheffing of vrijstelling ingevolge de Winkeltijdenwet, het Vrijstellingsbesluit Winkeltijdenwet of de Winkeltijd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oepassing van dit onderdeel, met uitzondering van het vermelde onder 12.2 en 12.3 wordt onder één verstrekking verstaan één of meer gegevens omtrent één persoon waarvoor de basisadmin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tot het verstrekken van gegevens indien bij de aanvraag een zogenaamd no hit-bericht wordt meegez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oepassing van onderdeel 12.3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anders dan voor de eerste keer verstrekken van een volledig overzicht van gegevens die van de aanvrager in de basisadministratie zijn opgenomen </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in behandeling nemen van een aanvraag tot het afgeven van een inentingsboekje</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nders dan voor de eerste keer aan nieuwe inwoners verstrekken van een plattegrond van de gemeente , per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Nasporing en inlichting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dat bij algemene maatregel van bestuur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afschrift van een akte van de burgerlijke stand als bedoeld in artikel 23b, tweede lid,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uittreksel als bedoeld in artikel 23b, eerste lid,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Huwelijksvoltre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voltrekken van een huwelijk of het registreren van een partnerschap op een andere tijd dan voor kosteloze huwelijksvoltrekking of kosteloze registratie van partnerschap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op de locatie trouwzaal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op de locatie publiekscentrum ondertrouwkamer op maandag- en donderdagochtend om 09.00 uur</text:p>
                </table:table-cell>
                <table:table-cell table:style-name="entry" table:number-rows-spanned="1" table:number-columns-spanned="1">
                  <text:p text:style-name="table_al">€</text:p>
                </table:table-cell>
                <table:table-cell table:style-name="entry" table:number-rows-spanned="1" table:number-columns-spanned="1">
                  <text:p text:style-name="table_al">113,90</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1</text:p>
                </table:table-cell>
                <table:table-cell table:style-name="entry" table:number-rows-spanned="1" table:number-columns-spanned="1">
                  <text:p text:style-name="table_al">op de locatie trouwzaal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807,00</text:p>
                </table:table-cell>
              </table:table-row>
              <table:table-row table:style-name="row">
                <table:table-cell table:style-name="entry" table:number-rows-spanned="1" table:number-columns-spanned="1">
                  <text:p text:style-name="table_al">14.1.2.2</text:p>
                </table:table-cell>
                <table:table-cell table:style-name="entry" table:number-rows-spanned="1" table:number-columns-spanned="1">
                  <text:p text:style-name="table_al">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486,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op een zon- of feestdag 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1.682,0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op een avond 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843,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Een kosteloze huwelijksvoltrekking of registratie van partnerschap kan uitsluitend plaatsvinden op de locatie waar het Publiekscentrum gevest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1</text:p>
                </table:table-cell>
                <table:table-cell table:style-name="entry" table:number-rows-spanned="1" table:number-columns-spanned="1">
                  <text:p text:style-name="table_al">op de locatie publiekscentrum in een spreekkamer op maandag- en donderdagochtend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ar stellen van getuigen voor het voltrekken van een huwelijk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spelen van het carillon op de locatie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wijzigen van de datum of het tijdstip van een voorgenomen huwelijk of registratie van het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uitsluitend opmaken van een akte tot omzetting van een registratie van het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64,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or het gebruik van een toga door een andere dan de buitengewoon ambtenaar van de burgerlijke 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55,9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 het voorgenomen huwelijk of registratie van het partnerschap wordt afgezegd, wordt op verzoek teruggaaf verleend van de geheven leges, met dien verstande dat een minimum recht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56,9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Indien het voorgenomen huwelijk of registratie van het partnerschap op een kosteloos tijdstip wordt afgezegd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rouwboekj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9,45</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Gekalligrafeerd trouwboekje</text:p>
                </table:table-cell>
                <table:table-cell table:style-name="entry" table:number-rows-spanned="1" table:number-columns-spanned="1">
                  <text:p text:style-name="table_al">€</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Kalligraferen kind bijschrijven in trouwboekje/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laringen en stukken in het bijzonder belang van de aanv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uittreksel uit het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nationaliteitsbewijs</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de legalisatie van een handtekening, of 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bericht als bedoeld in de artikelen 29 en 32 van de Wet persoonsregistraties</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een niet in deze verordening genoemde verklaring of stuk in het bijzonder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Reispapieren voor grensoverschrij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Nationaal paspoort, zakenpaspoort en faciliteitenpaspoort voor persone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Nationaal paspoort, zakenpaspoort en faciliteitenpaspoort voor personen jonger dan 18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reisdocument voor vluchtelingen en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strekken van een Nederlandse identiteitskaart (NIK) aan persone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tot het verstrekken van een Nederlandse identiteitskaart (NIK) aan personen jonger dan 18 jaar</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tarieven als genoemd in de onderdelen 17.1.1 tot en met 17.1.5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Aanvragen rijbe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an een aanvraagformulier ter verkrijging van een geneeskundige verklaring van het C.B.R. te Rijswijk, wordt de kostprijs van det formulier verhoogd met €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onderdeel 18.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naturalisatie als bedoeld in artikel 13 van de Rijkswet op het Nederlanderschap, geldt het tarief zoals dit is opgenomen in het Besluit Naturalisatie (besluit van 27 januari 1986, Staatsblad 6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Wet kenbaarheid publiekrechtelijke beperkingen (Wkpb)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Gedoogbeschi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verzoek voor het verstrekken van een gedoogbeschikking bouw, RO en milieu, horeca, afval, markten en het gebruik van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1.700,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verzoek zoals in 21.1 genoemd in situaties waarin sprake is van calamiteiten, overmacht of omstandigheden die niet aan de vergunningplichtige kunnen worden toegerekend</text:p>
                </table:table-cell>
                <table:table-cell table:style-name="entry" table:number-rows-spanned="1" table:number-columns-spanned="1">
                  <text:p text:style-name="table_al">€</text:p>
                </table:table-cell>
                <table:table-cell table:style-name="entry" table:number-rows-spanned="1" table:number-columns-spanned="1">
                  <text:p text:style-name="table_al">1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standplaatsvergunning als bedoeld in artikel 5:18 van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text:p>
                </table:table-cell>
                <table:table-cell table:style-name="entry" table:number-rows-spanned="1" table:number-columns-spanned="1">
                  <text:p text:style-name="table_al">€</text:p>
                </table:table-cell>
                <table:table-cell table:style-name="entry" table:number-rows-spanned="1" table:number-columns-spanned="1">
                  <text:p text:style-name="table_al">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3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treft voor het in behandeling nemen van een aanvraag als bedoeld in artikel 1.45 en 2.2 van de Wet kinderopvang en kwaliteitseisen peuterspeelzalen (Wko)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in exploitatie nemen van een kindercentrum, peuterspeelzaal, voorziening gastouderopvang of 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34,55</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cur">Toetsing GGD of GGD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in verband met de inspectie voor registratie in het landelijk register op grond van artikel 1.45 lid 3 Wko. 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oor de inspectie GGD van een kinderdagverblijf, peuteropvang, buitenschoolse opvang 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236,2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oor de inspectie GGD van een voorziening 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441,5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voor de onspectie van een kindercentrum als bedoeld in artikel 1.45 Wko, waarbij de houder van het kindercentrum reeds is geregistreerd in het landelijk register (LRKP) met de betreffende locatie</text:p>
                </table:table-cell>
                <table:table-cell table:style-name="entry" table:number-rows-spanned="1" table:number-columns-spanned="1">
                  <text:p text:style-name="table_al">€</text:p>
                </table:table-cell>
                <table:table-cell table:style-name="entry" table:number-rows-spanned="1" table:number-columns-spanned="1">
                  <text:p text:style-name="table_al">363,35</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voor de inspectie van een voorziening gastouderopvang als bedoeld in artikel 1.45 Wko, waarbij de houder van de voorziening reeds in het LRKP is geregistreerd met de betreffende locatie of een andere locatie</text:p>
                </table:table-cell>
                <table:table-cell table:style-name="entry" table:number-rows-spanned="1" table:number-columns-spanned="1">
                  <text:p text:style-name="table_al">€ </text:p>
                </table:table-cell>
                <table:table-cell table:style-name="entry" table:number-rows-spanned="1" table:number-columns-spanned="1">
                  <text:p text:style-name="table_al">176,6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tot het verkrijgen van een vergunning als bedoeld in artikel 1.45 en 2.2 Wko, niet ontvankelijk wordt verklaa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de opgave van de bouwkosten afwijkt van de landelijk geldende kubieke meterprijzen wordt toepassing gegeven aan artikel 11, tweede lid van de Algemene Wet inzake rijksbelastingen. Daarbij wordt gebruik gemaakt van de meest recente versie van de Taxatieboekjes Reed Business.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 of voor een nog niet uitgewerkt plan voor de activiteit Bouwen of voor de activiteit Strijdig gebruik RO medewerking kan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lan voor de activiteit Strijdig gebruik RO (buitenplanse afwijking)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319,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lan voor de activiteit Strijdig gebruik RO (binnenplanse afwijking en een buitenplanse kleine afwijking)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plan voor de activiteit Bouwen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 recht verschuldigd is van</text:p>
                </table:table-cell>
                <table:table-cell table:style-name="entry" table:number-rows-spanned="1" table:number-columns-spanned="1">
                  <text:p text:style-name="table_al">€</text:p>
                </table:table-cell>
                <table:table-cell table:style-name="entry" table:number-rows-spanned="1" table:number-columns-spanned="1">
                  <text:p text:style-name="table_al">1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36.000,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le bouw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36.000,00 tot € 530.000,00 wordt het tarief van onderdeel 2.3.1.1.1 over het bij dat onderdeel genoemde bedrag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530.000,00 tot € 1.100.000,00 wordt het tarief van de onderdelen 2.3.1.1.1 en 2.3.1.1.2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1.100.000,00 tot € 10.700.000,00 wordt het tarief van de onderdelen 2.3.1.1.1, 2.3.1.1.2 en 2.3.1.1.3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af € 10.700.000,00 wordt het tarief van de onderdelen 2.3.1.1.1, 2.3.1.1.2, 2.3.1.1.3 en 2.3.1.1.4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in verband met toetsing aan welstand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de beoordeling van welstand, berekend over de naar boven op € 500 afgeron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dvisering inzake vooroverlegplann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uurtarief van € 102,00 per adviseur met een minimum van 15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inwinnen advies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 van de bouwsom hoger d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5‰ van de bouwsom hoger d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5‰ van de bouwsom die meer bedragen d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4‰ van de bouwsom die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8 ‰ van de bouwkosten die meer bedragen dan € 750.000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3.1.2.2.7</text:p>
                </table:table-cell>
                <table:table-cell table:style-name="entry" table:number-rows-spanned="1" table:number-columns-spanned="1">
                  <text:p text:style-name="table_al">bij de berekening van de verschuldigde leges conform 2.3.1.2.2.1 t/m 2.3.1.2.2.6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indbedrag naar beneden afgerond op ge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2.3.1.2.1 t/m 2.3.1.2.2.6 en wordt het verschil tussen het opnieuw berekende legesbedrag en de reeds eerder in rekening gebracht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2.3.1.2.1 t/m 2.3.1.2.2.6, zonder dat verrekening plaats vindt met de in rekening gebrachte leges voor het vorig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het uitoefenen van aanvullende adviestaken, bijvoorbeeld op het terrein van de Monumentenwet, de monumentenverordening en de Brim (2013) e.d. en van de ontwikkeling van gemeentelijk welstandsbeleid, kan Hûs en Hiem op verzoek van de gemeenten adviezen verstrekken, waarvoor een uurtarief van € 102,00 per adviseur wordt berekend. Dit uurtarief geldt eveneens voor deelname aan kwaliteitsteam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 afwijking van de tarieven genoemd in 2.3.1.2.1 t/m 2.3.1.2.2.6 bedraagt het tarief indien ambtelijk wordt getoetst aan de sneltoetscriteria uit de Welstandsnota per bouwaanvraag</text:p>
                </table:table-cell>
                <table:table-cell table:style-name="entry" table:number-rows-spanned="1" table:number-columns-spanned="1">
                  <text:p text:style-name="table_al">€ </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65,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65,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A.1</text:p>
                </table:table-cell>
                <table:table-cell table:style-name="entry" table:number-rows-spanned="1" table:number-columns-spanned="1">
                  <text:p text:style-name="table_al">Het verstrekken van een omgevingsvergunning met betrekking tot het brandveilig gebruik van een bouwwerk c.q. Inrichting als bedoeld in artikel 2.1, eerste lid, onder 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32,95</text:p>
                </table:table-cell>
              </table:table-row>
              <table:table-row table:style-name="row">
                <table:table-cell table:style-name="entry" table:number-rows-spanned="1" table:number-columns-spanned="1">
                  <text:p text:style-name="table_al">2.3.5.B</text:p>
                </table:table-cell>
                <table:table-cell table:style-name="entry" table:number-rows-spanned="1" table:number-columns-spanned="1">
                  <text:p text:style-name="table_al">Verhoging : Het in onderdeel 2.3.5.A genoemde bedrag wordt verhoogd met de bedragen genoemd in onderdeel 2.3.5.C indien en zover deze op het bouwwerk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text:p>
                </table:table-cell>
                <table:table-cell table:style-name="entry" table:number-rows-spanned="1" table:number-columns-spanned="1">
                  <text:p text:style-name="table_al">De verhoging als bedoeld in 2.3.5.B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 </text:p>
                </table:table-cell>
                <table:table-cell table:style-name="entry" table:number-rows-spanned="1" table:number-columns-spanned="1">
                  <text:p text:style-name="table_al">Bouwwerken als bedoeld in artikel 2.1, eerste lid, onder d, van de Wabo (voor zover het geen tijdelijke bouwwerken betreft), met een bebouwd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1</text:p>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39,90</text:p>
                </table:table-cell>
              </table:table-row>
              <table:table-row table:style-name="row">
                <table:table-cell table:style-name="entry" table:number-rows-spanned="1" table:number-columns-spanned="1">
                  <text:p text:style-name="table_al">2.3.5.C.1.2</text:p>
                </table:table-cell>
                <table:table-cell table:style-name="entry" table:number-rows-spanned="1" table:number-columns-spanned="1">
                  <text:p text:style-name="table_al">– 100 m2 tot 500 m2: per m2</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3.5.C.1.3 </text:p>
                </table:table-cell>
                <table:table-cell table:style-name="entry" table:number-rows-spanned="1" table:number-columns-spanned="1">
                  <text:p text:style-name="table_al">–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4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4 </text:p>
                </table:table-cell>
                <table:table-cell table:style-name="entry" table:number-rows-spanned="1" table:number-columns-spanned="1">
                  <text:p text:style-name="table_al">– 2.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18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74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5 </text:p>
                </table:table-cell>
                <table:table-cell table:style-name="entry" table:number-rows-spanned="1" table:number-columns-spanned="1">
                  <text:p text:style-name="table_al">–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0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2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6</text:p>
                </table:table-cell>
                <table:table-cell table:style-name="entry" table:number-rows-spanned="1" table:number-columns-spanned="1">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2.6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1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D</text:p>
                </table:table-cell>
                <table:table-cell table:style-name="entry" table:number-rows-spanned="1" table:number-columns-spanned="1">
                  <text:p text:style-name="table_al">Indien de aanvraag tot het verstrekken van een omgevingsvergunning als vermeld onder 2.3.5.A.1 betrekking heeft op een uitbreiding van een reeds bestaande omgevingsvergunning is het tarief genoemd in onderdeel 2.3.5.C verschuldig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Rijks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Rijksmonumenten), of op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70,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70,6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geïntegreerd welstands/monumentenadvies is gevraagd wordt het in onderdeel 2.3.6.1.1 en 2.3.6.1.2 genoemde tarief verhoogd met 1,5 keer het in onderdeel 2.3.1.2 gehanteer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sloopkosten lager zijn dan € 5.000</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sloopkosten ho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2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goederen in een bepaald gedeelte van de provincie of de gemeente, waarvoor op grond van een bepaling in een provincial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uur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onverminderd het bepaalde in de andere onderdelen van dit hoofdstuk indien tevens sprake is van de in die onderdelen bedoelde activiteiten,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bedoeld na het in behandeling nemen ervan doch voor het verlenen van de vergunning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als bedoeld in artikel 2.5.1, 2.5.2 en 2.5.3 vindt toepassing met dien verstande dat een minimumrecht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165,3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16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cur">Niet-ontvankelijk verklaring van een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als bedoeld in artikel 2.1, eerste lid, onder a, f, g en h, van de Wabo, niet-ontvankelijk wordt verklaard, wordt het tarief teruggebracht tot:</text:p>
                </table:table-cell>
                <table:table-cell table:style-name="entry" table:number-rows-spanned="1" table:number-columns-spanned="1">
                  <text:p text:style-name="table_al">€</text:p>
                </table:table-cell>
                <table:table-cell table:style-name="entry" table:number-rows-spanned="1" table:number-columns-spanned="1">
                  <text:p text:style-name="table_al">97,3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schrijven van een verleende omgevingsvergunning op grond van artikel 2.1, eerste lid, onder a, van de Wabo,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cur">Aanvragen om een andere,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1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13,9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verkrijgen van een vergunning ingevolge artikel 3 van de Drank- en Horecawet, waarbij geen nader onderzoek is vereist ten aanzien van de inrichting- en/of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verkrijgen van een exploitatievergunning horecabedrijf als bedoeld in artikel 2:28 Algemeen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46,3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exploitatievergunning horecabedrijf als bedoeld in artikel 2:28 Algemeen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Indiens de aanvraag voor een ( wijziging) exploitatievergunning horecabedrijf tevens betrekking heeft op een bij het horecabedrijf behorend terras wordt het in 3.1.4 en 3.1.5 genoemde bedrag per m2 terra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het in behandeling nemen van een aanvraag voor een tijdelijke ontheffing van het sluitingsuur als bedoeld in artikel 2:30 Algemeen Plaatselijke Verordening voor ieder uur dat ontheffing wordt verleend</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en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afgeven van een vergunning als bedoeld in artikel 2:25 van de Algemene Plaatselijke Verordening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voor het afgeven van een vergunning als bedoeld in artikel 2:25 van de Algemene Plaatselijke Verordening voor het organiseren van een evenement een of meerdere overleggen moet worden gevoerd met externe partijen, zoals politie, brandweer, geneeskundige hulp bij ongevallen en rampen (GHOR) of beveiliging, is, in afwijking van het bepaalde onder 3.2.1 en 3.2.1.1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29,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afgev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afgeven van een exploitatievergunning betreffende het exploiteren van een seksinrichting of escortbedrijf als bedoeld in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73,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verkrijgen van een vergunning tot wijziging van de exploitatievergunning als bedoeld in artikel 3:4 van de Algemene Plaatselijke Verordening, waarbij geen nader onderzoek is vereist ten aanzien van de inrichtings- en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387,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afgeven van een geschiktheidsverklaring voor een pand waarin een seksinrichting wordt gevestigd als bedoeld in artikel 3: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A.1</text:p>
                </table:table-cell>
                <table:table-cell table:style-name="entry" table:number-rows-spanned="1" table:number-columns-spanned="1">
                  <text:p text:style-name="table_al">Het verstrekken van een vergunning met betrekking tot het brandveilig gebruik van een bouwwerk of een inrichting als bedoeld in artikel 2, eerst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2,95</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3.4.A.1 genoemde bedrag wordt verhoogd met de bedragen genoemd in onderdeel 3.4.C indien en zover deze op de inrichting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text:p>
                </table:table-cell>
                <table:table-cell table:style-name="entry" table:number-rows-spanned="1" table:number-columns-spanned="1">
                  <text:p text:style-name="table_al">De verhoging als bedoeld in 3.4.B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1</text:p>
                </table:table-cell>
                <table:table-cell table:style-name="entry" table:number-rows-spanned="1" table:number-columns-spanned="1">
                  <text:p text:style-name="table_al">Inrichtingen als bedoeld in artikel 2, eerste lid, van de Brandbeveiligings-verordening, met een bebouwd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1.1</text:p>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39,90</text:p>
                </table:table-cell>
              </table:table-row>
              <table:table-row table:style-name="row">
                <table:table-cell table:style-name="entry" table:number-rows-spanned="1" table:number-columns-spanned="1">
                  <text:p text:style-name="table_al">3.4.C.1.2</text:p>
                </table:table-cell>
                <table:table-cell table:style-name="entry" table:number-rows-spanned="1" table:number-columns-spanned="1">
                  <text:p text:style-name="table_al">– 100 m2 tot 500 m2: per m2</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4.C.1.3</text:p>
                </table:table-cell>
                <table:table-cell table:style-name="entry" table:number-rows-spanned="1" table:number-columns-spanned="1">
                  <text:p text:style-name="table_al">–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4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18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74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0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2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2.6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1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D</text:p>
                </table:table-cell>
                <table:table-cell table:style-name="entry" table:number-rows-spanned="1" table:number-columns-spanned="1">
                  <text:p text:style-name="table_al">Indien de aanvraag tot het verstrekken van een vergunning als vermeld onder 3.4.A.1 betrekking heeft op een uitbreiding van een reeds bestaande vergunning is het tarief genoemd in onderdeel 3.4.C verschuldig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het raadsbesluit van 18 december 2017</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0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04</meta:user-defined>
    <meta:user-defined meta:name="OVERHEIDop.GmbID/DC.identifier">gmb-2017-232004</meta:user-defined>
    <meta:user-defined meta:name="OVERHEID.TaxonomieBeleidsagenda/OVERHEID.category">Financiën | Organisatie en beleid</meta:user-defined>
    <meta:user-defined meta:name="OVERHEID.Gemeente/DC.spatial">Heerenve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6030_1</meta:user-defined>
    <meta:user-defined meta:name="OVERHEIDop.versieInformatie"/>
  </office:meta>
</office:document-meta>
</file>