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carnavalsoptocht CV de Drake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6 februari 2017 een melding klein evenement afgegeven voor de carnavalsoptocht van CV de Drake op 28 februari 2017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6 febr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2320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0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0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carnavalsoptocht CV de Drake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200</meta:user-defined>
    <meta:user-defined meta:name="OVERHEIDop.GmbID/DC.identifier">gmb-2017-232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H 4</meta:user-defined>
    <meta:user-defined meta:name="OVERHEIDop.woonplaats">Bees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490 364463</meta:user-defined>
    <meta:user-defined meta:name="OVERHEIDop.versieInformatie"/>
  </office:meta>
</office:document-meta>
</file>