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ernSchade (voorheen: Been Autoschade), Wismarweg 34, 9723 HB Groningen – (201771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6.0 Afdeling 2.6 Energiebesparing; 3.2.1 Het in werking hebben van een stookinstallatie, niet zijnde een grote stookinstallatie; 3.3.2 Het uitwendig wassen ven stallen van motorvoertuigen, werktuigen of spoorvoertuigen; 4.5.2 Lassen van metalen; 4.5.5 Reinigen, lijmen en coaten van metalen; 4.8.6 In werking hebben acculader</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ernSchade (voorheen: Been Autoschade), Wismarweg 34, 9723 HB Groningen – (201771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96</meta:user-defined>
    <meta:user-defined meta:name="OVERHEIDop.GmbID/DC.identifier">gmb-2017-231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B 34</meta:user-defined>
    <meta:user-defined meta:name="OVERHEIDop.woonplaats">Groningen</meta:user-defined>
    <meta:user-defined meta:name="OVERHEIDop.straatnaam">Wisma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3 582185</meta:user-defined>
    <meta:user-defined meta:name="OVERHEIDop.versieInformatie"/>
  </office:meta>
</office:document-meta>
</file>