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rel-column-width="75*"/>
    </style:style>
    <style:style style:family="table-column" style:parent-style-name="colspec" style:name="id1-3-2-4-7-1-2">
      <style:table-column-properties style:rel-column-width="15*"/>
    </style:style>
    <style:style style:family="table-column" style:parent-style-name="colspec" style:name="id1-3-2-4-9-1-1">
      <style:table-column-properties style:rel-column-width="75*"/>
    </style:style>
    <style:style style:family="table-column" style:parent-style-name="colspec" style:name="id1-3-2-4-9-1-2">
      <style:table-column-properties style:rel-column-width="15*"/>
    </style:style>
    <style:style style:family="table-column" style:parent-style-name="colspec" style:name="id1-3-2-4-11-1-1">
      <style:table-column-properties style:rel-column-width="75*"/>
    </style:style>
    <style:style style:family="table-column" style:parent-style-name="colspec" style:name="id1-3-2-4-11-1-2">
      <style:table-column-properties style:rel-column-width="15*"/>
    </style:style>
    <style:style style:family="table-column" style:parent-style-name="colspec" style:name="id1-3-2-4-13-1-1">
      <style:table-column-properties style:rel-column-width="75*"/>
    </style:style>
    <style:style style:family="table-column" style:parent-style-name="colspec" style:name="id1-3-2-4-13-1-2">
      <style:table-column-properties style:rel-column-width="15*"/>
    </style:style>
    <style:style style:family="table-column" style:parent-style-name="colspec" style:name="id1-3-2-4-15-1-1">
      <style:table-column-properties style:rel-column-width="75*"/>
    </style:style>
    <style:style style:family="table-column" style:parent-style-name="colspec" style:name="id1-3-2-4-15-1-2">
      <style:table-column-properties style:rel-column-width="15*"/>
    </style:style>
    <style:style style:family="table-column" style:parent-style-name="colspec" style:name="id1-3-2-4-17-1-1">
      <style:table-column-properties style:rel-column-width="75*"/>
    </style:style>
    <style:style style:family="table-column" style:parent-style-name="colspec" style:name="id1-3-2-4-17-1-2">
      <style:table-column-properties style:rel-column-width="15*"/>
    </style:style>
    <style:style style:family="table-column" style:parent-style-name="colspec" style:name="id1-3-2-4-19-1-1">
      <style:table-column-properties style:rel-column-width="75*"/>
    </style:style>
    <style:style style:family="table-column" style:parent-style-name="colspec" style:name="id1-3-2-4-19-1-2">
      <style:table-column-properties style:rel-column-width="15*"/>
    </style:style>
    <style:style style:family="table-column" style:parent-style-name="colspec" style:name="id1-3-2-4-21-1-1">
      <style:table-column-properties style:rel-column-width="74*"/>
    </style:style>
    <style:style style:family="table-column" style:parent-style-name="colspec" style:name="id1-3-2-4-21-1-2">
      <style:table-column-properties style:rel-column-width="15*"/>
    </style:style>
  </office:automatic-styles>
  <office:body>
    <office:text>
      <text:p text:style-name="new_page_staatscourant"/>
      <text:p text:style-name="single-kop-titel">Stadskanaal: Subsidieregeling Welzijn en Zorg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het gewenst is nadere regels vast te stellen voor de subsidieverstrekking voor de beleidsterreinen binnen het begrotingsprogramma Welzijn en Zorg;</text:p>
            <text:p text:style-name="al"/>
            <text:p text:style-name="al">gelet op artikel 4:23 van de Algemene wet bestuursrecht en artikel 3 van de Algemene Subsidieverordening gemeente Stadskanaal 2018;</text:p>
            <text:p text:style-name="al"/>
            <text:p text:style-name="al">b e s l u i t :</text:p>
            <text:p text:style-name="al"/>
            <text:p text:style-name="al">vast te stellen de Subsidieregeling Welzijn en Zorg Stadskana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 subsidieregeling</text:p>
              <text:p text:style-name="al">Deze subsidieregeling is van toepassing op het verstrekken van subsidie door het college van burgemeester en wethouders op de volgende beleidsterreinen: Welzijnsvoorziening; Vrijwilligerswerk; Algemeen maatschappelijk werk; Opvang, begeleid en beschermd wonen; Eerstelijnsloket Wmo en Jeugd; Welzijn breed; Sociaal cultureel werk; Volksgezondheid, zoals die zijn opgenomen in de gemeentelijke begroting.</text:p>
              <text:p text:style-name="al"/>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1">
                  <text:number>1.</text:number>
                  <text:p text:style-name="al">Activiteiten die voor subsidie in aanmerking komen zijn benoemd in deze regeling.</text:p>
                </text:list-item>
                <text:list-item text:style-override="id1-3-2-2-1-3-2-2">
                  <text:number>2.</text:number>
                  <text:p text:style-name="al">Algemene voorwaarden die aan activiteiten gesteld worden zijn:</text:p>
                  <text:list text:style-name="id1-3-2-2-1-3-2-2-3">
                    <text:list-item text:style-override="id1-3-2-2-1-3-2-2-3-1">
                      <text:number>a.</text:number>
                      <text:p text:style-name="al">de activiteiten dienen een openbare activiteit of werkzaamheid te zijn, die breed toegankelijk zijn voor de in de subsidieregeling aangegeven doelgroepen;</text:p>
                    </text:list-item>
                    <text:list-item text:style-override="id1-3-2-2-1-3-2-2-3-2">
                      <text:number>b.</text:number>
                      <text:p text:style-name="al">de activiteiten dragen bij aan de realisatie van het gemeentelijk beleid en de hierover in deze regeling opgenomen doelstellingen en vormen een aanvulling op de al benutbare activiteiten en voorzieningen.</text:p>
                    </text:list-item>
                  </text:list>
                </text:list-item>
                <text:list-item text:style-override="id1-3-2-2-1-3-2-3">
                  <text:number>3.</text:number>
                  <text:p text:style-name="al">Voor subsidie komen de in redelijkheid gemaakte kosten in aanmerking die direct verbonden zijn aan de uitvoering van de activiteiten.</text:p>
                </text:list-item>
                <text:list-item text:style-override="id1-3-2-2-1-3-2-4">
                  <text:number>4.</text:number>
                  <text:p text:style-name="al">Niet voor subsidie in aanmerking komen:</text:p>
                  <text:list text:style-name="id1-3-2-2-1-3-2-4-3">
                    <text:list-item text:style-override="id1-3-2-2-1-3-2-4-3-1">
                      <text:number>a.</text:number>
                      <text:p text:style-name="al">oprichtingskosten van stichtingen en verenigingen, reis- en verblijfkosten, consumptie- en cateringkosten, kosten voor uitgeloofde prijzen en kosten die worden omschreven als "diversen" of "onvoorzien";</text:p>
                    </text:list-item>
                    <text:list-item text:style-override="id1-3-2-2-1-3-2-4-3-2">
                      <text:number>b.</text:number>
                      <text:p text:style-name="al">de activiteiten die een privébelang of een commercieel belang dien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Randvoorwaarden </text:p>
              <text:list text:style-name="id1-3-2-2-1-4-2">
                <text:list-item text:style-override="id1-3-2-2-1-4-2-1">
                  <text:number>1.</text:number>
                  <text:p text:style-name="al">Voor (de uitvoering van) de activiteiten gelden de daarop betrekking hebbende wettelijke voorschriften en de in de programmabegroting opgenomen gemeentelijke kaders. </text:p>
                </text:list-item>
                <text:list-item text:style-override="id1-3-2-2-1-4-2-2">
                  <text:number>2.</text:number>
                  <text:p text:style-name="al">De ontvanger van een subsidie dient het verzoek om toestemming tot het mogen vormen van een egalisatiereserve en/of bestemmingsreserves of voorziening uiterlijk gelijktijdig met de aanvraag voor subsidieverlening in.</text:p>
                </text:list-item>
                <text:list-item text:style-override="id1-3-2-2-1-4-2-3">
                  <text:number>3.</text:number>
                  <text:p text:style-name="al">Indien er sprake is van een voortdurende subsidierelatie wordt de toestemming ook vermeld in de opvolgende verleningsbeschikkingen.</text:p>
                </text:list-item>
              </text:list>
              <text:p text:style-name="al"/>
            </text:section>
            <text:section text:name="artikel_id1-3-2-2-1-5" text:style-name="artikel">
              <text:p text:style-name="artikel_kop_titel"><text:span text:style-name="artikel_kop_label">Artikel</text:span> <text:span text:style-name="artikel_kop_nr">1.4</text:span> Procedurebepaling</text:p>
              <text:p text:style-name="al">Burgemeester en wethouders kunnen in bijzondere gevallen op verzoek van de aanvrager afwijken van het bepaalde in artikel 7 van de Algemene Subsidieverordening gemeente Stadskanaal 2018 en de in deze regeling opgenomen bepalingen met betrekking tot de aanvraagtermijn. </text:p>
              <text:p text:style-name="al"/>
            </text:section>
            <text:p text:style-name="hoofdstuk_bottom"/>
          </text:section>
          <text:section text:name="hoofdstuk_id1-3-2-2-2" text:style-name="hoofdstuk">
            <text:p text:style-name="hoofdstuk_kop"><text:span text:style-name="label">Hoofdstuk</text:span> <text:span text:style-name="nr">2</text:span> Welzijnsvoorziening </text:p>
            <text:section text:name="artikel_id1-3-2-2-2-2" text:style-name="artikel">
              <text:p text:style-name="artikel_kop_titel"><text:span text:style-name="artikel_kop_label">Artikel</text:span> <text:span text:style-name="artikel_kop_nr">2.1</text:span> Budgetsubsidie welzijnsvoorziening</text:p>
              <text:list text:style-name="id1-3-2-2-2-2-2">
                <text:list-item text:style-override="id1-3-2-2-2-2-2-1">
                  <text:number>1.</text:number>
                  <text:p text:style-name="al">Subsidie op grond van dit artikel wordt verstrekt voor een integrale benadering van voor-vroeg- en nazorgactiviteiten die bijdragen aan een verschuiving van de dienstverlening rond zorg en ondersteuning "naar voren in de keten". Problemen worden hierbij zoveel mogelijk binnen de 0ᵉ lijn opgelost, dichtbij en zo veel als mogelijk in de eigen leefomgeving van onze inwoners. De formele netwerken in wijken, buurten en dorpen bieden een laagdrempelige toegang voor hulp bij ondersteuning zonder indicatie. </text:p>
                </text:list-item>
                <text:list-item text:style-override="id1-3-2-2-2-2-2-2">
                  <text:number>2.</text:number>
                  <text:p text:style-name="al">De activiteit waarvoor subsidie wordt verstrekt betreft de uitvoering van het "Programma van Eisen welzijnsvoorzieningen".</text:p>
                </text:list-item>
                <text:list-item text:style-override="id1-3-2-2-2-2-2-3">
                  <text:number>3.</text:number>
                  <text:p text:style-name="al">De subsidie wordt jaarlijks verstrekt, op basis van meerjarige afspraken.</text:p>
                </text:list-item>
                <text:list-item text:style-override="id1-3-2-2-2-2-2-4">
                  <text:number>4.</text:number>
                  <text:p text:style-name="al">De subsidie wordt verstrekt aan de Stichting Welstad.</text:p>
                </text:list-item>
                <text:list-item text:style-override="id1-3-2-2-2-2-2-5">
                  <text:number>5.</text:number>
                  <text:p text:style-name="al">De subsidie wordt verstrekt volgens de bij deze regeling behorende bijlage 1.</text:p>
                </text:list-item>
                <text:list-item text:style-override="id1-3-2-2-2-2-2-6">
                  <text:number>6.</text:number>
                  <text:p text:style-name="al">De subsidie wordt jaarlijks geïndexeerd voor loon- en prijsstijgingen. De index is de som van 70% indexcijfer lonen + 30% indexcijfer prijzen zoals opgenomen in de Perspectiefnota.</text:p>
                </text:list-item>
                <text:list-item text:style-override="id1-3-2-2-2-2-2-7">
                  <text:number>7.</text:number>
                  <text:p text:style-name="al">De subsidie wordt per kwartaal in gelijke delen bevoorschot.</text:p>
                </text:list-item>
                <text:list-item text:style-override="id1-3-2-2-2-2-2-8">
                  <text:number>8.</text:number>
                  <text:p text:style-name="al">Op grond van artikel 4:38 van de Algemene wet bestuursrecht juncto artikel 13 van de Algemene Subsidieverordening gemeente Stadskanaal 2018, geldt voor deze budgetsubsidies de verplichtingen die zijn opgenomen in het vigerende "Programma van Eisen welzijnsvoorzien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rijwilligerswerk </text:p>
            <text:section text:name="artikel_id1-3-2-2-3-2" text:style-name="artikel">
              <text:p text:style-name="artikel_kop_titel"><text:span text:style-name="artikel_kop_label">Artikel</text:span> <text:span text:style-name="artikel_kop_nr">3.1</text:span> (Buren)hulp</text:p>
              <text:list text:style-name="id1-3-2-2-3-2-2">
                <text:list-item text:style-override="id1-3-2-2-3-2-2-1">
                  <text:number>1.</text:number>
                  <text:p text:style-name="al">Subsidie op grond van dit artikel wordt verstrekt voor vrijwilligersactiviteiten die bijdragen aan het vergroten van de zelfredzaamheid van inwoners.</text:p>
                </text:list-item>
                <text:list-item text:style-override="id1-3-2-2-3-2-2-2">
                  <text:number>2.</text:number>
                  <text:p text:style-name="al">De activiteit waarvoor subsidie wordt verstrekt betreft het verlenen van eenvoudige (buren)hulp waar deze ontbreekt.</text:p>
                </text:list-item>
                <text:list-item text:style-override="id1-3-2-2-3-2-2-3">
                  <text:number>3.</text:number>
                  <text:p text:style-name="al">De subsidie wordt jaarlijks verstrekt.</text:p>
                </text:list-item>
                <text:list-item text:style-override="id1-3-2-2-3-2-2-4">
                  <text:number>4.</text:number>
                  <text:p text:style-name="al">De subsidie wordt verstrekt aan de Klussendienst van de vereniging Humanitas.</text:p>
                </text:list-item>
                <text:list-item text:style-override="id1-3-2-2-3-2-2-5">
                  <text:number>5.</text:number>
                  <text:p text:style-name="al">De subsidie wordt verstrekt volgens de bij deze regeling behorende bijlage 1.</text:p>
                </text:list-item>
                <text:list-item text:style-override="id1-3-2-2-3-2-2-6">
                  <text:number>6.</text:number>
                  <text:p text:style-name="al">De subsidie wordt jaarlijks geïndexeerd voor prijsstijgingen conform de uitgangspunten in de Perspectiefnota.</text:p>
                </text:list-item>
                <text:list-item text:style-override="id1-3-2-2-3-2-2-7">
                  <text:number>7.</text:number>
                  <text:p text:style-name="al">Het totale subsidiebedrag wordt bij verlening als voorschot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en maatschappelijk werk </text:p>
            <text:section text:name="artikel_id1-3-2-2-4-2" text:style-name="artikel">
              <text:p text:style-name="artikel_kop_titel"><text:span text:style-name="artikel_kop_label">Artikel</text:span> <text:span text:style-name="artikel_kop_nr">4.1</text:span> Antidiscriminatie en slachtofferhulp </text:p>
              <text:list text:style-name="id1-3-2-2-4-2-2">
                <text:list-item text:style-override="id1-3-2-2-4-2-2-1">
                  <text:number>1.</text:number>
                  <text:p text:style-name="al">Subsidie op grond van dit artikel wordt verstrekt voor advisering van en het verlenen van bijstand aan inwoners na een misdrijf, verkeersongeval of calamiteit en in discriminatiekwesties.</text:p>
                </text:list-item>
                <text:list-item text:style-override="id1-3-2-2-4-2-2-2">
                  <text:number>2.</text:number>
                  <text:p text:style-name="al">De activiteiten waarvoor subsidies worden verstrekt betreffen:</text:p>
                  <text:list text:style-name="id1-3-2-2-4-2-2-2-3">
                    <text:list-item text:style-override="id1-3-2-2-4-2-2-2-3-1">
                      <text:number>a.</text:number>
                      <text:p text:style-name="al">verlenen van ondersteuning aan inwoners na een misdrijf, verkeersongeval en calamiteiten;</text:p>
                    </text:list-item>
                    <text:list-item text:style-override="id1-3-2-2-4-2-2-2-3-2">
                      <text:number>b.</text:number>
                      <text:p text:style-name="al">uitvoering van de wettelijke taken op het gebied van bestrijding en voorkoming van discriminatie.</text:p>
                    </text:list-item>
                  </text:list>
                </text:list-item>
                <text:list-item text:style-override="id1-3-2-2-4-2-2-3">
                  <text:number>3.</text:number>
                  <text:p text:style-name="al">De subsidie wordt jaarlijks verstrekt.</text:p>
                </text:list-item>
                <text:list-item text:style-override="id1-3-2-2-4-2-2-4">
                  <text:number>4.</text:number>
                  <text:p text:style-name="al">De subsidie wordt verstrekt aan het Discriminatie Meldpunt Groningen en aan Slachtofferhulp Nederland.</text:p>
                </text:list-item>
                <text:list-item text:style-override="id1-3-2-2-4-2-2-5">
                  <text:number>5.</text:number>
                  <text:p text:style-name="al">De subsidie wordt verstrekt volgens de bij deze regeling behorende bijlage 1.</text:p>
                </text:list-item>
                <text:list-item text:style-override="id1-3-2-2-4-2-2-6">
                  <text:number>6.</text:number>
                  <text:p text:style-name="al">Deze subsidies worden verstrekt op basis van een bedrag per inwoner. Voor de bepaling van het aantal inwoners geldt het uitgangspunt opgenomen in de Perspectiefnota.</text:p>
                </text:list-item>
                <text:list-item text:style-override="id1-3-2-2-4-2-2-7">
                  <text:number>7.</text:number>
                  <text:p text:style-name="al">Het totale subsidiebedrag wordt bij verlening als voorschot verstrekt.</text:p>
                </text:list-item>
              </text:list>
              <text:p text:style-name="al"/>
            </text:section>
            <text:section text:name="artikel_id1-3-2-2-4-3" text:style-name="artikel">
              <text:p text:style-name="artikel_kop_titel"><text:span text:style-name="artikel_kop_label">Artikel</text:span> <text:span text:style-name="artikel_kop_nr">4.2</text:span> Asielzaken</text:p>
              <text:list text:style-name="id1-3-2-2-4-3-2">
                <text:list-item text:style-override="id1-3-2-2-4-3-2-1">
                  <text:number>1.</text:number>
                  <text:p text:style-name="al">Subsidie op grond van dit artikel wordt verstrekt voor de inburgering van vergunninghouders. </text:p>
                </text:list-item>
                <text:list-item text:style-override="id1-3-2-2-4-3-2-2">
                  <text:number>2.</text:number>
                  <text:p text:style-name="al">De activiteit waarvoor subsidie wordt verstrekt betreft het verzorgen van maatschappelijke begeleidingstrajecten voor vergunninghouders die door het COA aan de gemeente zijn toegewezen.</text:p>
                </text:list-item>
                <text:list-item text:style-override="id1-3-2-2-4-3-2-3">
                  <text:number>3.</text:number>
                  <text:p text:style-name="al">De subsidie wordt jaarlijks verstrekt.</text:p>
                </text:list-item>
                <text:list-item text:style-override="id1-3-2-2-4-3-2-4">
                  <text:number>4.</text:number>
                  <text:p text:style-name="al">De subsidie wordt verstrekt aan de Stichting Vluchtelingenwerk Noord Nederland.</text:p>
                </text:list-item>
                <text:list-item text:style-override="id1-3-2-2-4-3-2-5">
                  <text:number>5.</text:number>
                  <text:p text:style-name="al">De subsidie wordt verstrekt volgens de bij deze regeling behorende bijlage 1.</text:p>
                </text:list-item>
                <text:list-item text:style-override="id1-3-2-2-4-3-2-6">
                  <text:number>6.</text:number>
                  <text:p text:style-name="al">De subsidie wordt verleend op basis van de ingediende begroting.</text:p>
                </text:list-item>
                <text:list-item text:style-override="id1-3-2-2-4-3-2-7">
                  <text:number>7.</text:number>
                  <text:p text:style-name="al">De subsidie wordt per kwartaal in gelijke delen bevoorscho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pvang, beschermd en begeleid wonen</text:p>
            <text:section text:name="artikel_id1-3-2-2-5-2" text:style-name="artikel">
              <text:p text:style-name="artikel_kop_titel"><text:span text:style-name="artikel_kop_label">Artikel</text:span> <text:span text:style-name="artikel_kop_nr">5.1</text:span> Opvang en begeleid wonen </text:p>
              <text:list text:style-name="id1-3-2-2-5-2-2">
                <text:list-item text:style-override="id1-3-2-2-5-2-2-1">
                  <text:number>1.</text:number>
                  <text:p text:style-name="al">Subsidie op grond van dit artikel wordt verstrekt voor de woonondersteuning van personen die, door een of meer problemen, al dan niet gedwongen de thuissituatie hebben verlaten en niet in staat zijn zich op eigen kracht te handhaven in de samenleving.</text:p>
                </text:list-item>
                <text:list-item text:style-override="id1-3-2-2-5-2-2-2">
                  <text:number>2.</text:number>
                  <text:p text:style-name="al">De activiteiten waarvoor de subsidies worden verstrekt betreffen: </text:p>
                  <text:list text:style-name="id1-3-2-2-5-2-2-2-3">
                    <text:list-item text:style-override="id1-3-2-2-5-2-2-2-3-1">
                      <text:number>a.</text:number>
                      <text:p text:style-name="al">het in stand houden van een inloopvoorziening om GGZ-cliënten te activeren, sociaal isolement te voorkomen en sociale ontmoeting te bevorderen;</text:p>
                    </text:list-item>
                    <text:list-item text:style-override="id1-3-2-2-5-2-2-2-3-2">
                      <text:number>b.</text:number>
                      <text:p text:style-name="al">maatschappelijk kwetsbare jongeren ondersteunen naar zelfstandig wonen (begeleid wonen).</text:p>
                    </text:list-item>
                  </text:list>
                </text:list-item>
                <text:list-item text:style-override="id1-3-2-2-5-2-2-3">
                  <text:number>3.</text:number>
                  <text:p text:style-name="al">De subsidie wordt jaarlijks verstrekt.</text:p>
                </text:list-item>
                <text:list-item text:style-override="id1-3-2-2-5-2-2-4">
                  <text:number>4.</text:number>
                  <text:p text:style-name="al">De subsidie wordt verstrekt aan NOVO (inloopvoorziening GGZ) en aan Elker voor het 4 -uurs begeleid wonen jongeren.</text:p>
                </text:list-item>
                <text:list-item text:style-override="id1-3-2-2-5-2-2-5">
                  <text:number>5.</text:number>
                  <text:p text:style-name="al">De subsidie wordt verstrekt volgens de bij deze regeling behorende bijlage 1.</text:p>
                </text:list-item>
                <text:list-item text:style-override="id1-3-2-2-5-2-2-6">
                  <text:number>6.</text:number>
                  <text:p text:style-name="al">De subsidie wordt verleend op basis van de ingediende begroting.</text:p>
                </text:list-item>
                <text:list-item text:style-override="id1-3-2-2-5-2-2-7">
                  <text:number>7.</text:number>
                  <text:p text:style-name="al">Het totale subsidiebedrag wordt bij verlening als voorschot verstre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Eerstelijnsloket Wmo en jeugd </text:p>
            <text:section text:name="artikel_id1-3-2-2-6-2" text:style-name="artikel">
              <text:p text:style-name="artikel_kop_titel"><text:span text:style-name="artikel_kop_label">Artikel</text:span> <text:span text:style-name="artikel_kop_nr">6.1</text:span> Jeugd </text:p>
              <text:list text:style-name="id1-3-2-2-6-2-2">
                <text:list-item text:style-override="id1-3-2-2-6-2-2-1">
                  <text:number>1.</text:number>
                  <text:p text:style-name="al">Subsidie op grond van dit artikel wordt verstrekt voor het bieden van informatie, advies en ondersteuning op het gebied van jeugdhulp.</text:p>
                </text:list-item>
                <text:list-item text:style-override="id1-3-2-2-6-2-2-2">
                  <text:number>2.</text:number>
                  <text:p text:style-name="al">De activiteit waarvoor subsidie wordt verstrekt betreft:</text:p>
                  <text:list text:style-name="id1-3-2-2-6-2-2-2-3">
                    <text:list-item text:style-override="id1-3-2-2-6-2-2-2-3-1">
                      <text:number>a.</text:number>
                      <text:p text:style-name="al">demedicalisering van ADHD;</text:p>
                    </text:list-item>
                    <text:list-item text:style-override="id1-3-2-2-6-2-2-2-3-2">
                      <text:number>b.</text:number>
                      <text:p text:style-name="al">opvoedondersteuning 4-19 jarigen;</text:p>
                    </text:list-item>
                    <text:list-item text:style-override="id1-3-2-2-6-2-2-2-3-3">
                      <text:number>c.</text:number>
                      <text:p text:style-name="al">inzet jeugdarts in CJG.</text:p>
                    </text:list-item>
                  </text:list>
                </text:list-item>
                <text:list-item text:style-override="id1-3-2-2-6-2-2-3">
                  <text:number>3.</text:number>
                  <text:p text:style-name="al">De subsidie wordt jaarlijks verstrekt.</text:p>
                </text:list-item>
                <text:list-item text:style-override="id1-3-2-2-6-2-2-4">
                  <text:number>4.</text:number>
                  <text:p text:style-name="al">De subsidie wordt verstrekt aan het project "Stepped Diagnosis voor ADHD" van de Hanzehogeschool en aan GGD/JGZ Groningen.</text:p>
                </text:list-item>
                <text:list-item text:style-override="id1-3-2-2-6-2-2-5">
                  <text:number>5.</text:number>
                  <text:p text:style-name="al">De subsidie wordt verstrekt volgens de bij deze regeling behorende bijlage 1.</text:p>
                </text:list-item>
                <text:list-item text:style-override="id1-3-2-2-6-2-2-6">
                  <text:number>6.</text:number>
                  <text:p text:style-name="al">De subsidie wordt verleend op basis van de ingediend begroting.</text:p>
                </text:list-item>
                <text:list-item text:style-override="id1-3-2-2-6-2-2-7">
                  <text:number>7.</text:number>
                  <text:p text:style-name="al">Het totale subsidiebedrag wordt bij verlening als voorschot verstrek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elzijn breed</text:p>
            <text:section text:name="artikel_id1-3-2-2-7-2" text:style-name="artikel">
              <text:p text:style-name="artikel_kop_titel"><text:span text:style-name="artikel_kop_label">Artikel</text:span> <text:span text:style-name="artikel_kop_nr">7.1</text:span> Lokaal sociaal beleid - Wijkgericht werken </text:p>
              <text:list text:style-name="id1-3-2-2-7-2-2">
                <text:list-item text:style-override="id1-3-2-2-7-2-2-1">
                  <text:number>1.</text:number>
                  <text:p text:style-name="al">Subsidie op grond van dit artikel wordt verstrekt voor de ondersteuning in wijk en/of dorp bij het realiseren en behoud van: </text:p>
                  <text:list text:style-name="id1-3-2-2-7-2-2-1-3">
                    <text:list-item text:style-override="id1-3-2-2-7-2-2-1-3-1">
                      <text:number>a.</text:number>
                      <text:p text:style-name="al">een woonomgeving die schoon, heel en veilig is;</text:p>
                    </text:list-item>
                    <text:list-item text:style-override="id1-3-2-2-7-2-2-1-3-2">
                      <text:number>b.</text:number>
                      <text:p text:style-name="al">voldoende kwalitatief goede voorzieningen;</text:p>
                    </text:list-item>
                    <text:list-item text:style-override="id1-3-2-2-7-2-2-1-3-3">
                      <text:number>c.</text:number>
                      <text:p text:style-name="al">sterke sociale netwerken op buurt- en wijkniveau.</text:p>
                    </text:list-item>
                  </text:list>
                </text:list-item>
                <text:list-item text:style-override="id1-3-2-2-7-2-2-2">
                  <text:number>2.</text:number>
                  <text:p text:style-name="al">De activiteit waarvoor subsidie wordt verstrekt betreft de inzet in wijk of dorp door hun bewonersorganisaties. Wij onderscheiden vier mogelijke rollen/activiteiten van bewonersorganisaties:</text:p>
                  <text:list text:style-name="id1-3-2-2-7-2-2-2-3">
                    <text:list-item text:style-override="id1-3-2-2-7-2-2-2-3-1">
                      <text:number>a.</text:number>
                      <text:p text:style-name="al">vertegenwoordigen wijk- en dorpsbewoners;</text:p>
                    </text:list-item>
                    <text:list-item text:style-override="id1-3-2-2-7-2-2-2-3-2">
                      <text:number>b.</text:number>
                      <text:p text:style-name="al">ondersteunen wijk- en dorpsbelangen;</text:p>
                    </text:list-item>
                    <text:list-item text:style-override="id1-3-2-2-7-2-2-2-3-3">
                      <text:number>c.</text:number>
                      <text:p text:style-name="al">sociaal beheer en programmering ontmoetingsplek;</text:p>
                    </text:list-item>
                    <text:list-item text:style-override="id1-3-2-2-7-2-2-2-3-4">
                      <text:number>d.</text:number>
                      <text:p text:style-name="al">beheerder wijkactiviteitenbudget.</text:p>
                    </text:list-item>
                  </text:list>
                </text:list-item>
                <text:list-item text:style-override="id1-3-2-2-7-2-2-3">
                  <text:number>3.</text:number>
                  <text:p text:style-name="al">De subsidie wordt jaarlijks verstrekt.</text:p>
                </text:list-item>
                <text:list-item text:style-override="id1-3-2-2-7-2-2-4">
                  <text:number>4.</text:number>
                  <text:p text:style-name="al">De subsidies worden verstrekt aan Bewonersbelangen Ceresdorp; Wijkraad Maarsveld; Wijkraad Parkwijk; Wijkraad Stadskanaal-Noord; St. Pl. Belang Vledderveen; St. Pl. Belang Tange-Alteveer; Ver. Pl. Belang Mussel; Stichting Ocrea; Bewonersplatform Maarsstee; Wijkraad Nautilus; Dorpsbelangen Musselkanaal.</text:p>
                </text:list-item>
                <text:list-item text:style-override="id1-3-2-2-7-2-2-5">
                  <text:number>5.</text:number>
                  <text:p text:style-name="al">De subsidie wordt verstrekt volgens de bij deze regeling behorende bijlage 1.</text:p>
                </text:list-item>
                <text:list-item text:style-override="id1-3-2-2-7-2-2-6">
                  <text:number>6.</text:number>
                  <text:p text:style-name="al">De hoogte van de subsidie is mede afhankelijk van de rollen die de organisatie vervult en het aantal inwoners en wordt niet geïndexeerd.</text:p>
                </text:list-item>
                <text:list-item text:style-override="id1-3-2-2-7-2-2-7">
                  <text:number>7.</text:number>
                  <text:p text:style-name="al">Het totale subsidiebedrag wordt bij verlening als voorschot verstrekt.</text:p>
                </text:list-item>
              </text:list>
              <text:p text:style-name="al"/>
            </text:section>
            <text:section text:name="artikel_id1-3-2-2-7-3" text:style-name="artikel">
              <text:p text:style-name="artikel_kop_titel"><text:span text:style-name="artikel_kop_label">Artikel</text:span> <text:span text:style-name="artikel_kop_nr">7.2</text:span> Wmo-regie/algemeen</text:p>
              <text:list text:style-name="id1-3-2-2-7-3-2">
                <text:list-item text:style-override="id1-3-2-2-7-3-2-1">
                  <text:number>1.</text:number>
                  <text:p text:style-name="al">Subsidie op grond van dit artikel wordt verstrekt voor het ondersteunen van kwetsbare inwoners.</text:p>
                </text:list-item>
                <text:list-item text:style-override="id1-3-2-2-7-3-2-2">
                  <text:number>2.</text:number>
                  <text:p text:style-name="al">De activiteiten waarvoor subsidie wordt verstrekt betreffen voorlichting aan en ondersteuning en belangenbehartiging van gehandicapten, blinden en slechtzienden.</text:p>
                </text:list-item>
                <text:list-item text:style-override="id1-3-2-2-7-3-2-3">
                  <text:number>3.</text:number>
                  <text:p text:style-name="al">De subsidie wordt jaarlijks verstrekt.</text:p>
                </text:list-item>
                <text:list-item text:style-override="id1-3-2-2-7-3-2-4">
                  <text:number>4.</text:number>
                  <text:p text:style-name="al">De subsidie wordt verstrekt aan het Gehandicaptenplatform Stadskanaal en aan de OOGvereniging Regio Groningen.</text:p>
                </text:list-item>
                <text:list-item text:style-override="id1-3-2-2-7-3-2-5">
                  <text:number>5.</text:number>
                  <text:p text:style-name="al">De subsidie wordt verstrekt volgens de bij deze regeling behorende bijlage 1.</text:p>
                </text:list-item>
                <text:list-item text:style-override="id1-3-2-2-7-3-2-6">
                  <text:number>6.</text:number>
                  <text:p text:style-name="al">De subsidie wordt aan het Gehandicaptenplatform Stadskanaal jaarlijks geïndexeerd voor prijsstijgingen conform de uitgangspunten in de Perspectiefnota. De subsidie aan de OOGvereniging Regio Groningen wordt niet geïndexeerd.</text:p>
                </text:list-item>
                <text:list-item text:style-override="id1-3-2-2-7-3-2-7">
                  <text:number>7.</text:number>
                  <text:p text:style-name="al">Het totale subsidiebedrag wordt bij verlening als voorschot verstrekt.</text:p>
                </text:list-item>
              </text:list>
              <text:p text:style-name="al"/>
            </text:section>
            <text:section text:name="artikel_id1-3-2-2-7-4" text:style-name="artikel">
              <text:p text:style-name="artikel_kop_titel"><text:span text:style-name="artikel_kop_label">Artikel</text:span> <text:span text:style-name="artikel_kop_nr">7.3</text:span> Wmo-regie/adviesraad</text:p>
              <text:list text:style-name="id1-3-2-2-7-4-2">
                <text:list-item text:style-override="id1-3-2-2-7-4-2-1">
                  <text:number>1.</text:number>
                  <text:p text:style-name="al">Subsidie op grond van dit artikel wordt verstrekt voor het betrekken van burgers bij het opstellen, uitvoeren en evalueren van beleid op de beleidsterreinen Wmo, Jeugdzorg en de Participatiewet.</text:p>
                </text:list-item>
                <text:list-item text:style-override="id1-3-2-2-7-4-2-2">
                  <text:number>2.</text:number>
                  <text:p text:style-name="al">De activiteiten waarvoor subsidie wordt verstrekt betreft de uitvoeringskosten voor het gevraagd maar ook ongevraagd, adviseren van het college van burgemeester en wethouders over gemeentelijke nota’s en plannen met betrekking tot de beleidsterreinen Wmo, Jeugdzorg en de Participatiewet.</text:p>
                </text:list-item>
                <text:list-item text:style-override="id1-3-2-2-7-4-2-3">
                  <text:number>3.</text:number>
                  <text:p text:style-name="al">De subsidie wordt jaarlijks verstrekt.</text:p>
                </text:list-item>
                <text:list-item text:style-override="id1-3-2-2-7-4-2-4">
                  <text:number>4.</text:number>
                  <text:p text:style-name="al">De subsidie wordt verstrekt aan de Participatieraad Stadskanaal.</text:p>
                </text:list-item>
                <text:list-item text:style-override="id1-3-2-2-7-4-2-5">
                  <text:number>5.</text:number>
                  <text:p text:style-name="al">De subsidie wordt verstrekt volgens de bij deze regeling behorende bijlage 1 en op basis van de Verordening Participatieraad gemeente Stadskanaal.</text:p>
                </text:list-item>
                <text:list-item text:style-override="id1-3-2-2-7-4-2-6">
                  <text:number>6.</text:number>
                  <text:p text:style-name="al">De subsidie wordt jaarlijks geïndexeerd voor prijsstijgingen conform de uitgangspunten in de Perspectiefnota.</text:p>
                </text:list-item>
                <text:list-item text:style-override="id1-3-2-2-7-4-2-7">
                  <text:number>7.</text:number>
                  <text:p text:style-name="al">Het totale subsidiebedrag wordt bij verlening als voorschot verstre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ociaal cultureel werk</text:p>
            <text:section text:name="artikel_id1-3-2-2-8-2" text:style-name="artikel">
              <text:p text:style-name="artikel_kop_titel"><text:span text:style-name="artikel_kop_label">Artikel</text:span> <text:span text:style-name="artikel_kop_nr">8.1</text:span> Activiteiten en voorzieningen</text:p>
              <text:list text:style-name="id1-3-2-2-8-2-2">
                <text:list-item text:style-override="id1-3-2-2-8-2-2-1">
                  <text:number>1.</text:number>
                  <text:p text:style-name="al">Subsidie op grond van dit artikel wordt verstrekt voor het realiseren van een gevarieerd en aansprekend activiteiten- en voorzieningenaanbod voor kinderen, jongeren, volwassenen en ouderen dat aansluit op de (hulp)vraag, waarbij voor de realisatie zoveel mogelijk uitgegaan wordt van de eigen kracht van de wijk-/dorpsbewoners en organisaties en waarbij voor kwetsbare doelgroepen en verbinding extra ondersteuning beschikbaar is.</text:p>
                </text:list-item>
                <text:list-item text:style-override="id1-3-2-2-8-2-2-2">
                  <text:number>2.</text:number>
                  <text:p text:style-name="al">De activiteiten waarvoor subsidie wordt verstrekt betreffen:</text:p>
                  <text:list text:style-name="id1-3-2-2-8-2-2-2-3">
                    <text:list-item text:style-override="id1-3-2-2-8-2-2-2-3-1">
                      <text:number>a.</text:number>
                      <text:p text:style-name="al">het in de zomervakantie aanbieden van een gevarieerd, op kinderen tot en met 12 jaar afgestemd programma van ontspanning;</text:p>
                    </text:list-item>
                    <text:list-item text:style-override="id1-3-2-2-8-2-2-2-3-2">
                      <text:number>b.</text:number>
                      <text:p text:style-name="al">het aanbieden van buitenactiviteiten in de natuur voor kinderen in de basisschoolleeftijd;</text:p>
                    </text:list-item>
                    <text:list-item text:style-override="id1-3-2-2-8-2-2-2-3-3">
                      <text:number>c.</text:number>
                      <text:p text:style-name="al">het aanbieden van een gevarieerd en op jeugdigen afgestemd programma van ontspanning en ontwikkeling;</text:p>
                    </text:list-item>
                    <text:list-item text:style-override="id1-3-2-2-8-2-2-2-3-4">
                      <text:number>d.</text:number>
                      <text:p text:style-name="al">het in stand houden en bevorderen van recreatieve en culturele mogelijkheden voor ouderen;</text:p>
                    </text:list-item>
                    <text:list-item text:style-override="id1-3-2-2-8-2-2-2-3-5">
                      <text:number>e.</text:number>
                      <text:p text:style-name="al">het organiseren van bijeenkomsten en activiteiten voor ouderen en ouderenbonden;</text:p>
                    </text:list-item>
                    <text:list-item text:style-override="id1-3-2-2-8-2-2-2-3-6">
                      <text:number>f.</text:number>
                      <text:p text:style-name="al">het bieden van een mogelijkheid aan mensen met een verstandelijke beperking om in de vrije tijd gezamenlijk activiteiten te ondernemen;</text:p>
                    </text:list-item>
                    <text:list-item text:style-override="id1-3-2-2-8-2-2-2-3-7">
                      <text:number>g.</text:number>
                      <text:p text:style-name="al">het bieden van de mogelijkheid voor een geregeld vriendschappelijk huisbezoek;</text:p>
                    </text:list-item>
                    <text:list-item text:style-override="id1-3-2-2-8-2-2-2-3-8">
                      <text:number>h.</text:number>
                      <text:p text:style-name="al">het bieden van laagdrempelige persoonlijk advies over en ondersteuning van (onder meer digitale) vaardigheden.</text:p>
                    </text:list-item>
                  </text:list>
                </text:list-item>
                <text:list-item text:style-override="id1-3-2-2-8-2-2-3">
                  <text:number>3.</text:number>
                  <text:p text:style-name="al">De subsidie wordt jaarlijks verstrekt.</text:p>
                </text:list-item>
                <text:list-item text:style-override="id1-3-2-2-8-2-2-4">
                  <text:number>4.</text:number>
                  <text:p text:style-name="al">De subsidies worden verstrekt aan vakantiecomité’s, jeugdverenigingen, de lokale werkgroep IVN, de Algemene Activiteitencommissie Ouderen (AAC), de OSOS en ouderenbonden, de Vriendschapskring van Humanitas, het Vriendschappelijk huisbezoek van Humanitas, de Stichting Welstad.</text:p>
                </text:list-item>
                <text:list-item text:style-override="id1-3-2-2-8-2-2-5">
                  <text:number>5.</text:number>
                  <text:p text:style-name="al">De subsidie wordt verstrekt volgens de bij deze regeling behorende bijlage 1.</text:p>
                </text:list-item>
                <text:list-item text:style-override="id1-3-2-2-8-2-2-6">
                  <text:number>6.</text:number>
                  <text:p text:style-name="al">De subsidie wordt jaarlijks geïndexeerd voor prijsstijgingen conform de uitgangspunten in de Perspectiefnota.</text:p>
                </text:list-item>
                <text:list-item text:style-override="id1-3-2-2-8-2-2-7">
                  <text:number>7.</text:number>
                  <text:p text:style-name="al">Het totale subsidiebedrag wordt bij verlening als voorschot verstrekt.</text:p>
                </text:list-item>
                <text:list-item text:style-override="id1-3-2-2-8-2-2-8">
                  <text:number>8.</text:number>
                  <text:p text:style-name="al">In aanvulling op artikel 9 van de Algemene Subsidieverordening gemeente Stadskanaal 2018 gelden de volgende voorwaarden:</text:p>
                  <text:list text:style-name="id1-3-2-2-8-2-2-8-3">
                    <text:list-item text:style-override="id1-3-2-2-8-2-2-8-3-1">
                      <text:number>a.</text:number>
                      <text:p text:style-name="al">vakantiecomité ‘s bieden ten minste vijf dagen een programma aan;</text:p>
                    </text:list-item>
                    <text:list-item text:style-override="id1-3-2-2-8-2-2-8-3-2">
                      <text:number>b.</text:number>
                      <text:p text:style-name="al">jeugdverenigingen bieden minstens 4 activiteiten. Deze dienen voor iedereen toegankelijk te zijn en buiten schooltijden plaats te vinden;</text:p>
                    </text:list-item>
                    <text:list-item text:style-override="id1-3-2-2-8-2-2-8-3-3">
                      <text:number>c.</text:number>
                      <text:p text:style-name="al">afdeling voor ouderenbonden hebben minimaal 20 leden.</text:p>
                    </text:list-item>
                  </text:list>
                </text:list-item>
              </text:list>
              <text:p text:style-name="al"/>
            </text:section>
            <text:section text:name="artikel_id1-3-2-2-8-3" text:style-name="artikel">
              <text:p text:style-name="artikel_kop_titel"><text:span text:style-name="artikel_kop_label">Artikel</text:span> <text:span text:style-name="artikel_kop_nr">8.2</text:span> Welzijnsaccommodaties </text:p>
              <text:list text:style-name="id1-3-2-2-8-3-2">
                <text:list-item text:style-override="id1-3-2-2-8-3-2-1">
                  <text:number>1.</text:number>
                  <text:p text:style-name="al">Subsidie op grond van dit artikel wordt verstrekt voor een zo efficiënt mogelijk beheer van de bestaande welzijnsaccommodaties voor een zo breed mogelijk publiek.</text:p>
                </text:list-item>
                <text:list-item text:style-override="id1-3-2-2-8-3-2-2">
                  <text:number>2.</text:number>
                  <text:p text:style-name="al">De activiteit waarvoor subsidie wordt verstrekt betreft de exploitatie, het beheer en een zo optimaal mogelijk gebruik van MFA Noordstee.</text:p>
                </text:list-item>
                <text:list-item text:style-override="id1-3-2-2-8-3-2-3">
                  <text:number>3.</text:number>
                  <text:p text:style-name="al">De subsidie wordt jaarlijks verstrekt.</text:p>
                </text:list-item>
                <text:list-item text:style-override="id1-3-2-2-8-3-2-4">
                  <text:number>4.</text:number>
                  <text:p text:style-name="al">De subsidie wordt verstrekt aan Stichting Beheer MFA Noordstee.</text:p>
                </text:list-item>
                <text:list-item text:style-override="id1-3-2-2-8-3-2-5">
                  <text:number>5.</text:number>
                  <text:p text:style-name="al">De subsidie wordt verstrekt volgens de bij deze regeling behorende bijlage 1.</text:p>
                </text:list-item>
                <text:list-item text:style-override="id1-3-2-2-8-3-2-6">
                  <text:number>6.</text:number>
                  <text:p text:style-name="al">De subsidie wordt verleend op basis van de ingediende begroting</text:p>
                </text:list-item>
                <text:list-item text:style-override="id1-3-2-2-8-3-2-7">
                  <text:number>7.</text:number>
                  <text:p text:style-name="al">De subsidie wordt per kwartaal in gelijke delen bevoorscho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Volksgezondheid</text:p>
            <text:section text:name="artikel_id1-3-2-2-9-2" text:style-name="artikel">
              <text:p text:style-name="artikel_kop_titel"><text:span text:style-name="artikel_kop_label">Artikel</text:span> <text:span text:style-name="artikel_kop_nr">9.1</text:span> Positieve gezondheid </text:p>
              <text:list text:style-name="id1-3-2-2-9-2-2">
                <text:list-item text:style-override="id1-3-2-2-9-2-2-1">
                  <text:number>1.</text:number>
                  <text:p text:style-name="al">Subsidie op grond van dit artikel wordt verstrekt voor het ondersteunen van de eigen kracht en participatie bij gezondheidsklachten van burgers.</text:p>
                </text:list-item>
                <text:list-item text:style-override="id1-3-2-2-9-2-2-2">
                  <text:number>2.</text:number>
                  <text:p text:style-name="al">De activiteiten waarvoor subsidie worden verstrekt betreffen het:</text:p>
                  <text:list text:style-name="id1-3-2-2-9-2-2-2-3">
                    <text:list-item text:style-override="id1-3-2-2-9-2-2-2-3-1">
                      <text:number>a.</text:number>
                      <text:p text:style-name="al">uitvoeren van preventieprogramma’s in het kader van de positieve gezondheid;</text:p>
                    </text:list-item>
                    <text:list-item text:style-override="id1-3-2-2-9-2-2-2-3-2">
                      <text:number>b.</text:number>
                      <text:p text:style-name="al">gericht bevorderen van het individuele beweeggedrag van 50-plussers;</text:p>
                    </text:list-item>
                    <text:list-item text:style-override="id1-3-2-2-9-2-2-2-3-3">
                      <text:number>c.</text:number>
                      <text:p text:style-name="al">realiseren van zes-minuten hartveilige zones;</text:p>
                    </text:list-item>
                    <text:list-item text:style-override="id1-3-2-2-9-2-2-2-3-4">
                      <text:number>d.</text:number>
                      <text:p text:style-name="al">bieden van mogelijkheden voor mensen met een langdurige psychische problematiek om deel te nemen aan de samenleving;</text:p>
                    </text:list-item>
                    <text:list-item text:style-override="id1-3-2-2-9-2-2-2-3-5">
                      <text:number>e.</text:number>
                      <text:p text:style-name="al">voorkomen van verslavingsproblemen en het aan mensen met een verslaving en hun naastbetrokkenen perspectief bieden op meer kwaliteit van leven.</text:p>
                    </text:list-item>
                  </text:list>
                </text:list-item>
                <text:list-item text:style-override="id1-3-2-2-9-2-2-3">
                  <text:number>3.</text:number>
                  <text:p text:style-name="al">De subsidie wordt jaarlijks verstrekt.</text:p>
                </text:list-item>
                <text:list-item text:style-override="id1-3-2-2-9-2-2-4">
                  <text:number>4.</text:number>
                  <text:p text:style-name="al">De subsidie wordt verstrekt aan Lentis (preventieprogramma’s); Actief Plus50+; Stichting Groningen Hartveilig; Veur Mekander; Verslavingszorg Noord Nederland. </text:p>
                </text:list-item>
                <text:list-item text:style-override="id1-3-2-2-9-2-2-5">
                  <text:number>5.</text:number>
                  <text:p text:style-name="al">De subsidie wordt verstrekt volgens de bij deze regeling behorende bijlage 1.</text:p>
                </text:list-item>
                <text:list-item text:style-override="id1-3-2-2-9-2-2-6">
                  <text:number>6.</text:number>
                  <text:p text:style-name="al">Conform de uitgangspunten in de Perspectiefnota:</text:p>
                  <text:list text:style-name="id1-3-2-2-9-2-2-6-3">
                    <text:list-item text:style-override="id1-3-2-2-9-2-2-6-3-1">
                      <text:number>a.</text:number>
                      <text:p text:style-name="al">worden de subsidies voor de preventieprogramma’s van Lentis en voor Verslavingszorg Noord Nederland jaarlijks geïndexeerd voor loon- en prijsstijgingen;</text:p>
                    </text:list-item>
                    <text:list-item text:style-override="id1-3-2-2-9-2-2-6-3-2">
                      <text:number>b.</text:number>
                      <text:p text:style-name="al">wordt de subsidie voor Veur Mekander jaarlijks geïndexeerd voor prijsstijgingen;</text:p>
                    </text:list-item>
                    <text:list-item text:style-override="id1-3-2-2-9-2-2-6-3-3">
                      <text:number>c.</text:number>
                      <text:p text:style-name="al">wordt voor de subsidies voor Actief Plus50+ en de Stichting Groningen Hartveilig de indexeringssystematiek niet gevolgd. De subsidie wordt jaarlijks vastgesteld op basis van het aantal inwoners.</text:p>
                    </text:list-item>
                  </text:list>
                </text:list-item>
                <text:list-item text:style-override="id1-3-2-2-9-2-2-7">
                  <text:number>7.</text:number>
                  <text:p text:style-name="al">De subsidie voor de preventieprogramma’s van Lentis wordt per kwartaal in gelijke delen bevoorschot.</text:p>
                </text:list-item>
                <text:list-item text:style-override="id1-3-2-2-9-2-2-8">
                  <text:number>8.</text:number>
                  <text:p text:style-name="al">De overige subsidiebedragen in dit artikel in zijn totaliteit bij subsidieverlening als voorschot verstrek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Citeertitel</text:p>
              <text:p text:style-name="al">Deze regeling kan worden aangehaald als: "Subsidieregeling Welzijn en Zorg Stadskanaal 2018".</text:p>
              <text:p text:style-name="al"/>
            </text:section>
            <text:section text:name="artikel_id1-3-2-2-10-3" text:style-name="artikel">
              <text:p text:style-name="artikel_kop_titel"><text:span text:style-name="artikel_kop_label">Artikel</text:span> <text:span text:style-name="artikel_kop_nr">10.2</text:span> Inwerkingtreding</text:p>
              <text:p text:style-name="al">Deze regeling treedt in werking op 1 januari 2018.</text:p>
              <text:p text:style-name="al"/>
              <text:p text:style-name="al">Aldus vastgesteld in de vergadering van 19 december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mevrouw B.A.H. Galama</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ubsidieplafond 2018 Programma Welzijn en Zorg</text:span>
        </text:p>
          <text:p text:style-name="al">Op basis van de begroting 2018 bedraagt het subsidieplafond voor het Programma Welzijn en Zorg € 3.495.263,00</text:p>
          <text:p text:style-name="al"/>
          <text:p text:style-name="al">
          <text:span text:style-name="nadrukvet">Subsidieverdeling 2018 Programma Welzijn en Zorg</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Subsidieverdeling Welzijnsvoorzieningen</text:p>
                </table:table-cell>
                <table:table-cell table:style-name="entry" table:number-rows-spanned="1" table:number-columns-spanned="1">
                  <text:p text:style-name="table_al">€ 3.028.300</text:p>
                </table:table-cell>
              </table:table-row>
              <table:table-row table:style-name="row">
                <table:table-cell table:style-name="entry" table:number-rows-spanned="1" table:number-columns-spanned="1">
                  <text:p text:style-name="table_al">Stichting Welstad, budgetsubsidie</text:p>
                  <text:p text:style-name="table_al">Stichting Welstad ambulante hulpverlening</text:p>
                  <text:p text:style-name="table_al">Stichting Welstad ondersteuning jonge mantelzorgers </text:p>
                </table:table-cell>
                <table:table-cell table:style-name="entry" table:number-rows-spanned="1" table:number-columns-spanned="1">
                  <text:p text:style-name="table_al">€ 2.928.800</text:p>
                  <text:p text:style-name="table_al"> € 84.500</text:p>
                  <text:p text:style-name="table_al"> € 15.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Subsidieverdeling Vrijwilligerswerk</text:p>
                </table:table-cell>
                <table:table-cell table:style-name="entry" table:number-rows-spanned="1" table:number-columns-spanned="1">
                  <text:p text:style-name="table_al">€ 1.203</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03</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Subsidieverdeling Algemeen maatschappelijk werk</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400 </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Subsidieverdeling Opvang, beschermd en begeleid wonen</text:p>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p text:style-name="table_al">NOVO (inloopvoorziening GGZ) </text:p>
                </table:table-cell>
                <table:table-cell table:style-name="entry" table:number-rows-spanned="1" table:number-columns-spanned="1">
                  <text:p text:style-name="table_al"> € 71.300</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 52.5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Subsidieverdeling Eerstelijnsloket Wmo en jeugd</text:p>
                </table:table-cell>
                <table:table-cell table:style-name="entry" table:number-rows-spanned="1" table:number-columns-spanned="1">
                  <text:p text:style-name="table_al">€ 35.316</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5.887</text:p>
                </table:table-cell>
              </table:table-row>
              <table:table-row table:style-name="row">
                <table:table-cell table:style-name="entry" table:number-rows-spanned="1" table:number-columns-spanned="1">
                  <text:p text:style-name="table_al">GGD/JGZ Groningen, inzet jeugdarts in CJG</text:p>
                </table:table-cell>
                <table:table-cell table:style-name="entry" table:number-rows-spanned="1" table:number-columns-spanned="1">
                  <text:p text:style-name="table_al">€ 14.429</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Subsidieverdeling Welzijn breed</text:p>
                </table:table-cell>
                <table:table-cell table:style-name="entry" table:number-rows-spanned="1" table:number-columns-spanned="1">
                  <text:p text:style-name="table_al">€ 68.131</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 </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Gehandicaptenplatform Stadskanaal</text:p>
                </table:table-cell>
                <table:table-cell table:style-name="entry" table:number-rows-spanned="1" table:number-columns-spanned="1">
                  <text:p text:style-name="table_al">€ 4.171</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7.3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Subsidieverdeling Sociaal cultureel werk</text:p>
                </table:table-cell>
                <table:table-cell table:style-name="entry" table:number-rows-spanned="1" table:number-columns-spanned="1">
                  <text:p text:style-name="table_al">€ 107.734</text:p>
                </table:table-cell>
              </table:table-row>
              <table:table-row table:style-name="row">
                <table:table-cell table:style-name="entry" table:number-rows-spanned="1" table:number-columns-spanned="1">
                  <text:p text:style-name="table_al">Vakantiecomité Muss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47</text:p>
                </table:table-cell>
              </table:table-row>
              <table:table-row table:style-name="row">
                <table:table-cell table:style-name="entry" table:number-rows-spanned="1" table:number-columns-spanned="1">
                  <text:p text:style-name="table_al">Vakantiecomité Alteveer</text:p>
                </table:table-cell>
                <table:table-cell table:style-name="entry" table:number-rows-spanned="1" table:number-columns-spanned="1">
                  <text:p text:style-name="table_al">€ 947</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47</text:p>
                </table:table-cell>
              </table:table-row>
              <table:table-row table:style-name="row">
                <table:table-cell table:style-name="entry" table:number-rows-spanned="1" table:number-columns-spanned="1">
                  <text:p text:style-name="table_al">Vakantiecomité Maarstee</text:p>
                </table:table-cell>
                <table:table-cell table:style-name="entry" table:number-rows-spanned="1" table:number-columns-spanned="1">
                  <text:p text:style-name="table_al">€ 947 </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47</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Algemene Activiteitencommissie Ouderen </text:p>
                </table:table-cell>
                <table:table-cell table:style-name="entry" table:number-rows-spanned="1" table:number-columns-spanned="1">
                  <text:p text:style-name="table_al">€ 1.798</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574</text:p>
                </table:table-cell>
              </table:table-row>
              <table:table-row table:style-name="row">
                <table:table-cell table:style-name="entry" table:number-rows-spanned="1" table:number-columns-spanned="1">
                  <text:p text:style-name="table_al">Humanitas, Vriendschapskring </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12.055</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79.8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Subsidieverdeling Volksgezondheid</text:p>
                </table:table-cell>
                <table:table-cell table:style-name="entry" table:number-rows-spanned="1" table:number-columns-spanned="1">
                  <text:p text:style-name="table_al">€ 31.479</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579</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 5.5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99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9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kanaal: Subsidieregeling Welzijn en Zorg Stadskan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91</meta:user-defined>
    <meta:user-defined meta:name="OVERHEIDop.GmbID/DC.identifier">gmb-2017-231991</meta:user-defined>
    <meta:user-defined meta:name="OVERHEID.TaxonomieBeleidsagenda/OVERHEID.category">Bestuur | Organisatie en beleid</meta:user-defined>
    <meta:user-defined meta:name="OVERHEID.Gemeente/DC.spatial">Stadskanaal</meta:user-defined>
    <meta:user-defined meta:name="DC.source">;https://www.regels-stadskanaal.nl/regelingen/Algemene-Subsidieverordening-gemeente-Stadskanaal-2018/01-01-2018</meta:user-defined>
    <meta:user-defined meta:name="DC.source">artikel 4:23 van de Algemene wet bestuursrecht;1.0:c:BWBR0005537&amp;artikel=4%3A23&amp;g=2017-12-01</meta:user-defined>
    <meta:user-defined meta:name="OVERHEIDop.referentienummer">Z-17-036110-101063</meta:user-defined>
    <meta:user-defined meta:name="DCTERMS.alternative">Subsidieregeling Welzijn en Zorg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