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inde 16, Venhuiz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0 december 2017 een aanvraag ontvangen voor het verbouwen van een boerderij  op het perceel Westeinde 16 in Venhuizen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1990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99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99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inde 16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990</meta:user-defined>
    <meta:user-defined meta:name="OVERHEIDop.GmbID/DC.identifier">gmb-2017-231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CZ 16</meta:user-defined>
    <meta:user-defined meta:name="OVERHEIDop.woonplaats">Venhuizen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171 519444</meta:user-defined>
    <meta:user-defined meta:name="OVERHEIDop.versieInformatie"/>
  </office:meta>
</office:document-meta>
</file>