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53c, 2821 ND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reguliere aanvraag met zaaknummer SXO-20172620 voor een omgevingsvergunning voor het legaliseren van het aanleggen verharding op locatie Beijerscheweg 53c, 2821 ND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9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erscheweg 53c, 2821 ND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7</meta:user-defined>
    <meta:user-defined meta:name="OVERHEIDop.GmbID/DC.identifier">gmb-2017-23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010.25 444097.2</meta:user-defined>
    <meta:user-defined meta:name="OVERHEIDop.versieInformatie"/>
  </office:meta>
</office:document-meta>
</file>