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ivemuziek in Café de Inloop op 26 decem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8 december 2017 is de volgende melding binnengekomen:</text:p>
            <text:p text:style-name="common-al">Sumar, Café de Inloop, Greate Buorren 12, Livemuziek duo Melody van 21.00 uur tot 02.00 uur op 26 dec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98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ivemuziek in Café de Inloop op 26 dec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80</meta:user-defined>
    <meta:user-defined meta:name="OVERHEIDop.GmbID/DC.identifier">gmb-2017-231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12 577032</meta:user-defined>
    <meta:user-defined meta:name="OVERHEIDop.versieInformatie"/>
  </office:meta>
</office:document-meta>
</file>