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icobello Pizzashop, Korreweg 111, 9714 AE Groningen – Het veranderen van het bedrijf (restaurant zal worden verbouwd) (201772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5.0 Afdeling 2.5 Afvalbeheer; 3.6.1 Bereiden van voedingsmiddelen; 4.2.1 In werking hebben van een stookinstallati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Picobello Pizzashop, Korreweg 111, 9714 AE Groningen – Het veranderen van het bedrijf (restaurant zal worden verbouwd) (2017724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76</meta:user-defined>
    <meta:user-defined meta:name="OVERHEIDop.GmbID/DC.identifier">gmb-2017-2319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E 111a</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49 583311</meta:user-defined>
    <meta:user-defined meta:name="OVERHEIDop.versieInformatie"/>
  </office:meta>
</office:document-meta>
</file>