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m. Sportpark Corpus den Hoorn, Laan Corpus Den Hoorn 101, 9728 JR Groningen – het starten van het bedrijf (oprichten loods en wasplaats, opslag diesel, benzine, gasflessen) (20177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2.5.0 Afdeling 2.5 Afvalbeheer;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em. Sportpark Corpus den Hoorn, Laan Corpus Den Hoorn 101, 9728 JR Groningen – het starten van het bedrijf (oprichten loods en wasplaats, opslag diesel, benzine, gasflessen) (201770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4</meta:user-defined>
    <meta:user-defined meta:name="OVERHEIDop.GmbID/DC.identifier">gmb-2017-231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