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receptie na afloop van het nieuwjaarstoernooi op 6 januari 2018 bij VC Trynwâlden te Try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0 december 2017 is de volgende aanvraag voor een vergunning binnengekomen: </text:p>
            <text:p text:style-name="common-al">Oentsjerk, kantine SBSO, Van Haersmasingel 40, nieuwjaarsreceptie met DJ na afloop van nieuwjaarstoernooi VC Trynwâlden van 20.00 uur tot 01.00 uur op 6 januari 2018.</text:p>
            <text:p text:style-name="common-al"/>
            <text:p text:style-name="common-al">
            <text:span text:style-name="nadrukvet">Stukken ter inzage / Zienswijze indienen</text:span>
          </text:p>
            <text:p text:style-name="common-al">Bovengenoemde aanvraag ligt vanaf woensdag 27 december 2017 zev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9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ieuwjaarsreceptie na afloop van het nieuwjaarstoernooi op 6 januari 2018 bij VC Trynwâlden te Trynwâ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73</meta:user-defined>
    <meta:user-defined meta:name="OVERHEIDop.GmbID/DC.identifier">gmb-2017-231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