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4-3-1-11-1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9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9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office:automatic-styles>
  <office:body>
    <office:text>
      <text:p text:style-name="new_page_staatscourant"/>
      <text:p text:style-name="single-kop-titel">Legesverordening gemeente Moerdijk 2018</text:p>
      <text:section text:name="regeling_id1-3-2" text:style-name="regeling">
        <text:section text:name="aanhef_id1-3-2-1" text:style-name="aanhef">
          <text:section text:name="preambule_id1-3-2-1-1" text:style-name="preambule">
            <text:p text:style-name="al">De raad van de gemeente Moerdijk, in zijn vergadering van 7 december 2017;</text:p>
            <text:p text:style-name="al"/>
            <text:p text:style-name="al">gelezen het voorstel van burgemeester en wethouders d.d. 24 oktober 2017.</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1e dag in een kalendermaand tot de 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het tijdvak dat loopt van de 1e dag in een kalenderjaar tot de 1e dag in de volgende kalenderjaar;</text:p>
              </text:list-item>
              <text:list-item text:style-override="id1-3-2-2-1-3-5">
                <text:number>5.</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grondexploitatie ) zijn of worden verhaald;</text:p>
              </text:list-item>
              <text:list-item text:style-override="id1-3-2-2-4-3-3">
                <text:number>c.</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14 dagen na de dagtekening van de kennisgev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 akten burgelijke stand );</text:p>
                  </text:list-item>
                  <text:list-item text:style-override="id1-3-2-2-10-3-2-3-2">
                    <text:number>2.</text:number>
                    <text:p text:style-name="al">hoofdstuk 2 ( reisdocumenten );</text:p>
                  </text:list-item>
                  <text:list-item text:style-override="id1-3-2-2-10-3-2-3-3">
                    <text:number>3.</text:number>
                    <text:p text:style-name="al">hoofdstuk 3 ( rijbewijzen );</text:p>
                  </text:list-item>
                  <text:list-item text:style-override="id1-3-2-2-10-3-2-3-4">
                    <text:number>4.</text:number>
                    <text:p text:style-name="al">hoofdstuk 6 ( verstrekkingen op grond van de Wet bescherming persoonsgegevens );</text:p>
                  </text:list-item>
                  <text:list-item text:style-override="id1-3-2-2-10-3-2-3-5">
                    <text:number>5.</text:number>
                    <text:p text:style-name="al">onderdeel 1.9.1 ( verklaring omtrent het gedrag );</text:p>
                  </text:list-item>
                  <text:list-item text:style-override="id1-3-2-2-10-3-2-3-6">
                    <text:number>6.</text:number>
                    <text:p text:style-name="al">hoofdstuk 16 (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Legesverordening gemeente Moerdijk 2017, vastgesteld op 24 november 2016, wordt ingetrokken met ingang van de in het derde lid genoemde datum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18.</text:p>
            <text:p text:style-name="al"/>
          </text:section>
        </text:section>
        <text:section text:name="regeling-sluiting_id1-3-2-3" text:style-name="regeling-sluiting">
          <text:section text:name="ondertekening_id1-3-2-3-1">
            <text:p><text:span text:style-name="functie">Aldus besloten in de openbare vergadering van de raad, gehouden op 7 dec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p><text:span text:style-name="functie"/></text:p>
          </text:section>
        </text:section>
        <text:section text:name="bijlage_id1-3-2-4" text:style-name="bijlage">
          <text:p text:style-name="bijlage_top"/>
          <text:p text:style-name="hoofdstuk_kop"><text:span text:style-name="label"/> <text:span text:style-name="nr"/> 
            <text:span text:style-name="nadrukvet">Tarieventabel, behorende bij de Legesverordening 2018</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Vergunningen,   ontheffingen en meldingen</text:span>
                  </text:p>
                </table:table-cell>
              </table:table-row>
              <table:table-row table:style-name="row">
                <table:table-cell table:style-name="entry" table:number-rows-spanned="1" table:number-columns-spanned="1">
                  <text:p text:style-name="table_al">Onderdeel   2.2</text:p>
                </table:table-cell>
                <table:table-cell table:style-name="entry" table:number-rows-spanned="1" table:number-columns-spanned="1">
                  <text:p text:style-name="table_al">Omgevingsvergunning   voor een activiteit als bedoeld in artikel 2.1, eerste lid, onder a van de   Wabo</text:p>
                </table:table-cell>
              </table:table-row>
              <table:table-row table:style-name="row">
                <table:table-cell table:style-name="entry" table:number-rows-spanned="1" table:number-columns-spanned="1">
                  <text:p text:style-name="table_al">Onderdeel   2.3</text:p>
                </table:table-cell>
                <table:table-cell table:style-name="entry" table:number-rows-spanned="1" table:number-columns-spanned="1">
                  <text:p text:style-name="table_al">Omgevingsvergunning   voor een activiteit als bedoeld in artikel 2.1, eerste lid, onder g en h en   artikel 2.2 eerste lid onder a van de Wabo</text:p>
                </table:table-cell>
              </table:table-row>
              <table:table-row table:style-name="row">
                <table:table-cell table:style-name="entry" table:number-rows-spanned="1" table:number-columns-spanned="1">
                  <text:p text:style-name="table_al">Onderdeel   2.4</text:p>
                </table:table-cell>
                <table:table-cell table:style-name="entry" table:number-rows-spanned="1" table:number-columns-spanned="1">
                  <text:p text:style-name="table_al">Omgevingsvergunning   voor een activiteit als bedoeld in artikel 2.1, eerste lid, onder f van de   Wabo</text:p>
                </table:table-cell>
              </table:table-row>
              <table:table-row table:style-name="row">
                <table:table-cell table:style-name="entry" table:number-rows-spanned="1" table:number-columns-spanned="1">
                  <text:p text:style-name="table_al">Onderdeel   2.5</text:p>
                </table:table-cell>
                <table:table-cell table:style-name="entry" table:number-rows-spanned="1" table:number-columns-spanned="1">
                  <text:p text:style-name="table_al">Omgevingsvergunning   voor een activiteit als bedoeld in artikel 2.1, eerste lid, onder b van de   Wabo</text:p>
                </table:table-cell>
              </table:table-row>
              <table:table-row table:style-name="row">
                <table:table-cell table:style-name="entry" table:number-rows-spanned="1" table:number-columns-spanned="1">
                  <text:p text:style-name="table_al">Onderdeel   2.10</text:p>
                </table:table-cell>
                <table:table-cell table:style-name="entry" table:number-rows-spanned="1" table:number-columns-spanned="1">
                  <text:p text:style-name="table_al">Overige   vergunning gerelateerde producten</text:p>
                </table:table-cell>
              </table:table-row>
              <table:table-row table:style-name="row">
                <table:table-cell table:style-name="entry" table:number-rows-spanned="1" table:number-columns-spanned="1">
                  <text:p text:style-name="table_al">Onderdeel   2.11</text:p>
                </table:table-cell>
                <table:table-cell table:style-name="entry" table:number-rows-spanned="1" table:number-columns-spanned="1">
                  <text:p text:style-name="table_al">Algemene   toeslagen en korting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veiligheid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in behandeling nemen van een aanvraag tot   voltrekking van een huwelijk of registratie van een partnerschap en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s en tij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 Zevenbergen/Klundert*/Willemstad*/Alternatief;   maandag t/m vrijd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366,35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781,00 </text:p>
                </table:table-cell>
              </table:table-row>
              <table:table-row table:style-name="row">
                <table:table-cell table:style-name="entry" table:number-rows-spanned="1" table:number-columns-spanned="1">
                  <text:p text:style-name="table_al">uitgezonderd   maandagmorgen om 9.00 en 9.30 uur, deze tijden zijn gratis   alleen voor locatie Zevenberg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   Zevenbergen/Klundert*/Willemstad*/Alternatief; zaterdag</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435,65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83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Locatie   Zevenbergen/Klundert*/Willemstad*/Alternatief; zon- en feestdagen</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1.335,30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1.780,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feestdagen worden aangemerkt: Nieuwjaarsdag, Goede Vrijdag, 1e en 2e Paasdag,   Koninginnedag, Bevrijdingsdag, Hemelvaartsdag, 1e en 2e Pinksterdag, 1e en 2e   Kerstdag en de dagen die als zodanig worden aangegeven bij openbare   kennisgeving met uitzondering van de vrijdag na Hemelvaartsdag.   * exclusief zaalhuur      </text:p>
                  <text:p text:style-name="table_al">Het   tarief bedraagt terzake van de voltrekking van een huwelijk of registratie   van een partnerschap in een bijzonder huis ingevolge artikel 64, Boek 1, van   Burgerlijke Wetbo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   Bijzonder huis; maandag t/m vrijdag</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            231,95 </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          463,95   </text:p>
                </table:table-cell>
              </table:table-row>
              <table:table-row table:style-name="row">
                <table:table-cell table:style-name="entry" table:number-rows-spanned="1" table:number-columns-spanned="1">
                  <text:p text:style-name="table_al">
                    <text:span text:style-name="nadrukvet">Locatie   Bijzonder huis; zaterdag</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259,25</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517,55</text:p>
                </table:table-cell>
              </table:table-row>
              <table:table-row table:style-name="row">
                <table:table-cell table:style-name="entry" table:number-rows-spanned="1" table:number-columns-spanned="1">
                  <text:p text:style-name="table_al">
                    <text:span text:style-name="nadrukvet">Locatie   Bijzonder huis; zon- en feestdagen</text:span>
                  </text:p>
                </table:table-cell>
                <table:table-cell table:style-name="entry" table:number-rows-spanned="1" table:number-columns-spanned="1"/>
              </table:table-row>
              <table:table-row table:style-name="row">
                <table:table-cell table:style-name="entry" table:number-rows-spanned="1" table:number-columns-spanned="1">
                  <text:p text:style-name="table_al">09.00   tot 18.00 uur</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8.00   tot 22.00 uur</text:p>
                </table:table-cell>
                <table:table-cell table:style-name="entry" table:number-rows-spanned="1" table:number-columns-spanned="1">
                  <text:p text:style-name="table_al">€         550,10</text:p>
                </table:table-cell>
              </table:table-row>
              <table:table-row table:style-name="row">
                <table:table-cell table:style-name="entry" table:number-rows-spanned="1" table:number-columns-spanned="1">
                  <text:p text:style-name="table_al">Als   feestdagen worden aangemerkt: Nieuwjaarsdag, Goede Vrijdag, 1e en 2e Paasdag,   Koninginnedag, Bevrijdingsdag, Hemelvaartsdag, 1e en 2e Pinksterdag, 1e en 2e   Kerstdag en de dagen die als zodanig worden aangegeven bij openbare   kennisgeving met uitzondering van de vrijdag na Hemelvaartsdag.</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 boekje in normale uitvoering</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 boekje in luxe uitvoering</text:p>
                </table:table-cell>
                <table:table-cell table:style-name="entry" table:number-rows-spanned="1" table:number-columns-spanned="1">
                  <text:p text:style-name="table_al">€           31,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duplicaat van een trouwboekje of partnerschap boekje als bedoeld in 1.1.2.1</text:p>
                </table:table-cell>
                <table:table-cell table:style-name="entry" table:number-rows-spanned="1" table:number-columns-spanned="1">
                  <text:p text:style-name="table_al">€           17,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duplicaat van een trouwboekje of partnerschap boekje als bedoeld in 1.1.2.2</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omzetten van een geregistreerd partnerschap   in een huwelijk zonder ceremonie.</text:p>
                </table:table-cell>
                <table:table-cell table:style-name="entry" table:number-rows-spanned="1" table:number-columns-spanned="1">
                  <text:p text:style-name="table_al">   €          103,00</text:p>
                </table:table-cell>
              </table:table-row>
              <table:table-row table:style-name="row">
                <table:table-cell table:style-name="entry" table:number-rows-spanned="1" table:number-columns-spanned="1">
                  <text:p text:style-name="table_al">Uitgezonderd   maandagmorgen om 09.00 en 09.30 uur, deze tijden zijn    gratis.</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onder dit hoofdstuk genoemde aanvragen worden geannuleerd vind 50%   vermindering plaats van bovenvermelde tariev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benoeming van een   buitengewoon ambtenaar burgerlijke stand voor 1 dag bedraagt</text:p>
                </table:table-cell>
                <table:table-cell table:style-name="entry" table:number-rows-spanned="1" table:number-columns-spanned="1">
                  <text:p text:style-name="table_al">   €          165,4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voor bezorging reisdocument of NIK</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het   verkrijgen van gegevens uit het Centraal Register Rijbewijzen</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 voor een eigen   verklaring</text:p>
                </table:table-cell>
                <table:table-cell table:style-name="entry" table:number-rows-spanned="1" table:number-columns-spanned="1">
                  <text:p text:style-name="table_al">   €             33,8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2 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ext:p text:style-name="table_al">            </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toepassing van onderdeel 1.4.3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ext:p text:style-name="table_al">            </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mondel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terzake het op verzoek doornemen van de basisregistratie   personen, voor ieder daaraan besteed kwartier</text:p>
                </table:table-cell>
                <table:table-cell table:style-name="entry" table:number-rows-spanned="1" table:number-columns-spanned="1">
                  <text:p text:style-name="table_al">   €              18,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ter zake van het   in behandeling nemen van een aanvraag tot afstemming van gegevens uit de   gemeentelijke basisadministratie persoonsgegevens via alternatieve media   (magneetband of magneetschijf), per afstemming, zoals dat is opgenomen in het   Besluit gemeentelijke basisadministratie person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6,2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able:table-row>
              <table:table-row table:style-name="row">
                <table:table-cell table:style-name="entry" table:number-rows-spanned="1" table:number-columns-spanned="1">
                  <text:p text:style-name="table_al">1.6.1.1.1</text:p>
                  <text:p text:style-name="table_al">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span text:style-name="nadrukvet">*</text:span></text:p>
                </table:table-cell>
              </table:table-row>
              <table:table-row table:style-name="row">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span text:style-name="nadrukvet">*</text:span></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span text:style-name="nadrukvet">*</text:span></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span text:style-name="nadrukvet">*</text:span></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text:span text:style-name="nadrukvet">*</text:spa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6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Dit is het maximumtarief</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uursstukk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beleidsbegrot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ktenbegroting</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ijlagenboek</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bijlagen van de jaarrekening</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1.2</text:p>
                  <text:p text:style-name="table_al">        </text:p>
                </table:table-cell>
                <table:table-cell table:style-name="entry" table:number-rows-spanned="1" table:number-columns-spanned="1">
                  <text:p text:style-name="table_al">een   besluitenlijst van een openbare vergadering van de gemeenteraad,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 behoudens de stukken waarvoor   een bijzonder tarief is opgenomen en de bijbehorende besluitenlijst, indien   deze stukken worden afgehaald</text:p>
                </table:table-cell>
                <table:table-cell table:style-name="entry" table:number-rows-spanned="1" table:number-columns-spanned="1">
                  <text:p text:style-name="table_al">       €            38,75</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stukken behorende bij de raadsvergaderingen, behoudens de stukken waarvoor   een bijzonder tarief is opgenomen en de bijbehorende besluitenlijst, indien   deze stukken worden toegezonden</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text:p>
                  <text:p text:style-name="table_al">        </text:p>
                </table:table-cell>
                <table:table-cell table:style-name="entry" table:number-rows-spanned="1" table:number-columns-spanned="1">
                  <text:p text:style-name="table_al">een   afschrift van het verslag van een vergadering van een raadscommissie, per   pagina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7.3.1.2</text:p>
                  <text:p text:style-name="table_al">        </text:p>
                </table:table-cell>
                <table:table-cell table:style-name="entry" table:number-rows-spanned="1" table:number-columns-spanned="1">
                  <text:p text:style-name="table_al">een   afschrift van de stukken behorende bij een vergadering van een   raadscommissie, per pagina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verslagen en de stukken van de vergaderingen van een raadscommissie,   indien deze stukken worden afgehaald</text:p>
                </table:table-cell>
                <table:table-cell table:style-name="entry" table:number-rows-spanned="1" table:number-columns-spanned="1">
                  <text:p text:style-name="table_al">    €            17,85</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
                  <text:p text:style-name="table_al">op   de verslagen en de stukken van de vergaderingen van een raadscommissie,   indien deze stukken worden toegezonden</text:p>
                </table:table-cell>
                <table:table-cell table:style-name="entry" table:number-rows-spanned="1" table:number-columns-spanned="1">
                  <text:p text:style-name="table_al">    €            35,8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een andere dan de onder 7.4.1 genoemde strafverordenin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1.7.4.3</text:p>
                  <text:p text:style-name="table_al">        </text:p>
                </table:table-cell>
                <table:table-cell table:style-name="entry" table:number-rows-spanned="1" table:number-columns-spanned="1">
                  <text:p text:style-name="table_al">aanvullingen   op de onder 7.4.1 en 7.4.2 genoemde verordeningen,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een exploitatieverordening , als bedoeld in hoofdstuk VI van de   Wet op de Ruimtelijke Ordening</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een   exemplaar van een bouwverordening, als bedoeld in hoofdstuk II van de   Woningwet</text:p>
                </table:table-cell>
                <table:table-cell table:style-name="entry" table:number-rows-spanned="1" table:number-columns-spanned="1">
                  <text:p text:style-name="table_al">€            99,70</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
                  <text:p text:style-name="table_al">een   exemplaar van de nadere regelen behorende bij de bouwverordening</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
                  <text:p text:style-name="table_al">een   exemplaar van de brandbeveiligingsverordening</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
                  <text:p text:style-name="table_al">een   exemplaar van enige andere gemeentelijke verordening</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1.7.4.9</text:p>
                  <text:p text:style-name="table_al">        </text:p>
                </table:table-cell>
                <table:table-cell table:style-name="entry" table:number-rows-spanned="1" table:number-columns-spanned="1">
                  <text:p text:style-name="table_al">de   aanvullingen op de onder 7.4.4 tot en met 7.4.8 genoemde verordeningen, per   bladzijde op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dit hoofdstuk, per verstrekk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ige publiekszak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er   zake van het in behandeling nemen van een aanvraag tot het verkrijgen van een   verklaring omtrent het gedrag geldt het tarief zoals dat is opgenomen in de   Regeling leges en afdracht vergoeding afgifte verklaring omtrent het gedrag   voor natuurlijke en rechtspersonen (ministeriële regeling d.d. 17 maart 2004)   of zoals deze Regeling laatstelijk is vervangen of gewijzigd.</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ext:p text:style-name="table_al">    </text:p>
                </table:table-cell>
                <table:table-cell table:style-name="entry" table:number-rows-spanned="1" table:number-columns-spanned="1">
                  <text:p text:style-name="table_al">tot   het verkrijgen van een verklaring van in leven zijn per schriftelijke   verstrekking</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portret te wiens naam het stuk is gesteld of van   degene die in dat stuk wordt bedoeld</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9.5</text:p>
                  <text:p text:style-name="table_al">        </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9.6</text:p>
                  <text:p text:style-name="table_al">        </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able:table-row>
              <table:table-row table:style-name="row">
                <table:table-cell table:style-name="entry" table:number-rows-spanned="1" table:number-columns-spanned="1">
                  <text:p text:style-name="table_al">per   verstrekking schriftelijk</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per   verstrekking via elektronische weg, aangevraagd middels DigiD</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Ter   zake van het in behandeling nemen van een aanvraag 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Gemeentearchief</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en na voorafgaande prijsopgave, voor ieder   daaraan besteed kwartier</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ext:p text:style-name="table_al">                    </text:p>
                </table:table-cell>
                <table:table-cell table:style-name="entry" table:number-rows-spanned="1" table:number-columns-spanned="1">
                  <text:p text:style-name="table_al">een   fotokopie van een in het gemeentearchief berustend stuk, per pagina op A-4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Per   pagina op A-3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we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Gemeentegarantie</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Standplaats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4.1</text:p>
                  <text:p text:style-name="table_al">                        </text:p>
                </table:table-cell>
                <table:table-cell table:style-name="entry" table:number-rows-spanned="1" table:number-columns-spanned="1">
                  <text:p text:style-name="table_al">Het   tarief voor het in behandeling nemen van een aanvraag voor een vergunning tot   het innemen van een standplaats als bedoeld in artikel 5.18.1 van de APV per   vierkante meter ingenomen terrein bedraagt, indien de vergunning geldt voor:</text:p>
                </table:table-cell>
                <table:table-cell table:style-name="entry" table:number-rows-spanned="1" table:number-columns-spanned="1"/>
              </table:table-row>
              <table:table-row table:style-name="row">
                <table:table-cell table:style-name="entry" table:number-rows-spanned="1" table:number-columns-spanned="1">
                  <text:p text:style-name="table_al">-          een dag dan wel dagdeel</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meerdere   dagen gedurende een periode van maximaal:</text:p>
                </table:table-cell>
                <table:table-cell table:style-name="entry" table:number-rows-spanned="1" table:number-columns-spanned="1"/>
              </table:table-row>
              <table:table-row table:style-name="row">
                <table:table-cell table:style-name="entry" table:number-rows-spanned="1" table:number-columns-spanned="1">
                  <text:p text:style-name="table_al">-          een week</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een maand</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          een jaar met dien verstande dat als   de vergunning voor meerdere jaren wordt verleend het tarief wordt   vermenigvuldigd met het aantal jaren waarvoor de vergunning is verleend.</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Winkeltijdenwet</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Kansspel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zake van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ext:p text:style-name="table_al">    </text:p>
                </table:table-cell>
                <table:table-cell table:style-name="entry" table:number-rows-spanned="1" table:number-columns-spanned="1">
                  <text:p text:style-name="table_al">Voor   een periode van één jaar </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vermeerderd   per speelautomaat met een bedrag van</text:p>
                </table:table-cell>
                <table:table-cell table:style-name="entry" table:number-rows-spanned="1" table:number-columns-spanned="1">
                  <text:p text:style-name="table_al">€             34,00<text:span text:style-name="nadrukvet">*</text:span></text:p>
                </table:table-cell>
              </table:table-row>
              <table:table-row table:style-name="row">
                <table:table-cell table:style-name="entry" table:number-rows-spanned="1" table:number-columns-spanned="1">
                  <text:p text:style-name="table_al">1.16.1.2</text:p>
                  <text:p text:style-name="table_al">    </text:p>
                </table:table-cell>
                <table:table-cell table:style-name="entry" table:number-rows-spanned="1" table:number-columns-spanned="1">
                  <text:p text:style-name="table_al">Voor   een periode van één jaar tot 4 jaar</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vermeerderd   per speelautomaat per jaar met een bedrag van </text:p>
                </table:table-cell>
                <table:table-cell table:style-name="entry" table:number-rows-spanned="1" table:number-columns-spanned="1">
                  <text:p text:style-name="table_al">€            34,00 <text:span text:style-name="nadrukvet">*</text:span></text:p>
                </table:table-cell>
              </table:table-row>
              <table:table-row table:style-name="row">
                <table:table-cell table:style-name="entry" table:number-rows-spanned="1" table:number-columns-spanned="1">
                  <text:p text:style-name="table_al">1.16.1.3</text:p>
                  <text:p text:style-name="table_al">    </text:p>
                </table:table-cell>
                <table:table-cell table:style-name="entry" table:number-rows-spanned="1" table:number-columns-spanned="1">
                  <text:p text:style-name="table_al">Voor   een periode van 4 jaar of langer </text:p>
                </table:table-cell>
                <table:table-cell table:style-name="entry" table:number-rows-spanned="1" table:number-columns-spanned="1">
                  <text:p text:style-name="table_al">€          265,00<text:span text:style-name="nadrukvet">*</text:span></text:p>
                </table:table-cell>
              </table:table-row>
              <table:table-row table:style-name="row">
                <table:table-cell table:style-name="entry" table:number-rows-spanned="1" table:number-columns-spanned="1">
                  <text:p text:style-name="table_al">vermeerderd   per speelautomaat met een bedrag van </text:p>
                </table:table-cell>
                <table:table-cell table:style-name="entry" table:number-rows-spanned="1" table:number-columns-spanned="1">
                  <text:p text:style-name="table_al">€         136,00<text:span text:style-name="nadrukvet">*</text:span></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 vergunn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text:span text:style-name="nadrukvet">* Dit is het maximum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 bedraagt:</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de (graaf)werkzaamheden minder dan 20 strekkende meter bedragen</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de (graaf)werkzaamheden 20 strekkende meter of meer bedragen en minder dan   100 strekkende meter bedragen</text:p>
                </table:table-cell>
                <table:table-cell table:style-name="entry" table:number-rows-spanned="1" table:number-columns-spanned="1">
                  <text:p text:style-name="table_al">€         40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de (graaf)werkzaamheden 100 strekkende meter of meer bedragen per volle 100   strekkende meter extra</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krijgen van een vergunning danwel een instemmingsbesluit voor   (graaf)werkzaamheden ten behoeve van kabels en/of leidingen in de openbare   grond als bedoeld in artikel 5 van de Algemene Verordening Ondergrondse   Infrastruc bedraagt per handhole</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van werkzaamheden van   niet-ingijpende aard ten behoeve van kabels en leidingen  in de openbare grond als bedoeld in artikel   5 van de Algemene Verordening Ondergrondse Infrastruc bedraag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Kinderopvang</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Verkeer en vervoer</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verlenging van een gehandicaptenparkeerkaart als bedoeld in artikel 49 van   het Besluit administratieve bepalingen inzake het wegverkeer (BABW), bij   ongewijzigde situatie en dus zonder herkeur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0 Divers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73</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1.20.2.2.2</text:p>
                  <text:p text:style-name="table_al">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able:table-row>
              <table:table-row table:style-name="row">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voor   elke volgende pagina, per pagina</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in kleur op papier van A4-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in kleur op papier van A3-formaat</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1.20.2.3</text:p>
                  <text:p text:style-name="table_al">                                        </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          op A4 formaat</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op A4 formaat in kleu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op A3 formaa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op A3 formaat in kleur</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op A2 formaat</text:p>
                </table:table-cell>
                <table:table-cell table:style-name="entry" table:number-rows-spanned="1" table:number-columns-spanned="1">
                  <text:p text:style-name="table_al">€           19,45</text:p>
                </table:table-cell>
              </table:table-row>
              <table:table-row table:style-name="row">
                <table:table-cell table:style-name="entry" table:number-rows-spanned="1" table:number-columns-spanned="1">
                  <text:p text:style-name="table_al">-          op A2 formaat in kleur</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          op A1 formaa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          op A1 formaat in kleur</text:p>
                </table:table-cell>
                <table:table-cell table:style-name="entry" table:number-rows-spanned="1" table:number-columns-spanned="1">
                  <text:p text:style-name="table_al">€           50,70</text:p>
                </table:table-cell>
              </table:table-row>
              <table:table-row table:style-name="row">
                <table:table-cell table:style-name="entry" table:number-rows-spanned="1" table:number-columns-spanned="1">
                  <text:p text:style-name="table_al">-          op A0 formaat</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op A0 formaat in kleur</text:p>
                </table:table-cell>
                <table:table-cell table:style-name="entry" table:number-rows-spanned="1" table:number-columns-spanned="1">
                  <text:p text:style-name="table_al">€           69,9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1.20.2.5</text:p>
                  <text:p text:style-name="table_al">            </text:p>
                </table:table-cell>
                <table:table-cell table:style-name="entry" table:number-rows-spanned="1" table:number-columns-spanned="1">
                  <text:p text:style-name="table_al">De   onder artikel 1.20.1 genoemde tarieven worden verhoogd indien de stukken   onder artikel 1.20.1 worden ingebonden met:</text:p>
                </table:table-cell>
                <table:table-cell table:style-name="entry" table:number-rows-spanned="1" table:number-columns-spanned="1"/>
              </table:table-row>
              <table:table-row table:style-name="row">
                <table:table-cell table:style-name="entry" table:number-rows-spanned="1" table:number-columns-spanned="1">
                  <text:p text:style-name="table_al">-          een Moerdijk kaft:</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          een transparante of blauwe kaf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een metalen Wir-O</text:p>
                </table:table-cell>
                <table:table-cell table:style-name="entry" table:number-rows-spanned="1" table:number-columns-spanned="1">
                  <text:p text:style-name="table_al">€                1,83</text:p>
                </table:table-cell>
              </table:table-row>
              <table:table-row table:style-name="row">
                <table:table-cell table:style-name="entry" table:number-rows-spanned="1" table:number-columns-spanned="1">
                  <text:p text:style-name="table_al">1.20.2.6</text:p>
                  <text:p text:style-name="table_al">                </text:p>
                </table:table-cell>
                <table:table-cell table:style-name="entry" table:number-rows-spanned="1" table:number-columns-spanned="1">
                  <text:p text:style-name="table_al">De   onder artikel 1.20.1 en 1.20.2    genoemde tarieven worden verhoogd indien de stukken worden   gelamineerd:</text:p>
                </table:table-cell>
                <table:table-cell table:style-name="entry" table:number-rows-spanned="1" table:number-columns-spanned="1"/>
              </table:table-row>
              <table:table-row table:style-name="row">
                <table:table-cell table:style-name="entry" table:number-rows-spanned="1" table:number-columns-spanned="1">
                  <text:p text:style-name="table_al">-          per pasformaat:</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per A5-formaat:</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          per A4-formaat:</text:p>
                </table:table-cell>
                <table:table-cell table:style-name="entry" table:number-rows-spanned="1" table:number-columns-spanned="1">
                  <text:p text:style-name="table_al">€                0,58</text:p>
                </table:table-cell>
              </table:table-row>
              <table:table-row table:style-name="row">
                <table:table-cell table:style-name="entry" table:number-rows-spanned="1" table:number-columns-spanned="1">
                  <text:p text:style-name="table_al">-          per A3-formaat:</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20.3</text:p>
                  <text:p text:style-name="table_al">                </text:p>
                </table:table-cell>
                <table:table-cell table:style-name="entry" table:number-rows-spanned="1" table:number-columns-spanned="1">
                  <text:p text:style-name="table_al">Het   tarief bedraagt terzake van het in behandeling nemen van een aanvraag tot het   verkrijgen van een vergunning c.q. toe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list text:style-name="id1-3-2-4-3-1-11-188-1-1">
                    <text:list-item text:style-override="id1-3-2-4-3-1-11-188-1-1-1">
                      <text:number>1.</text:number>
                      <text:p text:style-name="table_al">een kiosk, kraam of salonwagen</text:p>
                    </text:list-item>
                  </text:list>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list text:style-name="id1-3-2-4-3-1-11-189-1-1">
                    <text:list-item text:style-override="id1-3-2-4-3-1-11-189-1-1-1">
                      <text:number>1.</text:number>
                      <text:p text:style-name="table_al">een automaat of vitrine</text:p>
                    </text:list-item>
                  </text:list>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list text:style-name="id1-3-2-4-3-1-11-190-1-1">
                    <text:list-item text:style-override="id1-3-2-4-3-1-11-190-1-1-1">
                      <text:number>1.</text:number>
                      <text:p text:style-name="table_al">feestversiering, masten e.d.</text:p>
                    </text:list-item>
                  </text:list>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list text:style-name="id1-3-2-4-3-1-11-191-1-1">
                    <text:list-item text:style-override="id1-3-2-4-3-1-11-191-1-1-1">
                      <text:number>1.</text:number>
                      <text:p text:style-name="table_al">rijwielblokken</text:p>
                    </text:list-item>
                  </text:list>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terzake van het in behandeling nemen van de aanvraag tot   verkrijging van een gewaarmerkt doorlopend register als bedoeld in artikel   2.5.2 van de Algemene plaatselijke verordening (verkoopregist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terzake van het in behandeling nemen van een aanvraag tot het   verkrijgen van een vergunning, als bedoeld in de Algemene plaatselijke   verordening voor het inzamelen van huishoudelijke afvalstoffen en grof   huisafval door anderen dan de inzameldiens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20.6</text:p>
                  <text:p text:style-name="table_al">        </text:p>
                </table:table-cell>
                <table:table-cell table:style-name="entry" table:number-rows-spanned="1" table:number-columns-spanned="1">
                  <text:p text:style-name="table_al">Het   tarief bedraagt terzake van het in behandeling nemen van een aanvraag tot het   verkrijgen van een collecte vergunning voor het houden van een inzameling van   geld, als bedoeld in artikel 5.15 van de Algemene Plaatselijke Verordening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een eenmalige vergunning:</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          voor een doorlopende vergunning voor   de periode van één jaar:</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text:p>
                </table:table-cell>
                <table:table-cell table:style-name="entry" table:number-rows-spanned="1" table:number-columns-spanned="1">
                  <text:p text:style-name="table_al">            €           23,35</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wijderd</text:p>
                </table:table-cell>
                <table:table-cell table:style-name="entry" table:number-rows-spanned="1" table:number-columns-spanned="1"/>
              </table:table-row>
              <table:table-row table:style-name="row">
                <table:table-cell table:style-name="entry" table:number-rows-spanned="1" table:number-columns-spanned="1">
                  <text:p text:style-name="table_al">1.20.12</text:p>
                  <text:p text:style-name="table_al">        </text:p>
                </table:table-cell>
                <table:table-cell table:style-name="entry" table:number-rows-spanned="1" table:number-columns-spanned="1">
                  <text:p text:style-name="table_al">Het   tarief bedraagt terzake van het in behandeling nemen van een aanvraag tot het   verstrekken van een luchtfoto:</text:p>
                </table:table-cell>
                <table:table-cell table:style-name="entry" table:number-rows-spanned="1" table:number-columns-spanned="1"/>
              </table:table-row>
              <table:table-row table:style-name="row">
                <table:table-cell table:style-name="entry" table:number-rows-spanned="1" table:number-columns-spanned="1">
                  <text:p text:style-name="table_al">-          op A4 formaat:</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          op A3 formaat:</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zake van het in behandeling nemen van een verzoek tot   inschrijving en plaatsing op de wachtlijst voor een vaste ligplaats in de   jachthaven Willemstad</text:p>
                </table:table-cell>
                <table:table-cell table:style-name="entry" table:number-rows-spanned="1" table:number-columns-spanned="1">
                  <text:p text:style-name="table_al">€         120,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Het   tarief bedraagt terzake van het in behandeling nemen van een verzoek tot   jaarlijkse verlenging tot inschrijving en plaatsing op de wachtlijst voor een   vaste ligplaats in de jachthaven Willemstad</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entry" table:number-rows-spanned="1" table:number-columns-spanned="1"/>
              </table:table-row>
              <table:table-row table:style-name="row">
                <table:table-cell table:style-name="entry" table:number-rows-spanned="1" table:number-columns-spanned="1">
                  <text:p text:style-name="table_al">1.20.16</text:p>
                  <text:p text:style-name="table_al">        </text:p>
                </table:table-cell>
                <table:table-cell table:style-name="entry" table:number-rows-spanned="1" table:number-columns-spanned="1">
                  <text:p text:style-name="table_al">Het   tarief voor het in behandeling nemen van een aanvraag om verstrekking van een   digitale topografische kaart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het uitwisselingsformaat:</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per hectare:</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7.1</text:p>
                  <text:p text:style-name="table_al">            </text:p>
                </table:table-cell>
                <table:table-cell table:style-name="entry" table:number-rows-spanned="1" table:number-columns-spanned="1">
                  <text:p text:style-name="table_al">voor   het verstrekken van kopieën van documenten op grond van artikel 7, eerste   lid, onder a, van de Wet openbaarheid van bestuur bedraagt:</text:p>
                </table:table-cell>
                <table:table-cell table:style-name="entry" table:number-rows-spanned="1" table:number-columns-spanned="1"/>
              </table:table-row>
              <table:table-row table:style-name="row">
                <table:table-cell table:style-name="entry" table:number-rows-spanned="1" table:number-columns-spanned="1">
                  <text:p text:style-name="table_al">-          voor minder dan 6 kopie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or 6 tot 13 kopieë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voor 14 of meer kopieën, per kopie:</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1.20.17.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bedraagt per pagina</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Het   tarief bedraagt terzake van het in behandeling nemen van een aanvraag tot het   verkrijgen van een vergunning als bedoeld in de kapverorden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Titel   2 Vergunningen, ontheffingen en meldingen</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2.1</text:p>
                  <text:p text:style-name="table_al">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In   dit hoofdstuk wordt de heffing van de bouwgerelateerde leges beschreven. De   leges die de gemeente kan heffen zijn leges voor aanvragen in het kader van   de:</text:p>
                </table:table-cell>
                <table:table-cell table:style-name="entry" table:number-rows-spanned="1" table:number-columns-spanned="1"/>
              </table:table-row>
              <table:table-row table:style-name="row">
                <table:table-cell table:style-name="entry" table:number-rows-spanned="1" table:number-columns-spanned="1">
                  <text:list text:style-name="id1-3-2-4-4-1-6-5-1-1">
                    <text:list-item text:style-override="id1-3-2-4-4-1-6-5-1-1-1">
                      <text:number>1.</text:number>
                      <text:p text:style-name="table_al">fase 1 + 2 (zie Wabo);</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6-6-1-1">
                    <text:list-item text:style-override="id1-3-2-4-4-1-6-6-1-1-1">
                      <text:number>1.</text:number>
                      <text:p text:style-name="table_al">Wet ruimtelijke 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6-7-1-1">
                    <text:list-item text:style-override="id1-3-2-4-4-1-6-7-1-1-1">
                      <text:number>1.</text:number>
                      <text:p text:style-name="table_al">Woningwet;</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6-8-1-1">
                    <text:list-item text:style-override="id1-3-2-4-4-1-6-8-1-1-1">
                      <text:number>1.</text:number>
                      <text:p text:style-name="table_al">Monumentenwet 1988 en de   gemeentelijke erfgoedver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6-9-1-1">
                    <text:list-item text:style-override="id1-3-2-4-4-1-6-9-1-1-1">
                      <text:number>1.</text:number>
                      <text:p text:style-name="table_al">Algemene Plaatselijke   Ver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1-6-10-1-1">
                    <text:list-item text:style-override="id1-3-2-4-4-1-6-10-1-1-1">
                      <text:number>1.</text:number>
                      <text:p text:style-name="table_al">Wet algemene bepalingen   omgevingsrech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Alsmede   in het kader van verzoeken om informatie ten aanzien van het bestemmingsplan en   vooroverleggen.</text:p>
                  <text:p text:style-name="table_al">    </text:p>
                  <text:p text:style-name="table_al">Voor   zover in dit hoofdstuk geen begripsomschrijving is opgenomen, geldt voor de   gehanteerde begrippen hetgeen daaronder wordt verstaan in deze wettelijke   bepalingen. De legesheffing in dit hoofdstuk wordt toegepast op activiteiten   waarvoor een aanvraag om omgevingsvergunning zoals bedoeld in de Wet algemene   bepalingen omgevingsrecht (Wabo) moet worden ingediend. </text:p>
                  <text:p text:style-name="table_al">    </text:p>
                  <text:p text:style-name="table_al">De   tarieven in dit hoofdstuk zijn onverminderd het bepaalde in de andere   onderdelen van dit hoofdstuk indien tevens sprake is van de in die onderdelen   bedoelde activiteiten. </text:p>
                  <text:p text:style-name="table_al">    </text:p>
                  <text:p text:style-name="table_al">Binnen   deze hoofdcategorieën gelden nader aangeduide subindelingen.</text:p>
                  <text:p text:style-name="table_al">Ook   is nog een restcategorie opgenom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Omgevingsvergunning   voor een activiteit als bedoeld in artikel 2.1 lid 1 onder a van de Wabo   (bouw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grond van onderdeel 2.2.3 worden leges geheven, die samenhangen met het in   behandeling nemen van aanvragen tot beoordeling van een omgevingsvergunning   voor het bouwen van een bouwwerk als bedoeld in artikel 2.1 lid 1 onder a van   de Wabo of die samenhangen met het in behandeling nemen van aanvragen tot   beoordeling van een bouwvergunning op grond van de Woningwet.</text:p>
                  <text:p text:style-name="table_al">    </text:p>
                  <text:p text:style-name="table_al">Wanneer   de gemeente deze aanvraag in behandeling neemt, toetst zij onder meer op   criteria die geformuleerd staan in het bestemmingsplan, de bouwverordening en   het Bouwbesluit.  Voor toetsing aan   welstandscriteria geldt de verhoging van leges, genoemd in onderdeel 2.11.</text:p>
                </table:table-cell>
                <table:table-cell table:style-name="entry" table:number-rows-spanned="1" table:number-columns-spanned="1"/>
              </table:table-row>
              <table:table-row table:style-name="row">
                <table:table-cell table:style-name="entry" table:number-rows-spanned="1" table:number-columns-spanned="1">
                  <text:p text:style-name="table_al">2.2.2</text:p>
                  <text:p text:style-name="table_al">    </text:p>
                </table:table-cell>
                <table:table-cell table:style-name="entry" table:number-rows-spanned="1" table:number-columns-spanned="1">
                  <text:p text:style-name="table_al">
                    <text:span text:style-name="nadrukvet">Begripsbepaling   bouwkost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berekenen van de leges in 2.2.3.2 gebeurt op basis van de bij deze   tarieventabel gevoegde bijlage. De door de raad vastgestelde bouwkostenlijst   Moerdijk 2018, inclusief de daarin opgenomen uitgangspunt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Onder   bouwkosten wordt verstaan: alle kosten die betrekking hebben op de bouw,   behalve:</text:p>
                  <text:p text:style-name="table_al">-          Grondkosten (verwervingskosten,   kosten voor bouwrijp maken,             nutsvoorzieningen   en terreininrichting);</text:p>
                  <text:p text:style-name="table_al">-          Inrichtingskosten (bedrijfsinstallaties   en –apparatuur), met  uitzondering             van inrichtingskosten die   onlosmakelijk met het bouwwerk zijn verbonden. </text:p>
                  <text:p text:style-name="table_al">-          Honoraria voor architecten en   adviseurs; </text:p>
                  <text:p text:style-name="table_al">-          Kosten voor grondonderzoek; </text:p>
                  <text:p text:style-name="table_al">-          Verzekeringspremies; </text:p>
                  <text:p text:style-name="table_al">Omzetbelasting   en andere heffingen. </text:p>
                  <text:p text:style-name="table_al">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
                  <text:p text:style-name="table_al">
                    <text:span text:style-name="nadrukvet">Het   tarief voor van het in behandeling nemen van:</text:span>
                  </text:p>
                </table:table-cell>
                <table:table-cell table:style-name="entry" table:number-rows-spanned="1" table:number-columns-spanned="1"/>
              </table:table-row>
              <table:table-row table:style-name="row">
                <table:table-cell table:style-name="entry" table:number-rows-spanned="1" table:number-columns-spanned="1">
                  <text:p text:style-name="table_al">2.2.3.1</text:p>
                  <text:p text:style-name="table_al">    </text:p>
                </table:table-cell>
                <table:table-cell table:style-name="entry" table:number-rows-spanned="1" table:number-columns-spanned="1">
                  <text:p text:style-name="table_al">Een   aanvraag om een omgevingsvergunning voor het bouwen van een bouwwerk als   bedoeld in artikel 2.1 lid 1 onder a Wabo bedraagt per volledige woning:</text:p>
                </table:table-cell>
                <table:table-cell table:style-name="entry" table:number-rows-spanned="1" table:number-columns-spanned="1">
                  <text:p text:style-name="table_al">€      3.416,00</text:p>
                </table:table-cell>
              </table:table-row>
              <table:table-row table:style-name="row">
                <table:table-cell table:style-name="entry" table:number-rows-spanned="1" table:number-columns-spanned="1">
                  <text:p text:style-name="table_al">
                    <text:span text:style-name="nadrukcur">Van   deze kosten is een bedrag van € 341,00 voor diensten die verband houden met   het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2.3.2</text:p>
                  <text:p text:style-name="table_al">                                            </text:p>
                </table:table-cell>
                <table:table-cell table:style-name="entry" table:number-rows-spanned="1" table:number-columns-spanned="1">
                  <text:p text:style-name="table_al">Een   aanvraag om een omgevingsvergunning voor het bouwen van een bouwwerk als   bedoeld in artikel 2.1 lid 1 onder a Wabo, met uitzondering van de genoemde   aanvraag in  2.2.3.1 bij een bouwkost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olom   1</text:span>
                  </text:p>
                </table:table-cell>
                <table:table-cell table:style-name="entry" table:number-rows-spanned="1" table:number-columns-spanned="1">
                  <text:p text:style-name="table_al">
                    <text:span text:style-name="nadrukvet">Kolom   2</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500.000,00 </text:p>
                </table:table-cell>
                <table:table-cell table:style-name="entry" table:number-rows-spanned="1" table:number-columns-spanned="1">
                  <text:p text:style-name="table_al">€  -</text:p>
                </table:table-cell>
                <table:table-cell table:style-name="entry" table:number-rows-spanned="1" table:number-columns-spanned="1">
                  <text:p text:style-name="table_al">1,888 % 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         500.000,01 </text:p>
                </table:table-cell>
                <table:table-cell table:style-name="entry" table:number-rows-spanned="1" table:number-columns-spanned="1">
                  <text:p text:style-name="table_al">€   10.000.000,00 </text:p>
                </table:table-cell>
                <table:table-cell table:style-name="entry" table:number-rows-spanned="1" table:number-columns-spanned="1">
                  <text:p text:style-name="table_al"> €            9.440,00 </text:p>
                </table:table-cell>
                <table:table-cell table:style-name="entry" table:number-rows-spanned="1" table:number-columns-spanned="1">
                  <text:p text:style-name="table_al">1,664%</text:p>
                </table:table-cell>
                <table:table-cell table:style-name="entry" table:number-rows-spanned="1" table:number-columns-spanned="1"/>
              </table:table-row>
              <table:table-row table:style-name="row">
                <table:table-cell table:style-name="entry" table:number-rows-spanned="1" table:number-columns-spanned="1">
                  <text:p text:style-name="table_al"> €  10.000.000,01   </text:p>
                </table:table-cell>
                <table:table-cell table:style-name="entry" table:number-rows-spanned="1" table:number-columns-spanned="1">
                  <text:p text:style-name="table_al">€   25.000.000,00</text:p>
                </table:table-cell>
                <table:table-cell table:style-name="entry" table:number-rows-spanned="1" table:number-columns-spanned="1">
                  <text:p text:style-name="table_al"> €         167.520,00 </text:p>
                </table:table-cell>
                <table:table-cell table:style-name="entry" table:number-rows-spanned="1" table:number-columns-spanned="1">
                  <text:p text:style-name="table_al">1,332%</text:p>
                </table:table-cell>
                <table:table-cell table:style-name="entry" table:number-rows-spanned="1" table:number-columns-spanned="1"/>
              </table:table-row>
              <table:table-row table:style-name="row">
                <table:table-cell table:style-name="entry" table:number-rows-spanned="1" table:number-columns-spanned="1">
                  <text:p text:style-name="table_al"> €  25.000.000,01   </text:p>
                </table:table-cell>
                <table:table-cell table:style-name="entry" table:number-rows-spanned="1" table:number-columns-spanned="1">
                  <text:p text:style-name="table_al">hoger</text:p>
                </table:table-cell>
                <table:table-cell table:style-name="entry" table:number-rows-spanned="1" table:number-columns-spanned="1">
                  <text:p text:style-name="table_al"> €         367.320,00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De   leges worden berekend over de bouwkosten, tegen een tarief vermeld onder a </text:p>
                  <text:p text:style-name="table_al">+   het tarief vermeld onder b waarbij voor het tarief telkens geldt dat is   vermeld:</text:p>
                </table:table-cell>
                <table:table-cell table:style-name="entry" table:number-rows-spanned="1" table:number-columns-spanned="1"/>
              </table:table-row>
              <table:table-row table:style-name="row">
                <table:table-cell table:style-name="entry" table:number-rows-spanned="1" table:number-columns-spanned="1">
                  <text:p text:style-name="table_al">-          onder letter a de leges bij een   bouwkosten als daarnaast is vermeld in             kolom   1;</text:p>
                </table:table-cell>
                <table:table-cell table:style-name="entry" table:number-rows-spanned="1" table:number-columns-spanned="1"/>
              </table:table-row>
              <table:table-row table:style-name="row">
                <table:table-cell table:style-name="entry" table:number-rows-spanned="1" table:number-columns-spanned="1">
                  <text:p text:style-name="table_al">-          onder letter b het legespercentage   over het gedeelte van de bouwkosten,             gelegen   tussen de daarnaast in de kolommen 1 en 2 vermelde bouwkost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          Van deze kosten is een bedrag van €   341,00 voor diensten die verband             houden   met het bestemm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
                  <text:p text:style-name="table_al">
                    <text:span text:style-name="nadrukvet">Omgevingsvergunningen   voor een activiteit als bedoeld in artikel 2.1 lid 1 onder c van de Wabo   (planologische strijd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1º, artikel 2.12 eerste lid onder a onder 2º (m.u.v. gevallen als   bedoeld in artikel 4 lid 9 van Bijlage II van het Besluit omgevingsrecht) of   artikel 2.12 tweede lid van de Wabo, wordt het vastgestelde bedrag op basis   van 2.2.3 en/of  2.5 verhoogd me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Het   bedrag in 2.2.4.1. wordt eveneens in rekening gebracht als de   omgevingsvergunningprocedure voor een activiteit als bedoeld in artikel 2.1   eerste lid onder c van de Wabo, waarbij toepassing (uiteindelijke medewerking)   is gegeven aan artikel 2.12 eerste lid onder a onder 1º, artikel 2.12 eerste   lid onder a onder 2º (m.u.v. gevallen als bedoeld in artikel 4 lid 9 van   Bijlage II van het Besluit omgevingsrecht) of artikel 2.12 tweede lid van de   Wabo, uitsluitend moet worden gevolgd voor het gebruik van een perceel,   object of inrichting; dus niet in combinatie met een andere aanvraag.</text:p>
                </table:table-cell>
                <table:table-cell table:style-name="entry" table:number-rows-spanned="1" table:number-columns-spanned="1"/>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2º, waarbij   toepassing wordt gegeven aan artikel 4 lid 9 van Bijlage II van het Besluit   omgevingsrecht, wordt het vastgestelde bedrag op basis van 2.2.3 en/of  2.5 verhoogd met:</text:p>
                </table:table-cell>
                <table:table-cell table:style-name="entry" table:number-rows-spanned="1" table:number-columns-spanned="1">
                  <text:p text:style-name="table_al">                            </text:p>
                  <text:p text:style-name="table_al">€      1.129,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Het   bedrag in 2.2.4.3. wordt eveneens in rekening gebracht als de   omgevingsvergunningprocedure voor een activiteit als bedoeld in artikel 2.1   eerste lid onder c van de Wabo, waarbij toepassing (uiteindelijke   medewerking) is gegeven aan artikel 2.12 eerste lid onder a onder 2º Wabo, op   basis van artikel 4 lid 9 van Bijlage II van het Besluit omgevingsrecht,   uitsluitend moet worden gevolgd voor het gebruik van een perceel, object of   inrichting; dus niet in combinatie met een ander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eerste lid, onder c van de   Wabo waarbij toepassing wordt gegeven aan artikel 2.12, eerste lid, onder a,   onder 3, van de Wabo bedraagt:</text:p>
                </table:table-cell>
                <table:table-cell table:style-name="entry" table:number-rows-spanned="1" table:number-columns-spanned="1">
                  <text:p text:style-name="table_al">€      5.834,00</text:p>
                </table:table-cell>
              </table:table-row>
              <table:table-row table:style-name="row">
                <table:table-cell table:style-name="entry" table:number-rows-spanned="1" table:number-columns-spanned="1">
                  <text:p text:style-name="table_al">
                    <text:span text:style-name="nadrukcur">-          Van het tarief  wordt 100% in rekening gebracht op het   moment dat is             besloten het   verzoek te honoreren en de procedure daadwerkelijk  wordt             opgest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De noodzakelijke kosten van de ruimtelijke   onderbouwing, alsmede de             daarvoor   benodigde onderzoeken zijn voor rekening van de aanvrager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Geen dienst van de Gemeente   Moerdijk).</text:span>
                  </text:p>
                </table:table-cell>
                <table:table-cell table:style-name="entry" table:number-rows-spanned="1" table:number-columns-spanned="1"/>
              </table:table-row>
              <table:table-row table:style-name="row">
                <table:table-cell table:style-name="entry" table:number-rows-spanned="1" table:number-columns-spanned="1">
                  <text:p text:style-name="table_al">2.2.6</text:p>
                  <text:p text:style-name="table_al">        </text:p>
                </table:table-cell>
                <table:table-cell table:style-name="entry" table:number-rows-spanned="1" table:number-columns-spanned="1">
                  <text:p text:style-name="table_al">Het   tarief, voor de toetsing aan (rechtstreeks werkende) provinciale regels op   basis van artikel 2.1 lid 1 onder c (vergunningplicht) juncto artikel 2.12   lid 1 onder c Wabo (beoordeling weigeringsgronden), bedraag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ext:span text:style-name="nadrukcur">-          Deze regel met dit tarief geldt ook   voor ‘het handelen in strijd met             voorbereidingsbesluiten’,   als bedoeld in artikel 2.1 lid onder c Wabo             (vergunningplicht)   juncto artikel 2.12 lid 1 onder d Wabo (beoordeling             weigeringsgrond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ext:p text:style-name="table_al">    </text:p>
                </table:table-cell>
                <table:table-cell table:style-name="entry" table:number-rows-spanned="1" table:number-columns-spanned="1">
                  <text:p text:style-name="table_al">
                    <text:span text:style-name="nadrukvet">Omgevingsvergunning   voor een activiteit genoemd in artikel 2.1 lid 1 onder g en h van de Wabo   (slopen op grond van bestemmingsplan en/of slopen in beschermd stad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eerste lid, onder g en h van   de Wabo bedraagt: </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Omgevingsvergunning   voor een activiteit als bedoeld in artikel 2.1, eerste lid, onder f en  artikel 2.2, eerste lid, onder b van de   Wabo (Rijks- en gemeentelijke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in behandeling nemen van een aanvraag om omgevingsvergunning   voor een activiteit als bedoeld in artikel 2.1, eerste lid, onder f van de   Wabo, bedraag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voor het in behandeling nemen van een aanvraag om omgevingsvergunning   voor een activiteit als bedoeld in artikel 2.2. eerste lid, onder b van de   Wabo, bedraag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mgevingsvergunning   voor een activiteit als bedoeld in artikel 2.1, eerste lid, onder b van de Wabo   (aanleg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voor het in behandeling nemen van een aanvraag om een   omgevingsvergunning voor een activiteit als bedoeld in artikel 2.1, eerste   lid, onder b van de Wabo, bedraagt: </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Ruimtelijke   plannen voor een activiteit als bedoeld in artikel 3.1. en 3.6 van de Wro</text:span>
                  </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verzoek tot wijziging van het   bestemmingsplan ex artikel 3.6 en volgende van de Wet ruimtelijke ordening,   bedraagt:</text:p>
                </table:table-cell>
                <table:table-cell table:style-name="entry" table:number-rows-spanned="1" table:number-columns-spanned="1">
                  <text:p text:style-name="table_al">€      5.834,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voor het in behandeling nemen van een verzoek om een nieuw   bestemmingsplan ex. artikel 3.1 en volgende van de Wet ruimtelijke ordening,   bedraagt:</text:p>
                </table:table-cell>
                <table:table-cell table:style-name="entry" table:number-rows-spanned="1" table:number-columns-spanned="1">
                  <text:p text:style-name="table_al">€   11.842,00</text:p>
                </table:table-cell>
              </table:table-row>
              <table:table-row table:style-name="row">
                <table:table-cell table:style-name="entry" table:number-rows-spanned="1" table:number-columns-spanned="1">
                  <text:p text:style-name="table_al">2.6.3</text:p>
                  <text:p text:style-name="table_al">    </text:p>
                </table:table-cell>
                <table:table-cell table:style-name="entry" table:number-rows-spanned="1" table:number-columns-spanned="1">
                  <text:p text:style-name="table_al">Van   de tarieven in 2.6.1 en/of artikel 2.6.2 wordt 100% in rekening gebracht op   het moment dat door het college is besloten het verzoek te honoreren en de   procedure daadwerkelijk wordt opgest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De noodzakelijke kosten van het   bestemmingsplan of wijzigingsplan              alsmede de daarvoor benodigde   onderzoeken zijn voor rekening van de             aanvrager.               (Geen dienst van de Gemeente   Moerd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vergunning   voor een activiteit als bedoeld in artikel 2.1, eerste lid,onder d van de   Wabo (gebruik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7.1</text:p>
                  <text:p text:style-name="table_al">            </text:p>
                </table:table-cell>
                <table:table-cell table:style-name="entry" table:number-rows-spanned="1" table:number-columns-spanned="1">
                  <text:p text:style-name="table_al">Het   tarief voor het in behandeling nemen van een aanvraag om omgevingsvergunning   voor een activiteit als bedoeld in artikel 2.1, lid 1 onder d van de Wabo,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bruto vloeroppervlak tot en   met 1000 m²:</text:p>
                </table:table-cell>
                <table:table-cell table:style-name="entry" table:number-rows-spanned="1" table:number-columns-spanned="1">
                  <text:p text:style-name="table_al">€         792,00</text:p>
                </table:table-cell>
              </table:table-row>
              <table:table-row table:style-name="row">
                <table:table-cell table:style-name="entry" table:number-rows-spanned="1" table:number-columns-spanned="1">
                  <text:p text:style-name="table_al">-            met een bruto vloeroppervlak   vanaf 1000 m² tot en met 5000 m²:</text:p>
                </table:table-cell>
                <table:table-cell table:style-name="entry" table:number-rows-spanned="1" table:number-columns-spanned="1">
                  <text:p text:style-name="table_al">€      1.762,00</text:p>
                </table:table-cell>
              </table:table-row>
              <table:table-row table:style-name="row">
                <table:table-cell table:style-name="entry" table:number-rows-spanned="1" table:number-columns-spanned="1">
                  <text:p text:style-name="table_al">-          met een bruto vloeroppervlak vanaf   5.000 m²:</text:p>
                </table:table-cell>
                <table:table-cell table:style-name="entry" table:number-rows-spanned="1" table:number-columns-spanned="1">
                  <text:p text:style-name="table_al">€      3.523,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
                  <text:p text:style-name="table_al">
                    <text:span text:style-name="nadrukvet">Overige   vergunning gerelateerde produc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voor het in behandeling nemen van een aanvraag voor een   uitstalvergunning op grond van artikel 4.4.2 van de APV, bedraag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in behandeling nemen van een aanvraag voor een ontheffing van   een knalapparaat op grond van artikel 4.1.5 van de APV, bedraagt:</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voor het in behandeling nemen van een verzoek tot het verstrekken van   bestemmingsplangegevens op perceelsniveau, bedraagt:</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voor het in behandeling nemen van een verzoek tot het verstrekken van   bodemkwaliteitsgegevens op perceelsniveau, bedraagt:</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voor het in behandeling nemen van een verzoek tot het op naam   overschrijven van een verleende beschikking - mits wettelijk toegestaan-,   bedraagt:</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2.10.6</text:p>
                  <text:p text:style-name="table_al">    </text:p>
                </table:table-cell>
                <table:table-cell table:style-name="entry" table:number-rows-spanned="1" table:number-columns-spanned="1">
                  <text:p text:style-name="table_al">Het   tarief voor het in behandeling nemen van een aanvraag waarbij de aanvraag   betrekking heeft op een afwijking van een eerder verleende beschikking uit   hoofdstuk 2.1 t/m 2.7 bedraagt:</text:p>
                </table:table-cell>
                <table:table-cell table:style-name="entry" table:number-rows-spanned="1" table:number-columns-spanned="1">
                  <text:p text:style-name="table_al">€         175,90</text:p>
                </table:table-cell>
              </table:table-row>
              <table:table-row table:style-name="row">
                <table:table-cell table:style-name="entry" table:number-rows-spanned="1" table:number-columns-spanned="1">
                  <text:p text:style-name="table_al">
                    <text:span text:style-name="nadrukcur">Voorwaarde   is dat het gaat om een ondergeschikte wijziging ten opzichte van de geldende   vergunning dan wel het een ondergeschikte wijziging in de inrichting ten   opzichte van de geldende vergunning betreft. Tevens wordt voor het aanvragen   van een akkoord omgevingsvergunning i.v.m. het verlengen van de tijdelijke   instandhoudingstermijn dit bedrag in rekening geb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voor het in behandeling nemen van een verzoek tot ontheffing op het   stookverbod op grond van het Stookbeleid gemeente Moerdijk 2008.   bedraagt:  </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Het   tarief voor het in behandeling nemen van een aanvraag voor een beschikking   voor zover daarvoor niet elders in deze tabel of in een andere wettelijke   regeling een tarief is opgenomen bedraagt:</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2.10.9</text:p>
                  <text:p text:style-name="table_al">            </text:p>
                </table:table-cell>
                <table:table-cell table:style-name="entry" table:number-rows-spanned="1" table:number-columns-spanned="1">
                  <text:p text:style-name="table_al">Het   tarief voor het in behandeling nemen van een vooroverleg bedraagt:</text:p>
                </table:table-cell>
                <table:table-cell table:style-name="entry" table:number-rows-spanned="1" table:number-columns-spanned="1">
                  <text:p text:style-name="table_al">€         181,55</text:p>
                </table:table-cell>
              </table:table-row>
              <table:table-row table:style-name="row">
                <table:table-cell table:style-name="entry" table:number-rows-spanned="1" table:number-columns-spanned="1">
                  <text:p text:style-name="table_al">
                    <text:span text:style-name="nadrukcur">-          Het vooroverleg omvat een   beoordeling op het bestemmingsplan en             planologische   afwijkingsmogelijkheden, inclusief een beoordeling door de             welstandscommissie/monumentencommissie.   </text:span>
                  </text:p>
                  <text:p text:style-name="table_al">
                    <text:span text:style-name="nadrukcur">-          Het initiatief wordt maximaal twee   keer voorgelegd aan de betreffende             commissie.   Voor het meerdere geldt een toeslag als bedoeld in 2.11.1.2.             en/of 2.11.2 en 2.11.3.</text:span>
                  </text:p>
                  <text:p text:style-name="table_al">
                    <text:span text:style-name="nadrukcur">-          Het vooroverleg vindt slechts plaats   na formele opdra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Het   tarief voor het in behandeling nemen van een aanvraag om een   omgevingsvergunning voor een activiteit als bedoeld in artikle 2.2, eerste   lid, onder e van de Wabo bedraagt:</text:p>
                </table:table-cell>
                <table:table-cell table:style-name="entry" table:number-rows-spanned="1" table:number-columns-spanned="1">
                  <text:p text:style-name="table_al">€            87,95</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Het   tarief voor het in behandeling nemen van een aanvraag voor het verlenen, dan   wel het verlengen van een vergunning tot het aangaan van een overeenkomst als   bedoeld in artikel 15 van de Leegstandswet bedraagt:</text:p>
                </table:table-cell>
                <table:table-cell table:style-name="entry" table:number-rows-spanned="1" table:number-columns-spanned="1">
                  <text:p text:style-name="table_al">€           8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algemeen geldende kortingen en toeslagen zie verder artikel 2.11</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ext:p text:style-name="table_al">    </text:p>
                </table:table-cell>
                <table:table-cell table:style-name="entry" table:number-rows-spanned="1" table:number-columns-spanned="1">
                  <text:p text:style-name="table_al">
                    <text:span text:style-name="nadrukvet">Algemene   toeslagen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Toeslagen</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een aanvraag om omgevingsvergunning voor een activiteit als bedoeld in   artikel 2.1 lid 1 onder a van de Wabo op grond van artikel 6.2 van het Bor   moet worden getoetst aan het Welstandstandsbeleid wordt:</text:p>
                </table:table-cell>
                <table:table-cell table:style-name="entry" table:number-rows-spanned="1" table:number-columns-spanned="1"/>
              </table:table-row>
              <table:table-row table:style-name="row">
                <table:table-cell table:style-name="entry" table:number-rows-spanned="1" table:number-columns-spanned="1">
                  <text:p text:style-name="table_al">2.11.1.1</text:p>
                  <text:p text:style-name="table_al">            </text:p>
                </table:table-cell>
                <table:table-cell table:style-name="entry" table:number-rows-spanned="1" table:number-columns-spanned="1">
                  <text:p text:style-name="table_al">Als   de welstandscommissie hierover <text:span text:style-name="nadrukondlijn">wel</text:span> moet adviseren wordt het   legesbedrag voor een: </text:p>
                </table:table-cell>
                <table:table-cell table:style-name="entry" table:number-rows-spanned="1" table:number-columns-spanned="1"/>
              </table:table-row>
              <table:table-row table:style-name="row">
                <table:table-cell table:style-name="entry" table:number-rows-spanned="1" table:number-columns-spanned="1">
                  <text:p text:style-name="table_al">-          een omgevingsvergunning voor een   activiteit als bedoeld in artikel 2.1 lid 1          onder   a van de Wabo met bouwkosten tot € 500.000,- of voor één woning             (2.1.1.3) verhoogd met:</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          een omgevingsvergunning voor een   activiteit als bedoeld in artikel 2.1 lid 1          onder   a van de Wabo met bouwkosten van € 500.001,- t/m € 5.000.000,-             verhoogd met:</text:p>
                </table:table-cell>
                <table:table-cell table:style-name="entry" table:number-rows-spanned="1" table:number-columns-spanned="1">
                  <text:p text:style-name="table_al">€         315,45</text:p>
                </table:table-cell>
              </table:table-row>
              <table:table-row table:style-name="row">
                <table:table-cell table:style-name="entry" table:number-rows-spanned="1" table:number-columns-spanned="1">
                  <text:p text:style-name="table_al">-          een omgevingsvergunning voor een   activiteit als bedoeld in artikel 2.1 lid 1          onder   a van de Wabo met bouwkosten van € 5.000.001,-  en hoger             verhoogd   met:</text:p>
                </table:table-cell>
                <table:table-cell table:style-name="entry" table:number-rows-spanned="1" table:number-columns-spanned="1">
                  <text:p text:style-name="table_al">€         911,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oor   het bedrag in 2.11.1.1 wordt een plan maximaal twee keer voorgelegd aan   welstandscommissie. Als hetzelfde plan daarna nogmaals moet worden voorgelegd   wordt het legesbedrag per keer verhoogd met: </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s   de monumentencommissie moet adviseren over een aanvraag om   omgevingsvergunning voor een activiteit als bedoeld in artikel 2.1 lid 1   onder f of g van de Wabo wordt het legesbedrag verhoogd met:</text:p>
                </table:table-cell>
                <table:table-cell table:style-name="entry" table:number-rows-spanned="1" table:number-columns-spanned="1">
                  <text:p text:style-name="table_al">€           56,6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ls   in het kader van een procedure uit titel 2 op grond van enig wettelijk   voorschrift advies ingewonnen moet worden waaraan kosten zijn verbonden, dan   worden deze kosten aan de aanvrager van de vergunning in rekening gebracht.   Hiertoe behoren in ieder geval de Agrarische Adviescommissie Bouwaanvragen en   het Landelijk bureau Bibob.</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tarief, wanneer een aanvraagprocedure uit titel 2 moet worden getoetst aan de   BZV (Brabantse Zorgvuldigheidsscore Veehouderij) van de Provinciale   verordening, bedraagt:</text:p>
                </table:table-cell>
                <table:table-cell table:style-name="entry" table:number-rows-spanned="1" table:number-columns-spanned="1">
                  <text:p text:style-name="table_al">€      1.27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Dit geldt onder andere voor: de   Provinciale regeling voor onder andere             veehouderijen,   mestbewerkers en sanerings /    verplaatsings-locaties etc.</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wijkende   leges en kort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5</text:p>
                  <text:p text:style-name="table_al">        </text:p>
                </table:table-cell>
                <table:table-cell table:style-name="entry" table:number-rows-spanned="1" table:number-columns-spanned="1">
                  <text:p text:style-name="table_al">Als   een aanvraag uit de hoofdstukken 2.2, 2.3, 2.4 of 2.5 buiten behandeling   wordt gelaten of door de aanvrager schriftelijk wordt ingetrokken vóór dat   een besluit is genomen, wordt 25% van het eigenlijke legesbedrag in rekening   gebracht.       </text:p>
                  <text:p text:style-name="table_al">Als   voor hetzelfde plan binnen 6 maanden na onherroepelijk worden van het eerder   genomen besluit een hernieuwde ontvankelijke aanvraag wordt gedaan, worden de   leges van de eerste aanvraag met het nieuwe plan verrekend.      </text:p>
                  <text:p text:style-name="table_al">
                    <text:span text:style-name="nadrukcur">Kosten   die gemaakt worden voor externe adviseurs en procedures uit 2.2, 2.11.1,   2.11.2 en 2.11.3 komen niet voor teruggave in aanmer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ls   voor een object/gebouw/inrichting na inwerkingtreding van de Wabo een   aanvraag om omgevingsvergunning wordt ingediend die betrekking heeft op   meerdere activiteiten genoemd in artikel 2.1 en 2.2 van de Wabo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2.11.6.1</text:p>
                </table:table-cell>
                <table:table-cell table:style-name="entry" table:number-rows-spanned="1" table:number-columns-spanned="1">
                  <text:p text:style-name="table_al">50%   op de leges voor een aanvraag als bedoeld in 2.3.1 indien de aanvraag om   omgevingsvergunning tevens betrekking heeft op een activiteit als bedoeld in   artikel 2.1, lid 1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2.11.6.2</text:p>
                </table:table-cell>
                <table:table-cell table:style-name="entry" table:number-rows-spanned="1" table:number-columns-spanned="1">
                  <text:p text:style-name="table_al">vervalt</text:p>
                </table:table-cell>
                <table:table-cell table:style-name="entry" table:number-rows-spanned="1" table:number-columns-spanned="1"/>
              </table:table-row>
              <table:table-row table:style-name="row">
                <table:table-cell table:style-name="entry" table:number-rows-spanned="1" table:number-columns-spanned="1">
                  <text:p text:style-name="table_al">2.11.6.3</text:p>
                </table:table-cell>
                <table:table-cell table:style-name="entry" table:number-rows-spanned="1" table:number-columns-spanned="1">
                  <text:p text:style-name="table_al">100%   op de leges voor een geluidsontheffing bij combinatie met een willekeurige   andere vergun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Op   de leges voor de aanvraag als bedoeld in 2.2.3.1 wordt een korting verstrekt   van 20% indien meerdere woningen in één aanvraag worden aangevraagd.   -          <text:span text:style-name="nadrukcur">Deze korting geldt per   vergelijkbare type woning ( bijvoorbeeld twee-            onder-één-kap of projectbouw )</text:span></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Indien   geen leges mogen worden geheven i.v.m. een bestemmingsplan ouder dan 10 jaar   wordt het bedrag voor diensten die verband houden met het bestemmingsplan in   mindering gebracht. Indien het oorspronkelijke legesbedrag lager is, bedraagt   de maximale korting 100%</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text:p>
                  <text:p text:style-name="table_al">        </text:p>
                </table:table-cell>
                <table:table-cell table:style-name="entry" table:number-rows-spanned="1" table:number-columns-spanned="1">
                  <text:p text:style-name="table_al">Het   tarief bedraagt voor het in behandeling nemen van een aanvraag tot het   verkrijgen van een vergunning ingevolge artikel 3 of 4 van de Drank- en   Horeca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282,15</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1">
                  <text:p text:style-name="table_al">3.1.2</text:p>
                  <text:p text:style-name="table_al">        </text:p>
                </table:table-cell>
                <table:table-cell table:style-name="entry" table:number-rows-spanned="1" table:number-columns-spanned="1">
                  <text:p text:style-name="table_al">Het   tarief voor het in behandeling nemen van een aanvraag van een ontheffing of   een verklaring als bedoeld in artikel 35 en andere ontheffingsmogelijkheden   volgens de Drank en Horecawet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voor een ontheffing op   het verbod, als bedoeld in artikel 2.29 van de APV (sluitingsuur cafés en   dergelijke inrichtingen) bedraagt:</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voor een   exploitatievergunning op grond van artikel 2.28 van de APV bedraagt:</text:p>
                </table:table-cell>
                <table:table-cell table:style-name="entry" table:number-rows-spanned="1" table:number-columns-spanned="1">
                  <text:p text:style-name="table_al">€         376,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voor het in behandeling nemen van een aanvraag voor een   speelautomatenhal vergunning op grond van artikelen 2:39 en 2:40 van de APV   bedraagt:</text:p>
                </table:table-cell>
                <table:table-cell table:style-name="entry" table:number-rows-spanned="1" table:number-columns-spanned="1">
                  <text:p text:style-name="table_al">€         376,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ext:p text:style-name="table_al">    </text:p>
                </table:table-cell>
                <table:table-cell table:style-name="entry" table:number-rows-spanned="1" table:number-columns-spanned="1">
                  <text:p text:style-name="table_al">50%   op de leges voor een exploitatievergunning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7.2</text:p>
                  <text:p text:style-name="table_al">    </text:p>
                </table:table-cell>
                <table:table-cell table:style-name="entry" table:number-rows-spanned="1" table:number-columns-spanned="1">
                  <text:p text:style-name="table_al">50%   op de leges voor een vergunning voor een speelautomatenhal bij combinatie met   een</text:p>
                  <text:p text:style-name="table_al">-          willekeurige andere vergunning voor   hetzelfde pand</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melding als bedoeld in   artikel 30 van de Drank- en Horecawet, die wordt opgenomen in de   exploitatievergunning</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s   een aanvraag uit de hoofdstuk 3 buiten behandeling wordt gelaten of door de   aanvrager schriftelijk wordt ingetrokken vóór dat een besluit is genomen,   wordt 25% van het eigenlijke legesbedrag in rekening gebracht.</text:p>
                  <text:p text:style-name="table_al">Als   voor hetzelfde pand , door dezelfde ondernemer(s), binnen 6 maanden na   het onherroepelijk worden van het eerder genomen besluit een hernieuwde   ontvankelijke aanvraag wordt gedaan, worden de leges van de eerste aanvraag   met het nieuwe plan verrekend’</text:p>
                </table:table-cell>
                <table:table-cell table:style-name="entry" table:number-rows-spanned="1" table:number-columns-spanned="1">
                  <text:p text:style-name="table_al">    </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ext:p text:style-name="table_al">            </text:p>
                </table:table-cell>
                <table:table-cell table:style-name="entry" table:number-rows-spanned="1" table:number-columns-spanned="1">
                  <text:p text:style-name="table_al">Het   tarief voor het in behandeling nemen van een aanvraag voor een vergunning op   grond van artikel 2.25 van de APV bedraag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188,1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
                    <text:span text:style-name="nadrukcur">Dit   bedrag is inclusief de eventueel benodigde geluids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1.2</text:p>
                  <text:p text:style-name="table_al">    </text:p>
                </table:table-cell>
                <table:table-cell table:style-name="entry" table:number-rows-spanned="1" table:number-columns-spanned="1">
                  <text:p text:style-name="table_al">Als   voor meerdere evenementen tegelijkertijd vergunning wordt aangevraagd zijn   per evenement leges verschuldigd.</text:p>
                  <text:p text:style-name="table_al">Over   het totaal wordt dan een korting verstrekt van 50%.</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als bedoeld in artikel 3.4 van de APV</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administratieve wijziging van een exploitatievergunning, als bedoeld in   artikel 2.28 van de APV </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in behandeling nemen van een aanvraag voor een vergunning als   bedoeld in artikel 2 lid 1 van de Brandbeveiligingsverordening bedraagt:</text:p>
                </table:table-cell>
                <table:table-cell table:style-name="entry" table:number-rows-spanned="1" table:number-columns-spanned="1">
                  <text:p text:style-name="table_al">€         281,10</text:p>
                </table:table-cell>
              </table:table-row>
              <table:table-row table:style-name="row">
                <table:table-cell table:style-name="entry" table:number-rows-spanned="1" table:number-columns-spanned="1">
                  <text:p text:style-name="table_al">3.6.2</text:p>
                  <text:p text:style-name="table_al">        </text:p>
                </table:table-cell>
                <table:table-cell table:style-name="entry" table:number-rows-spanned="1" table:number-columns-spanned="1">
                  <text:p text:style-name="table_al">Als   het gaat over een vergunning voor het tijdelijk (korter dan 30 dagen) in   gebruik houden van een (al dan niet tijdelijk) bouwwerk ten behoeve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          met een commercieel doel</text:p>
                </table:table-cell>
                <table:table-cell table:style-name="entry" table:number-rows-spanned="1" table:number-columns-spanned="1">
                  <text:p text:style-name="table_al">€         281,10</text:p>
                </table:table-cell>
              </table:table-row>
              <table:table-row table:style-name="row">
                <table:table-cell table:style-name="entry" table:number-rows-spanned="1" table:number-columns-spanned="1">
                  <text:p text:style-name="table_al">-          met een niet commercieel doel</text:p>
                </table:table-cell>
                <table:table-cell table:style-name="entry" table:number-rows-spanned="1" table:number-columns-spanned="1">
                  <text:p text:style-name="table_al">€           94,0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3,5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7 december 2017.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Moerdijk,</text:p>
                </table:table-cell>
              </table:table-row>
              <table:table-row table:style-name="row">
                <table:table-cell table:style-name="entry" table:number-rows-spanned="1" table:number-columns-spanned="1"/>
                <table:table-cell table:style-name="entry" table:number-rows-spanned="1" table:number-columns-spanned="1">
                  <text:p text:style-name="table_al">H.D.   Tiekst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lijst   Moerdijk 2018</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N BEHOEVE VA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BEREKENING VAN DE BOUW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ie 2017)</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Uitgangspunten:</text:span>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aseerd   op "KengetallenKompas Bouwkosten", versie 2017</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lijst is verdeeld in categorieën, die vervolgens weer zijn onderverdeeld in   subcategorieë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de bouwkostenlijst wordt toegepast moeten de bouwkosten altijd berekend   worden, waarbij er verwezen moet worden naar de betreffende (sub)categorie.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rekening   van de bouwkosten gebeurt altijd op basis van de buitenwerkse maten;</text:p>
                </table:table-cell>
              </table:table-row>
              <table:table-row table:style-name="row">
                <table:table-cell table:style-name="entry" table:number-rows-spanned="1" table:number-columns-spanned="1"/>
                <table:table-cell table:style-name="entry" table:number-rows-spanned="1" table:number-columns-spanned="1">
                  <text:p text:style-name="table_al">1.   Bij platte daken wordt de bovenkant van de dakrand/daktrim gehanteerd als   hoogste        m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Bij complexe dakvormen wordt de inhoud van de kap bepaald door de gemiddelde </text:p>
                  <text:p text:style-name="table_al">     hoogte vanaf de goot tot het hoogste   punt (nok) te berekenen en op te tellen bij de</text:p>
                  <text:p text:style-name="table_al">     inhoud van de onderbou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combinatie van bouwwerken (bijvoorbeeld een bedrijfshal met apart   kantoor) moeten deze afzonderlijk worden berekend, conform de   bouwkostenlijst. Behalve bij een aanvraag waar het een woning betreft (dit is   een vast legesbedrag in de legesverordening, waarbij is uitgegaan dat   bijvoorbeeld een garage, tot 50 m2 als nevenfunctie, er bij hoort);</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berekende bouwkosten worden per € 100,00 naar boven worden afgero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het beslisdocument bij vergunningverlening, moet ook worden verwezen naar de   betreffende (sub)categori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naar aanleiding van de berekening van de bouwkosten blijkt, dat de berekende   bouwkosten lager uitkomen dan de opgegeven bouwkosten, worden de berekende   bouwkosten gehandhaaf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naar aanleiding van de berekening van de bouwkosten blijkt, dat de berekende   bouwkosten maximaal 10% hoger of lager uitkomen dan de opgegeven bouwkosten,   worden de opgegeven bouwkosten gehandhaaf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bouwkostenlijst is maatgevend, ook als bij bezwaar een aannemer/opdrachtgever   kan aantonen dat de werkelijke bouwkosten lager zij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ls   een bouwwerk niet voorkomt op de bouwkostenlijst of het boekje   "kengetallenkompas bouwkosten 2014", worden de opgegeven   bouwkosten  overgenomen. Indien er   gerede twijfel bestaat over de opgegeven bouwkosten, wordt in het kader van   ontvankelijkheid van de aanvraag een onderbouwing  gevraagd van de aanvrager. Bij de   beoordeling  van de onderbouwing worden   ook eigen ervaringen en overige beschikbare informatie gebrui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 TEN BEHOEVE VA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BEREKENING VAN DE BOUW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ie 2017)</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xc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Wooneenheid   (vast bedrag in leges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Woonwagens</text:p>
                </table:table-cell>
                <table:table-cell table:style-name="entry" table:number-rows-spanned="1" table:number-columns-spanned="1">
                  <text:p text:style-name="table_al"> €         2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Tijdelijke   woonunits</text:p>
                </table:table-cell>
                <table:table-cell table:style-name="entry" table:number-rows-spanned="1" table:number-columns-spanned="1">
                  <text:p text:style-name="table_al"> €         2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erbouw   andere functie naar woning</text:p>
                </table:table-cell>
                <table:table-cell table:style-name="entry" table:number-rows-spanned="1" table:number-columns-spanned="1">
                  <text:p text:style-name="table_al"> €         270,00   </text:p>
                </table:table-cell>
                <table:table-cell table:style-name="entry" table:number-rows-spanned="1" table:number-columns-spanned="1">
                  <text:p text:style-name="table_al">m³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         3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Dakopbouw</text:p>
                </table:table-cell>
                <table:table-cell table:style-name="entry" table:number-rows-spanned="1" table:number-columns-spanned="1">
                  <text:p text:style-name="table_al"> €         4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         28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Kelder   tot 30 m²</text:p>
                </table:table-cell>
                <table:table-cell table:style-name="entry" table:number-rows-spanned="1" table:number-columns-spanned="1">
                  <text:p text:style-name="table_al"> €         29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Kelder   vanaf 30 m²</text:p>
                </table:table-cell>
                <table:table-cell table:style-name="entry" table:number-rows-spanned="1" table:number-columns-spanned="1">
                  <text:p text:style-name="table_al"> €         2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 €         1.300,00 </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Garage   vrijstaand, tot en met 35 m²</text:p>
                </table:table-cell>
                <table:table-cell table:style-name="entry" table:number-rows-spanned="1" table:number-columns-spanned="1">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1">
                  <text:p text:style-name="table_al">Garage   vrijstaand, groter dan 35 m²</text:p>
                </table:table-cell>
                <table:table-cell table:style-name="entry" table:number-rows-spanned="1" table:number-columns-spanned="1">
                  <text:p text:style-name="table_al"> €            2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Garage   geschakeld,  tot en met 35 m²</text:p>
                </table:table-cell>
                <table:table-cell table:style-name="entry" table:number-rows-spanned="1" table:number-columns-spanned="1">
                  <text:p text:style-name="table_al"> €            2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1">
                  <text:p text:style-name="table_al">Garage   geschakeld,  groter dan 35 m²</text:p>
                </table:table-cell>
                <table:table-cell table:style-name="entry" table:number-rows-spanned="1" table:number-columns-spanned="1">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1">
                  <text:p text:style-name="table_al">Garageboxen</text:p>
                </table:table-cell>
                <table:table-cell table:style-name="entry" table:number-rows-spanned="1" table:number-columns-spanned="1">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Berging   / schuur vrijstaand, tot en met 30 m²</text:p>
                </table:table-cell>
                <table:table-cell table:style-name="entry" table:number-rows-spanned="1" table:number-columns-spanned="1">
                  <text:p text:style-name="table_al"> €            3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1">
                  <text:p text:style-name="table_al">Berging   / schuur vrijstaand, groter dan 30 m²</text:p>
                </table:table-cell>
                <table:table-cell table:style-name="entry" table:number-rows-spanned="1" table:number-columns-spanned="1">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amp; Straatmeubilai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 €         1.2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Parkeergar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1">
                  <text:p text:style-name="table_al">Parkeergarage   bovengronds tot 4 lagen</text:p>
                </table:table-cell>
                <table:table-cell table:style-name="entry" table:number-rows-spanned="1" table:number-columns-spanned="1">
                  <text:p text:style-name="table_al"> €            20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Parkeergarage   ondergronds, tot 1.000 m²</text:p>
                </table:table-cell>
                <table:table-cell table:style-name="entry" table:number-rows-spanned="1" table:number-columns-spanned="1">
                  <text:p text:style-name="table_al"> €            28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1">
                  <text:p text:style-name="table_al">Parkeergarage   ondergronds, van 1.000 m² tot 10.000 m²</text:p>
                </table:table-cell>
                <table:table-cell table:style-name="entry" table:number-rows-spanned="1" table:number-columns-spanned="1">
                  <text:p text:style-name="table_al"> €            22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1">
                  <text:p text:style-name="table_al">Parkeergarage   ondergronds, &gt; 10.000 m²</text:p>
                </table:table-cell>
                <table:table-cell table:style-name="entry" table:number-rows-spanned="1" table:number-columns-spanned="1">
                  <text:p text:style-name="table_al"> €            23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Opslagloods   (ev. klein kantoor op beg. grond) &lt; 5.000 m²</text:p>
                </table:table-cell>
                <table:table-cell table:style-name="entry" table:number-rows-spanned="1" table:number-columns-spanned="1">
                  <text:p text:style-name="table_al"> €               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   a.</text:p>
                </table:table-cell>
                <table:table-cell table:style-name="entry" table:number-rows-spanned="1" table:number-columns-spanned="1">
                  <text:p text:style-name="table_al">Opslagloods   (ev. klein kantoor op beg. grond) ≥ 5.000 m²</text:p>
                </table:table-cell>
                <table:table-cell table:style-name="entry" table:number-rows-spanned="1" table:number-columns-spanned="1">
                  <text:p text:style-name="table_al"> €               4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1">
                  <text:p text:style-name="table_al">Bedrijfspand   met kantoorstrook</text:p>
                </table:table-cell>
                <table:table-cell table:style-name="entry" table:number-rows-spanned="1" table:number-columns-spanned="1">
                  <text:p text:style-name="table_al"> €               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1">
                  <text:p text:style-name="table_al">Bedrijfsverzamelgebouw   voor opslag</text:p>
                </table:table-cell>
                <table:table-cell table:style-name="entry" table:number-rows-spanned="1" table:number-columns-spanned="1">
                  <text:p text:style-name="table_al"> €             10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1">
                  <text:p text:style-name="table_al">Bedrijfsverzamelgebouw   voornamelijk kantoorfunctie</text:p>
                </table:table-cell>
                <table:table-cell table:style-name="entry" table:number-rows-spanned="1" table:number-columns-spanned="1">
                  <text:p text:style-name="table_al"> €             1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cell table:style-name="entry" table:number-rows-spanned="1" table:number-columns-spanned="1">
                  <text:p text:style-name="table_al">Distributiecentrum/loods   &lt; 5.000 m²</text:p>
                </table:table-cell>
                <table:table-cell table:style-name="entry" table:number-rows-spanned="1" table:number-columns-spanned="1">
                  <text:p text:style-name="table_al"> €               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1">
                  <text:p text:style-name="table_al">Distributiecentrum/loods 5.000 m² tot 10.000 m²</text:p>
                </table:table-cell>
                <table:table-cell table:style-name="entry" table:number-rows-spanned="1" table:number-columns-spanned="1">
                  <text:p text:style-name="table_al"> €             6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7</text:p>
                </table:table-cell>
                <table:table-cell table:style-name="entry" table:number-rows-spanned="1" table:number-columns-spanned="1">
                  <text:p text:style-name="table_al">Distributiecentrum/loods 10.000 m² tot 40.000 m²</text:p>
                </table:table-cell>
                <table:table-cell table:style-name="entry" table:number-rows-spanned="1" table:number-columns-spanned="1">
                  <text:p text:style-name="table_al"> €             5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1">
                  <text:p text:style-name="table_al">Distributiecentrum/loods   ≥ 40.000 m² enkellaags</text:p>
                </table:table-cell>
                <table:table-cell table:style-name="entry" table:number-rows-spanned="1" table:number-columns-spanned="1">
                  <text:p text:style-name="table_al"> €               5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1">
                  <text:p text:style-name="table_al">Distributiecentrum/loods   ≥ 40.000 m² meerlaags</text:p>
                </table:table-cell>
                <table:table-cell table:style-name="entry" table:number-rows-spanned="1" table:number-columns-spanned="1">
                  <text:p text:style-name="table_al"> €               9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1">
                  <text:p text:style-name="table_al">Self-storage   (pand met aparte opslagboxen)</text:p>
                </table:table-cell>
                <table:table-cell table:style-name="entry" table:number-rows-spanned="1" table:number-columns-spanned="1">
                  <text:p text:style-name="table_al"> €           29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               3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2</text:p>
                </table:table-cell>
                <table:table-cell table:style-name="entry" table:number-rows-spanned="1" table:number-columns-spanned="1">
                  <text:p text:style-name="table_al">Meubelhal   (kleinschalig pand; winkel met opslag)</text:p>
                </table:table-cell>
                <table:table-cell table:style-name="entry" table:number-rows-spanned="1" table:number-columns-spanned="1">
                  <text:p text:style-name="table_al"> €             22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3</text:p>
                </table:table-cell>
                <table:table-cell table:style-name="entry" table:number-rows-spanned="1" table:number-columns-spanned="1">
                  <text:p text:style-name="table_al">Meubelplein   (meerlaags pand met winkelunits)</text:p>
                </table:table-cell>
                <table:table-cell table:style-name="entry" table:number-rows-spanned="1" table:number-columns-spanned="1">
                  <text:p text:style-name="table_al"> €               9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4</text:p>
                </table:table-cell>
                <table:table-cell table:style-name="entry" table:number-rows-spanned="1" table:number-columns-spanned="1">
                  <text:p text:style-name="table_al">Autowerkplaats,   voor onderhoud vrachtauto’s en auto’s</text:p>
                </table:table-cell>
                <table:table-cell table:style-name="entry" table:number-rows-spanned="1" table:number-columns-spanned="1">
                  <text:p text:style-name="table_al"> €             15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5</text:p>
                </table:table-cell>
                <table:table-cell table:style-name="entry" table:number-rows-spanned="1" table:number-columns-spanned="1">
                  <text:p text:style-name="table_al">Autoshowroom   (incl. kantoor e.d.)</text:p>
                </table:table-cell>
                <table:table-cell table:style-name="entry" table:number-rows-spanned="1" table:number-columns-spanned="1">
                  <text:p text:style-name="table_al"> €             15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6</text:p>
                </table:table-cell>
                <table:table-cell table:style-name="entry" table:number-rows-spanned="1" table:number-columns-spanned="1">
                  <text:p text:style-name="table_al">Bouwmarkt   (incl. magazijn, docks, kantine, etc.)</text:p>
                </table:table-cell>
                <table:table-cell table:style-name="entry" table:number-rows-spanned="1" table:number-columns-spanned="1">
                  <text:p text:style-name="table_al"> €               5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7</text:p>
                </table:table-cell>
                <table:table-cell table:style-name="entry" table:number-rows-spanned="1" table:number-columns-spanned="1">
                  <text:p text:style-name="table_al">Bouwmarkt,   tweelaags (incl. magazijn, docks, kantine, etc.)</text:p>
                </table:table-cell>
                <table:table-cell table:style-name="entry" table:number-rows-spanned="1" table:number-columns-spanned="1">
                  <text:p text:style-name="table_al"> €               9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Container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1">
                  <text:p text:style-name="table_al">tot   10 ft container</text:p>
                </table:table-cell>
                <table:table-cell table:style-name="entry" table:number-rows-spanned="1" table:number-columns-spanned="1">
                  <text:p text:style-name="table_al"> €         2.1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1">
                  <text:p text:style-name="table_al">20   ft container</text:p>
                </table:table-cell>
                <table:table-cell table:style-name="entry" table:number-rows-spanned="1" table:number-columns-spanned="1">
                  <text:p text:style-name="table_al"> €         2.85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1">
                  <text:p text:style-name="table_al">40   ft container</text:p>
                </table:table-cell>
                <table:table-cell table:style-name="entry" table:number-rows-spanned="1" table:number-columns-spanned="1">
                  <text:p text:style-name="table_al"> €         3.5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Kantoor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1">
                  <text:p text:style-name="table_al">Herbestemming/inpassing   kantoor</text:p>
                </table:table-cell>
                <table:table-cell table:style-name="entry" table:number-rows-spanned="1" table:number-columns-spanned="1">
                  <text:p text:style-name="table_al"> €            3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1">
                  <text:p text:style-name="table_al">Kantoorvilla   (luxe en kleinschalig)</text:p>
                </table:table-cell>
                <table:table-cell table:style-name="entry" table:number-rows-spanned="1" table:number-columns-spanned="1">
                  <text:p text:style-name="table_al"> €            3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1">
                  <text:p text:style-name="table_al">Kleinschalig   kantoorgebouw tot en met 3 lagen </text:p>
                </table:table-cell>
                <table:table-cell table:style-name="entry" table:number-rows-spanned="1" table:number-columns-spanned="1">
                  <text:p text:style-name="table_al"> €            29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4</text:p>
                </table:table-cell>
                <table:table-cell table:style-name="entry" table:number-rows-spanned="1" table:number-columns-spanned="1">
                  <text:p text:style-name="table_al">Kantoorgebouw   hoger dan 3 lagen</text:p>
                </table:table-cell>
                <table:table-cell table:style-name="entry" table:number-rows-spanned="1" table:number-columns-spanned="1">
                  <text:p text:style-name="table_al"> €            33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5</text:p>
                </table:table-cell>
                <table:table-cell table:style-name="entry" table:number-rows-spanned="1" table:number-columns-spanned="1">
                  <text:p text:style-name="table_al">Semi-permanente   (kantoor)unit</text:p>
                </table:table-cell>
                <table:table-cell table:style-name="entry" table:number-rows-spanned="1" table:number-columns-spanned="1">
                  <text:p text:style-name="table_al"> €            21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eca-inrichting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1">
                  <text:p text:style-name="table_al">Hotel</text:p>
                </table:table-cell>
                <table:table-cell table:style-name="entry" table:number-rows-spanned="1" table:number-columns-spanned="1">
                  <text:p text:style-name="table_al"> €            47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1">
                  <text:p text:style-name="table_al">Motel   / bed&amp;breakfast</text:p>
                </table:table-cell>
                <table:table-cell table:style-name="entry" table:number-rows-spanned="1" table:number-columns-spanned="1">
                  <text:p text:style-name="table_al"> €            3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1">
                  <text:p text:style-name="table_al">Cafetaria   / afhaal</text:p>
                </table:table-cell>
                <table:table-cell table:style-name="entry" table:number-rows-spanned="1" table:number-columns-spanned="1">
                  <text:p text:style-name="table_al"> €            4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1">
                  <text:p text:style-name="table_al">Restaurant   / (feest)zaal / café</text:p>
                </table:table-cell>
                <table:table-cell table:style-name="entry" table:number-rows-spanned="1" table:number-columns-spanned="1">
                  <text:p text:style-name="table_al"> €            3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5</text:p>
                </table:table-cell>
                <table:table-cell table:style-name="entry" table:number-rows-spanned="1" table:number-columns-spanned="1">
                  <text:p text:style-name="table_al">Muziekzaal   (zaal, podium, entree, sanitair, bars, etc.)</text:p>
                </table:table-cell>
                <table:table-cell table:style-name="entry" table:number-rows-spanned="1" table:number-columns-spanned="1">
                  <text:p text:style-name="table_al"> €            24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Winkel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Supermarkt</text:p>
                </table:table-cell>
                <table:table-cell table:style-name="entry" table:number-rows-spanned="1" table:number-columns-spanned="1">
                  <text:p text:style-name="table_al"> €            13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Winkelruimte   (incl. magazijn, etc.) / kiosk</text:p>
                </table:table-cell>
                <table:table-cell table:style-name="entry" table:number-rows-spanned="1" table:number-columns-spanned="1">
                  <text:p text:style-name="table_al"> €            2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Winkelcentrum</text:p>
                </table:table-cell>
                <table:table-cell table:style-name="entry" table:number-rows-spanned="1" table:number-columns-spanned="1">
                  <text:p text:style-name="table_al"> €            2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4</text:p>
                </table:table-cell>
                <table:table-cell table:style-name="entry" table:number-rows-spanned="1" table:number-columns-spanned="1">
                  <text:p text:style-name="table_al">Winkel   / winkelcentrum (met bovenwoningen)</text:p>
                </table:table-cell>
                <table:table-cell table:style-name="entry" table:number-rows-spanned="1" table:number-columns-spanned="1">
                  <text:p text:style-name="table_al"> €            31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Zorg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Huisartspraktijk   / apotheek </text:p>
                </table:table-cell>
                <table:table-cell table:style-name="entry" table:number-rows-spanned="1" table:number-columns-spanned="1">
                  <text:p text:style-name="table_al"> €            44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Verpleeghuis   (kamers met centrale voorzieningen) </text:p>
                </table:table-cell>
                <table:table-cell table:style-name="entry" table:number-rows-spanned="1" table:number-columns-spanned="1">
                  <text:p text:style-name="table_al"> €            3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Verzorgingsflat   (kamers met eigen + centrale voorzieningen)</text:p>
                </table:table-cell>
                <table:table-cell table:style-name="entry" table:number-rows-spanned="1" table:number-columns-spanned="1">
                  <text:p text:style-name="table_al"> €            35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Begeleidend   wonen (kamers met gem. voorzieningen) </text:p>
                </table:table-cell>
                <table:table-cell table:style-name="entry" table:number-rows-spanned="1" table:number-columns-spanned="1">
                  <text:p text:style-name="table_al"> €            42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Sport   en recrea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Clubhuis   / kantine sportvereniging  </text:p>
                </table:table-cell>
                <table:table-cell table:style-name="entry" table:number-rows-spanned="1" table:number-columns-spanned="1">
                  <text:p text:style-name="table_al"> €            29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Tennishal </text:p>
                </table:table-cell>
                <table:table-cell table:style-name="entry" table:number-rows-spanned="1" table:number-columns-spanned="1">
                  <text:p text:style-name="table_al"> €            10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Sportcentrum (squash, fitness, e.d. Incl. kantine,   etc.) </text:p>
                </table:table-cell>
                <table:table-cell table:style-name="entry" table:number-rows-spanned="1" table:number-columns-spanned="1">
                  <text:p text:style-name="table_al"> €          24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Openbaar   overdekt zwembad </text:p>
                </table:table-cell>
                <table:table-cell table:style-name="entry" table:number-rows-spanned="1" table:number-columns-spanned="1">
                  <text:p text:style-name="table_al"> €            36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Openbaar   zwembad </text:p>
                </table:table-cell>
                <table:table-cell table:style-name="entry" table:number-rows-spanned="1" table:number-columns-spanned="1">
                  <text:p text:style-name="table_al"> €            532,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Privé   zwembad (overkapt, met bijbehorende voorzieningen)</text:p>
                </table:table-cell>
                <table:table-cell table:style-name="entry" table:number-rows-spanned="1" table:number-columns-spanned="1">
                  <text:p text:style-name="table_al"> €            2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Scho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Kinderdagverblijf   / Buitenschoolse opvang </text:p>
                </table:table-cell>
                <table:table-cell table:style-name="entry" table:number-rows-spanned="1" table:number-columns-spanned="1">
                  <text:p text:style-name="table_al"> €            3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Basisschool </text:p>
                </table:table-cell>
                <table:table-cell table:style-name="entry" table:number-rows-spanned="1" table:number-columns-spanned="1">
                  <text:p text:style-name="table_al"> €            3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Voortgezet   onderwijs </text:p>
                </table:table-cell>
                <table:table-cell table:style-name="entry" table:number-rows-spanned="1" table:number-columns-spanned="1">
                  <text:p text:style-name="table_al"> €            29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4</text:p>
                </table:table-cell>
                <table:table-cell table:style-name="entry" table:number-rows-spanned="1" table:number-columns-spanned="1">
                  <text:p text:style-name="table_al">Brede   school (basisschool ,bso, kinderopv., gymzaal, etc.)</text:p>
                </table:table-cell>
                <table:table-cell table:style-name="entry" table:number-rows-spanned="1" table:number-columns-spanned="1">
                  <text:p text:style-name="table_al"> €            36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Tijdelijke   school / Noodschool </text:p>
                </table:table-cell>
                <table:table-cell table:style-name="entry" table:number-rows-spanned="1" table:number-columns-spanned="1">
                  <text:p text:style-name="table_al"> €            22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6</text:p>
                </table:table-cell>
                <table:table-cell table:style-name="entry" table:number-rows-spanned="1" table:number-columns-spanned="1">
                  <text:p text:style-name="table_al">Gymzaal/tennishal </text:p>
                </table:table-cell>
                <table:table-cell table:style-name="entry" table:number-rows-spanned="1" table:number-columns-spanned="1">
                  <text:p text:style-name="table_al"> €            10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verheid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 €            43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Politiebureau</text:p>
                </table:table-cell>
                <table:table-cell table:style-name="entry" table:number-rows-spanned="1" table:number-columns-spanned="1">
                  <text:p text:style-name="table_al"> €            38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Brandweerkazerne</text:p>
                </table:table-cell>
                <table:table-cell table:style-name="entry" table:number-rows-spanned="1" table:number-columns-spanned="1">
                  <text:p text:style-name="table_al"> €            30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Publieke   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1">
                  <text:p text:style-name="table_al">Buurthuis   (gemeenschapscentrum)</text:p>
                </table:table-cell>
                <table:table-cell table:style-name="entry" table:number-rows-spanned="1" table:number-columns-spanned="1">
                  <text:p text:style-name="table_al"> €            32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1">
                  <text:p text:style-name="table_al">Kerkgebouw   (geldt voor alle mogelijke gebedsplaatsen)</text:p>
                </table:table-cell>
                <table:table-cell table:style-name="entry" table:number-rows-spanned="1" table:number-columns-spanned="1">
                  <text:p text:style-name="table_al"> €            31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text:p>
                </table:table-cell>
                <table:table-cell table:style-name="entry" table:number-rows-spanned="1" table:number-columns-spanned="1">
                  <text:p text:style-name="table_al">Theater   / schouwburg</text:p>
                </table:table-cell>
                <table:table-cell table:style-name="entry" table:number-rows-spanned="1" table:number-columns-spanned="1">
                  <text:p text:style-name="table_al"> €            2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text:p>
                </table:table-cell>
                <table:table-cell table:style-name="entry" table:number-rows-spanned="1" table:number-columns-spanned="1">
                  <text:p text:style-name="table_al">Museum</text:p>
                </table:table-cell>
                <table:table-cell table:style-name="entry" table:number-rows-spanned="1" table:number-columns-spanned="1">
                  <text:p text:style-name="table_al"> €            42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grarische   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text:p>
                </table:table-cell>
                <table:table-cell table:style-name="entry" table:number-rows-spanned="1" table:number-columns-spanned="1">
                  <text:p text:style-name="table_al">Loods,   open, tot 1.000 m² </text:p>
                </table:table-cell>
                <table:table-cell table:style-name="entry" table:number-rows-spanned="1" table:number-columns-spanned="1">
                  <text:p text:style-name="table_al"> €               34,85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1">
                  <text:p text:style-name="table_al">Loods,   open, &gt; 1.000 m² </text:p>
                </table:table-cell>
                <table:table-cell table:style-name="entry" table:number-rows-spanned="1" table:number-columns-spanned="1">
                  <text:p text:style-name="table_al"> €               3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cell table:style-name="entry" table:number-rows-spanned="1" table:number-columns-spanned="1">
                  <text:p text:style-name="table_al">Loods,   dicht, tot 1.000 m²</text:p>
                </table:table-cell>
                <table:table-cell table:style-name="entry" table:number-rows-spanned="1" table:number-columns-spanned="1">
                  <text:p text:style-name="table_al"> €               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cell table:style-name="entry" table:number-rows-spanned="1" table:number-columns-spanned="1">
                  <text:p text:style-name="table_al">Loods,   dicht, &gt; 1.000 m²</text:p>
                </table:table-cell>
                <table:table-cell table:style-name="entry" table:number-rows-spanned="1" table:number-columns-spanned="1">
                  <text:p text:style-name="table_al"> €               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Loods,   opslag agrarische gewassen, tot 1.000 m²</text:p>
                </table:table-cell>
                <table:table-cell table:style-name="entry" table:number-rows-spanned="1" table:number-columns-spanned="1">
                  <text:p text:style-name="table_al"> €               6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6</text:p>
                </table:table-cell>
                <table:table-cell table:style-name="entry" table:number-rows-spanned="1" table:number-columns-spanned="1">
                  <text:p text:style-name="table_al">Loods,   opslag agrarische gewassen, &gt; 1.000 m²</text:p>
                </table:table-cell>
                <table:table-cell table:style-name="entry" table:number-rows-spanned="1" table:number-columns-spanned="1">
                  <text:p text:style-name="table_al"> €               5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7</text:p>
                </table:table-cell>
                <table:table-cell table:style-name="entry" table:number-rows-spanned="1" table:number-columns-spanned="1">
                  <text:p text:style-name="table_al">Veestal,   tot 1.000 m² (varkens/rund)</text:p>
                </table:table-cell>
                <table:table-cell table:style-name="entry" table:number-rows-spanned="1" table:number-columns-spanned="1">
                  <text:p text:style-name="table_al"> €               7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8</text:p>
                </table:table-cell>
                <table:table-cell table:style-name="entry" table:number-rows-spanned="1" table:number-columns-spanned="1">
                  <text:p text:style-name="table_al">Veestal,   &gt; 1.000 m² (varkens/rund)</text:p>
                </table:table-cell>
                <table:table-cell table:style-name="entry" table:number-rows-spanned="1" table:number-columns-spanned="1">
                  <text:p text:style-name="table_al"> €               7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9</text:p>
                </table:table-cell>
                <table:table-cell table:style-name="entry" table:number-rows-spanned="1" table:number-columns-spanned="1">
                  <text:p text:style-name="table_al">Veestal   (pluimvee/geit)</text:p>
                </table:table-cell>
                <table:table-cell table:style-name="entry" table:number-rows-spanned="1" table:number-columns-spanned="1">
                  <text:p text:style-name="table_al"> €               5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0</text:p>
                </table:table-cell>
                <table:table-cell table:style-name="entry" table:number-rows-spanned="1" table:number-columns-spanned="1">
                  <text:p text:style-name="table_al">Landbouwkas   (verwarmd/onverwarmd), tot 20.000 m²</text:p>
                </table:table-cell>
                <table:table-cell table:style-name="entry" table:number-rows-spanned="1" table:number-columns-spanned="1">
                  <text:p text:style-name="table_al"> €               1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text:p>
                </table:table-cell>
                <table:table-cell table:style-name="entry" table:number-rows-spanned="1" table:number-columns-spanned="1">
                  <text:p text:style-name="table_al">Landbouwkas   (verwarmd/onverwarmd), &gt; 20.000 m²</text:p>
                </table:table-cell>
                <table:table-cell table:style-name="entry" table:number-rows-spanned="1" table:number-columns-spanned="1">
                  <text:p text:style-name="table_al"> €               1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2</text:p>
                </table:table-cell>
                <table:table-cell table:style-name="entry" table:number-rows-spanned="1" table:number-columns-spanned="1">
                  <text:p text:style-name="table_al">Foliekas   / tunnelkas</text:p>
                </table:table-cell>
                <table:table-cell table:style-name="entry" table:number-rows-spanned="1" table:number-columns-spanned="1">
                  <text:p text:style-name="table_al"> €               2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3</text:p>
                </table:table-cell>
                <table:table-cell table:style-name="entry" table:number-rows-spanned="1" table:number-columns-spanned="1">
                  <text:p text:style-name="table_al">Sleufsilo   vloer</text:p>
                </table:table-cell>
                <table:table-cell table:style-name="entry" table:number-rows-spanned="1" table:number-columns-spanned="1">
                  <text:p text:style-name="table_al"> €               30,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4</text:p>
                </table:table-cell>
                <table:table-cell table:style-name="entry" table:number-rows-spanned="1" table:number-columns-spanned="1">
                  <text:p text:style-name="table_al">Sleufsilo   wanden</text:p>
                </table:table-cell>
                <table:table-cell table:style-name="entry" table:number-rows-spanned="1" table:number-columns-spanned="1">
                  <text:p text:style-name="table_al"> €               65,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5</text:p>
                </table:table-cell>
                <table:table-cell table:style-name="entry" table:number-rows-spanned="1" table:number-columns-spanned="1">
                  <text:p text:style-name="table_al">Paardenstal</text:p>
                </table:table-cell>
                <table:table-cell table:style-name="entry" table:number-rows-spanned="1" table:number-columns-spanned="1">
                  <text:p text:style-name="table_al"> €               81,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6</text:p>
                </table:table-cell>
                <table:table-cell table:style-name="entry" table:number-rows-spanned="1" table:number-columns-spanned="1">
                  <text:p text:style-name="table_al">Rijhal   manege/binnenpiste</text:p>
                </table:table-cell>
                <table:table-cell table:style-name="entry" table:number-rows-spanned="1" table:number-columns-spanned="1">
                  <text:p text:style-name="table_al"> €               57,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horende   bij raadsbesluit van  7 december 2017,</text:span>
                  </text:p>
                </table:table-cell>
              </table:table-row>
              <table:table-row table:style-name="row">
                <table:table-cell table:style-name="entry" table:number-rows-spanned="1" table:number-columns-spanned="1">
                  <text:p text:style-name="table_al">
                    <text:span text:style-name="nadrukvet">De   griffier van Moerdijk,</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D.   Tiekstra</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19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Moerd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72</meta:user-defined>
    <meta:user-defined meta:name="OVERHEIDop.GmbID/DC.identifier">gmb-2017-231972</meta:user-defined>
    <meta:user-defined meta:name="OVERHEID.TaxonomieBeleidsagenda/OVERHEID.category">Financiën | Organisatie en beleid</meta:user-defined>
    <meta:user-defined meta:name="OVERHEID.Gemeente/DC.spatial">Moerdij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Moerdijk 2018</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6016_1</meta:user-defined>
    <meta:user-defined meta:name="OVERHEIDop.versieInformatie"/>
  </office:meta>
</office:document-meta>
</file>