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inQ tankstation, Helper Weststraat 1, 9721 BL Groningen – oprichting TinQ tankstation (201471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4.0 Afdeling 2.4 Bodem; 3.1.3 Lozen van hemelwater, dat niet afkomstig is van een bodembeschermende voorziening;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7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inQ tankstation, Helper Weststraat 1, 9721 BL Groningen – oprichting TinQ tankstation (2014713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71</meta:user-defined>
    <meta:user-defined meta:name="OVERHEIDop.GmbID/DC.identifier">gmb-2017-2319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BL 1</meta:user-defined>
    <meta:user-defined meta:name="OVERHEIDop.woonplaats">Groningen</meta:user-defined>
    <meta:user-defined meta:name="OVERHEIDop.straatnaam">Helper Wes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50 579875</meta:user-defined>
    <meta:user-defined meta:name="OVERHEIDop.versieInformatie"/>
  </office:meta>
</office:document-meta>
</file>