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
    </style:style>
    <style:style style:family="table-column" style:parent-style-name="colspec" style:name="id1-3-2-2-1-3-1-2">
      <style:table-column-properties style:rel-column-width="76*"/>
    </style:style>
    <style:style style:family="table-column" style:parent-style-name="colspec" style:name="id1-3-2-2-1-3-1-3">
      <style:table-column-properties style:rel-column-width="13*"/>
    </style:style>
  </office:automatic-styles>
  <office:body>
    <office:text>
      <text:p text:style-name="new_page_staatscourant"/>
      <text:p text:style-name="single-kop-titel">Tarievenbesluit parkeergarages Leeuwar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leen de tarieven exclusief BTW worden door de raad vastgestel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S</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text:span>
                      <text:span text:style-name="nadrukvet">Klanderij</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in de parkeergarage Klander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er meer dan 240 minuten</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maandkaart, geldig maandag t/m vrijdag, </text:p>
                  </table:table-cell>
                  <table:table-cell table:style-name="entry" table:number-rows-spanned="1" table:number-columns-spanned="1">
                    <text:p text:style-name="table_al">€ 83,6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93,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en jaarkaart, geldig maandag t/m zondag, </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Tesselschade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in de parkeergara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sselschadestraa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er meer dan 240 minuten</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maandkaart, geldig maandag t/m vrijdag, </text:p>
                  </table:table-cell>
                  <table:table-cell table:style-name="entry" table:number-rows-spanned="1" table:number-columns-spanned="1">
                    <text:p text:style-name="table_al">€ 83,6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93,6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jaarkaart, geldig maandag t/m zondag, </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Hoekster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in de parkeergarage Hoekstere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eer dan 120 minuten en max per dag</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zaterdag tot en met zon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per meer dan 240 minuten en max per dag</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48,18</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71,82</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Zaail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de parkeergarage Zaail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 maandag tot en met zon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5,37</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per 300 minuten</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er 360 minuten</text:p>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per 420 minut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per 480 minuten</text:p>
                  </table:table-cell>
                  <table:table-cell table:style-name="entry" table:number-rows-spanned="1" table:number-columns-spanned="1">
                    <text:p text:style-name="table_al">€ 6,78</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per meer dan 480 minuten max per dag</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93,64</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Oldehoofsterkerkho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parkeren in de parkeergarage Oldehoofsterkerkho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5,37</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per 300 minuten</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per 360 minuten</text:p>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per 420 minut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per 480 minuten</text:p>
                  </table:table-cell>
                  <table:table-cell table:style-name="entry" table:number-rows-spanned="1" table:number-columns-spanned="1">
                    <text:p text:style-name="table_al">€ 6,78</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per meer dan 480 minuten max per dag</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93,64</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Ooster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parkeren in de parkeergarage Oos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donderdagavond tot en met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per meer dan 240 minuten</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afname van meer dan 20 abonnementen krijgen bedrijve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ing op het geldende abonnementstarief van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t besluit kan worden aangehaald als “Tarievenbesluit parkeergarages Leeuwarden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werkingtr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venbesluit parkeergarages Leeuwarden 2015", vastgesteld bij raadsbesluit van 24 november 2014, wordt ingetrokken met ingang van de in het derde lid genoemde datum van ingang, met dien verstande dat zij van toepassing blijft op de belastbare feiten tot de inwerkingtreding van di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it besluit treedt in werking met ingang van de eerste dag na die van de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datum van ingang van dit besluit is 1 januari 2017.</text:p>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6 november 2017</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9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besluit parkeergarages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69</meta:user-defined>
    <meta:user-defined meta:name="OVERHEIDop.GmbID/DC.identifier">gmb-2017-231969</meta:user-defined>
    <meta:user-defined meta:name="OVERHEID.TaxonomieBeleidsagenda/OVERHEID.category">Financiën | Organisatie en beleid</meta:user-defined>
    <meta:user-defined meta:name="OVERHEID.Gemeente/DC.spatial">Leeuwarden</meta:user-defined>
    <meta:user-defined meta:name="DC.source">Onbekend;</meta:user-defined>
    <meta:user-defined meta:name="DCTERMS.alternative">Tarievenbesluit parkeergarages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6015_1</meta:user-defined>
    <meta:user-defined meta:name="OVERHEIDop.versieInformatie"/>
  </office:meta>
</office:document-meta>
</file>