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8 </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artikel 223 van de Gemeentewet;</text:p>
            <text:p text:style-name="al"/>
            <text:p text:style-name="al">besluit vast te stellen de navolgende verordening:</text:p>
            <text:p text:style-name="al"/>
            <text:p text:style-name="al">Verordening op de heffing en invordering va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text:p>
            <text:p text:style-name="al">bijwoning van de vergaderingen van een algemeen vertegenwoordigend orgaan, waarvan hij het </text:p>
            <text:p text:style-name="al">lidmaatschap bekleedt, dan wel ingevolge last of bevel van de overheid, buiten de gemeente van </text:p>
            <text:p text:style-name="al">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van de woning afzonderlijk,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 van de woning.</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
                <text:number>a.</text:number>
                <text:p text:style-name="al">minder dan € 135.000,00   €    517,30     </text:p>
              </text:list-item>
              <text:list-item text:style-override="id1-3-2-2-5-4">
                <text:number>b.</text:number>
                <text:p text:style-name="al">€ 135.000,00  tot € 225.000,00  €    765,60   </text:p>
              </text:list-item>
              <text:list-item text:style-override="id1-3-2-2-5-5">
                <text:number>c.</text:number>
                <text:p text:style-name="al">€ 225.000,00  tot € 485.000,00  € 1.096,75 </text:p>
              </text:list-item>
              <text:list-item text:style-override="id1-3-2-2-5-6">
                <text:number>d.</text:number>
                <text:p text:style-name="al">€ 485.000,00  tot € 830.000,00  € 1.696,70</text:p>
              </text:list-item>
              <text:list-item text:style-override="id1-3-2-2-5-7">
                <text:number>e.</text:number>
                <text:p text:style-name="al">€ 830.000,00 of meer    € 2.276,2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2 maanden na dagtekening van het aanslagbiljet.</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rmeester en wethouders</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forensenbelasting Noordwijk 2017” van 15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Besluiten van het college genomen op grond van artikel 11 van de Verordening forensenbelasting Noordwijk 2017, worden geacht gebaseerd te zijn op artikel 11 van de Verordening forensenbelasting Noordwijk 2018.</text:p>
              </text:list-item>
              <text:list-item text:style-override="id1-3-2-2-12-4">
                <text:number>3.</text:number>
                <text:p text:style-name="al">Besluiten van het college genomen op grond van artikel 4:81 Algemene wet bestuursrecht met betrekking tot de uitvoering van de Verordening forensenbelasting Noordwijk 2017 blijven van toepassing bij de uitvoering van de Verordening forensenbelasting Noordwijk 2018.</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Noordwijk 2018”. </text:p>
            <text:p text:style-name="al"/>
            <text:p text:style-name="al"/>
            <text:p text:style-name="al">Toelichting op artikel 12 Overgangsrecht van de Verordening forensenbelasting 2018</text:p>
            <text:p text:style-name="al">De in artikel 12, tweede en derde lid bedoelde besluiten betreffen de:</text:p>
            <text:list text:style-name="id1-3-2-2-14-7">
              <text:list-item text:style-override="id1-3-2-2-14-7-1">
                <text:number>a.</text:number>
                <text:p text:style-name="al">‘Uitvoeringsregeling gemeentelijke belastingen Noordwijk’, vastgesteld op 14 maart 2017;</text:p>
              </text:list-item>
              <text:list-item text:style-override="id1-3-2-2-14-7-2">
                <text:number>b.</text:number>
                <text:p text:style-name="al">‘Beleidsregels ambtshalve vermindering gemeentelijke belastingen Noordwijk’, vastgesteld op 14 maart 2017;</text:p>
              </text:list-item>
              <text:list-item text:style-override="id1-3-2-2-14-7-3">
                <text:number>c.</text:number>
                <text:p text:style-name="al">‘Beleidsregels aanwijzen belastingplichtige Noordwijk’, vastgesteld op 14 maart 2017</text:p>
              </text:list-item>
            </text:list>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196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6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67</meta:user-defined>
    <meta:user-defined meta:name="OVERHEIDop.GmbID/DC.identifier">gmb-2017-231967</meta:user-defined>
    <meta:user-defined meta:name="OVERHEID.TaxonomieBeleidsagenda/OVERHEID.category">Financiën | Organisatie en beleid</meta:user-defined>
    <meta:user-defined meta:name="OVERHEID.Gemeente/DC.spatial">Noordwijk</meta:user-defined>
    <meta:user-defined meta:name="DC.source">artikel 223 van de Gemeentewet;1.0:c:BWBR0005416&amp;artikel=223&amp;g=2017-07-01</meta:user-defined>
    <meta:user-defined meta:name="DCTERMS.alternative">Verordening forensenbelast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014_1</meta:user-defined>
    <meta:user-defined meta:name="OVERHEIDop.versieInformatie"/>
  </office:meta>
</office:document-meta>
</file>