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ntakt Kampen-Hongarije/Roemenië: </text:span>
          </text:p>
            <text:p text:style-name="common-al">innemen van een standplaats op 30 december 2017 van 9.00 tot 17.00 uur bij winkelcentrum West/Open Hof. De standplaats wordt ingenomen voor het bakken en verkopen van oliebollen (verzenddatum 18-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9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8</meta:user-defined>
    <meta:user-defined meta:name="OVERHEIDop.GmbID/DC.identifier">gmb-2017-231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46 506834</meta:user-defined>
    <meta:user-defined meta:name="OVERHEIDop.versieInformatie"/>
  </office:meta>
</office:document-meta>
</file>