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Huisnummerbesluit, toekennen adres/huisnummer, Claudius Civilislaan 400 t/m 548,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Claudius Civilislaan 400 t/m 548 (datum besluit: 5-12-2017) doc 1601493</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195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5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5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Huisnummerbesluit, toekennen adres/huisnummer, Claudius Civilislaan 400 t/m 548,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54</meta:user-defined>
    <meta:user-defined meta:name="OVERHEIDop.GmbID/DC.identifier">gmb-2017-231954</meta:user-defined>
    <meta:user-defined meta:name="OVERHEID.TaxonomieBeleidsagenda/OVERHEID.category">Huisvesting | Organisatie en beleid</meta:user-defined>
    <meta:user-defined meta:name="OVERHEIDop.referentienummer">160149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Claudius Civilis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62841</meta:user-defined>
    <meta:user-defined meta:name="OVERHEID.EPSG28992/DC.spatial">81760 436421</meta:user-defined>
    <meta:user-defined meta:name="OVERHEIDop.versieInformatie"/>
  </office:meta>
</office:document-meta>
</file>