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luifels winkelcentrum, Reigerlaan 2 - 4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renovatie luifels winkelcentrum </text:p>
            <text:p text:style-name="common-al">Locatie                           :  Reigerlaan 2 - 40  </text:p>
            <text:p text:style-name="common-al">Kenmerk                         :  OVXINR-4534</text:p>
            <text:p text:style-name="common-al">Type aanvraag                :  omgevingsvergunning regulier</text:p>
            <text:p text:style-name="common-al">Datum ontvangst            :  22 september 2017</text:p>
            <text:p text:style-name="common-al">Datum beschikking         :  18 december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94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4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4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atie luifels winkelcentrum, Reigerlaan 2 - 4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945</meta:user-defined>
    <meta:user-defined meta:name="OVERHEIDop.GmbID/DC.identifier">gmb-2017-231945</meta:user-defined>
    <meta:user-defined meta:name="OVERHEID.TaxonomieBeleidsagenda/OVERHEID.category">Huisvesting | Organisatie en beleid</meta:user-defined>
    <meta:user-defined meta:name="OVERHEIDop.referentienummer">OVXINR-453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K 2</meta:user-defined>
    <meta:user-defined meta:name="OVERHEIDop.woonplaats">Vlaardingen</meta:user-defined>
    <meta:user-defined meta:name="OVERHEIDop.straatnaam">Rei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62833</meta:user-defined>
    <meta:user-defined meta:name="OVERHEIDop.externeBijlage">Aanvraaggegevens|exb-2017-62834</meta:user-defined>
    <meta:user-defined meta:name="OVERHEIDop.externeBijlage">Nieuwe toestand|exb-2017-62835</meta:user-defined>
    <meta:user-defined meta:name="OVERHEIDop.externeBijlage">Bestaande toestand|exb-2017-62836</meta:user-defined>
    <meta:user-defined meta:name="OVERHEIDop.externeBijlage">Situatie paviljoen winkels|exb-2017-62837</meta:user-defined>
    <meta:user-defined meta:name="OVERHEID.EPSG28992/DC.spatial">84155 438536</meta:user-defined>
    <meta:user-defined meta:name="OVERHEIDop.versieInformatie"/>
  </office:meta>
</office:document-meta>
</file>