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osterholtseweg, Burgemeester van Engelenweg, Oosterholtseweg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Comité Dodenherdenking IJsselmuiden: 8271</text:span>
          </text:p>
            <text:p text:style-name="common-al">houden van dodenherdenking in Grafhorst en IJsselmuiden en een stille tocht op de Oosterholtseweg, Burgemeester van Engelenweg en Oosterholtseweg op 4 mei 2018 van 18.50 tot 20.30 uur (verzenddatum 18-12-2017).</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94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4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4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osterholtseweg, Burgemeester van Engelenweg, Oosterholtseweg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44</meta:user-defined>
    <meta:user-defined meta:name="OVERHEIDop.GmbID/DC.identifier">gmb-2017-2319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S 1</meta:user-defined>
    <meta:user-defined meta:name="OVERHEIDop.woonplaats">IJsselmuiden</meta:user-defined>
    <meta:user-defined meta:name="OVERHEIDop.straatnaam">Oosterholt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80 508539</meta:user-defined>
    <meta:user-defined meta:name="OVERHEIDop.versieInformatie"/>
  </office:meta>
</office:document-meta>
</file>