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ijdelijk buitenplans afwijken bestemming ten behoeve van een smederij, Hyacinthenlaan 2K in Hillegom, Kenmerk Z-17-03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buitenplans afwijken bestemming ten behoeve van een smederij.</text:p>
            <text:p text:style-name="common-al">
            <text:span text:style-name="nadrukcur">Datum ontvangst 15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94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ijdelijk buitenplans afwijken bestemming ten behoeve van een smederij, Hyacinthenlaan 2K in Hillegom, Kenmerk Z-17-030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41</meta:user-defined>
    <meta:user-defined meta:name="OVERHEIDop.GmbID/DC.identifier">gmb-2017-231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B 18</meta:user-defined>
    <meta:user-defined meta:name="OVERHEIDop.woonplaats">Hillegom</meta:user-defined>
    <meta:user-defined meta:name="OVERHEIDop.straatnaam">Six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26 479196</meta:user-defined>
    <meta:user-defined meta:name="OVERHEIDop.versieInformatie"/>
  </office:meta>
</office:document-meta>
</file>