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adesingel 2, 9711 EJ Groningen – aanbrengen van staalframe (24-10-2017, 2017728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adesingel 2, 9711 EJ Groningen – aanbrengen van staalframe (24-10-2017, 2017728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40</meta:user-defined>
    <meta:user-defined meta:name="OVERHEIDop.GmbID/DC.identifier">gmb-2017-23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J 2</meta:user-defined>
    <meta:user-defined meta:name="OVERHEIDop.woonplaats">Groningen</meta:user-defined>
    <meta:user-defined meta:name="OVERHEIDop.straatnaam">Rad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17 581544</meta:user-defined>
    <meta:user-defined meta:name="OVERHEIDop.versieInformatie"/>
  </office:meta>
</office:document-meta>
</file>