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nkhorst (Rond de Brink, bouwnummer 1-40)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7 een aanvraag voor een omgevingsvergunning ontvangen. Dit betreft het bouwen van 40 woningen op de locatie De Brinkhorst (Rond de Brink, bouwnummer 1-40) te Moordrecht. De aanvraag is geregistreerd onder kenmerk 2017311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9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inkhorst (Rond de Brink, bouwnummer 1-40)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39</meta:user-defined>
    <meta:user-defined meta:name="OVERHEIDop.GmbID/DC.identifier">gmb-2017-231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888 444631.24</meta:user-defined>
    <meta:user-defined meta:name="OVERHEIDop.versieInformatie"/>
  </office:meta>
</office:document-meta>
</file>