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orgsloot 6, 9723 EZ Groningen – vellen boom (24-10-2017, 2017728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93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3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3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orgsloot 6, 9723 EZ Groningen – vellen boom (24-10-2017, 2017728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37</meta:user-defined>
    <meta:user-defined meta:name="OVERHEIDop.GmbID/DC.identifier">gmb-2017-231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Z 6</meta:user-defined>
    <meta:user-defined meta:name="OVERHEIDop.woonplaats">Groningen</meta:user-defined>
    <meta:user-defined meta:name="OVERHEIDop.straatnaam">Borgsloo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433 583598</meta:user-defined>
    <meta:user-defined meta:name="OVERHEIDop.versieInformatie"/>
  </office:meta>
</office:document-meta>
</file>