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en uitbreiden van de woning, Storm van 's-Gravesandeweg 54 - Storm van 's-Gravesande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53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93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3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en uitbreiden van de woning, Storm van 's-Gravesandeweg 54 - Storm van 's-Gravesandeweg 5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32</meta:user-defined>
    <meta:user-defined meta:name="OVERHEIDop.GmbID/DC.identifier">gmb-2017-231932</meta:user-defined>
    <meta:user-defined meta:name="OVERHEID.TaxonomieBeleidsagenda/OVERHEID.category">Recht | Organisatie en beleid</meta:user-defined>
    <meta:user-defined meta:name="OVERHEIDop.referentienummer">Z/17/016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J 54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20 461950</meta:user-defined>
    <meta:user-defined meta:name="OVERHEIDop.versieInformatie"/>
  </office:meta>
</office:document-meta>
</file>