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Jsselkade, Prinsenstraat en de la Sablonièrekad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4 mei comité Kampen: </text:span>
            <text:span text:style-name="nadrukvet">8260 GA</text:span>
          </text:p>
            <text:p text:style-name="common-al">houden van de dodenherdenking in Kampen en een stille tocht op het Van Heutszplein, IJsselkade, Prinsenstraat en de la Sablonièrekade op 4 mei 2018 van 19.00 tot 20.30 uur (verzenddatum 18-12-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19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Heutszplein, IJsselkade, Prinsenstraat en de la Sablonièrekade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30</meta:user-defined>
    <meta:user-defined meta:name="OVERHEIDop.GmbID/DC.identifier">gmb-2017-2319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Van Heutszplein</meta:user-defined>
    <meta:user-defined meta:name="OVERHEIDop.straatnaam">IJsselkade</meta:user-defined>
    <meta:user-defined meta:name="OVERHEIDop.straatnaam">Prinsenstraat</meta:user-defined>
    <meta:user-defined meta:name="OVERHEIDop.straatnaam">De la Sablonière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8 508340</meta:user-defined>
    <meta:user-defined meta:name="OVERHEID.EPSG28992/DC.spatial">190962 508056</meta:user-defined>
    <meta:user-defined meta:name="OVERHEID.EPSG28992/DC.spatial">191259 507587</meta:user-defined>
    <meta:user-defined meta:name="OVERHEID.EPSG28992/DC.spatial">191331 507504</meta:user-defined>
    <meta:user-defined meta:name="OVERHEIDop.versieInformatie"/>
  </office:meta>
</office:document-meta>
</file>