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december 2017 heeft de burgemeester van Dalfsen onderstaande ontheffing sluitingstijd verleend aan:</text:p>
            <text:p text:style-name="common-al">Het Oude Station aande Stationsweg 4 in Dalfsen op 31 december 2017.</text:p>
            <text:p text:style-name="common-al">De ontheffing staat geregistreerd onder nummer Z/17/57298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92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29</meta:user-defined>
    <meta:user-defined meta:name="OVERHEIDop.GmbID/DC.identifier">gmb-2017-231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36 501543</meta:user-defined>
    <meta:user-defined meta:name="OVERHEIDop.versieInformatie"/>
  </office:meta>
</office:document-meta>
</file>