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 Fransenlaan, kadastraal sectie AA, perc.nr. 13299, 13300, 13303, 13302, Groningen – 34 koop appartementen OVA-201672246 en 34 huurappartementen OVA-2016722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betreft hier aanvullende besluiten op deze twee omgevingsvergunningen.</text:span>
          </text:p>
            <text:p text:style-name="common-al">
            <text:span text:style-name="nadrukvet">Deze besluiten zijn het gevolg van een tussenuitspraak van de Rechtbank Noord Nederland hangende een ingesteld beroep. Tegen dit aanvullend besluit staat voor belanghebbenden een bezwaarmogelijkheid open zoals hieronder staat aangegeven.</text:span>
          </text:p>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92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92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 Fransenlaan, kadastraal sectie AA, perc.nr. 13299, 13300, 13303, 13302, Groningen – 34 koop appartementen OVA-201672246 en 34 huurappartementen OVA-201672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925</meta:user-defined>
    <meta:user-defined meta:name="OVERHEIDop.GmbID/DC.identifier">gmb-2017-23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meta:user-defined>
    <meta:user-defined meta:name="OVERHEIDop.woonplaats">Groningen</meta:user-defined>
    <meta:user-defined meta:name="OVERHEIDop.straatnaam">Piet Frans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28 582989</meta:user-defined>
    <meta:user-defined meta:name="OVERHEIDop.versieInformatie"/>
  </office:meta>
</office:document-meta>
</file>