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achter 18A (kavel 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7 een aanvraag voor een omgevingsvergunning ontvangen. Dit betreft het bouwen van een woning ter plaatse van de Bermweg achter 18A (kavel 4) te Nieuwerkerk aan den IJssel. De aanvraag is geregistreerd onder kenmerk 201731079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9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mweg achter 18A (kavel 4)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24</meta:user-defined>
    <meta:user-defined meta:name="OVERHEIDop.GmbID/DC.identifier">gmb-2017-23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4.87 440874.65</meta:user-defined>
    <meta:user-defined meta:name="OVERHEIDop.versieInformatie"/>
  </office:meta>
</office:document-meta>
</file>