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73 in Lisse, Kenmerk Z-17-0308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huisartsenpraktijk.</text:p>
            <text:p text:style-name="common-al">
            <text:span text:style-name="nadrukcur">Datum ontvangst </text:span>
            <text:span text:style-name="nadrukcur">15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19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valdistraat 73 in Lisse, Kenmerk Z-17-030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923</meta:user-defined>
    <meta:user-defined meta:name="OVERHEIDop.GmbID/DC.identifier">gmb-2017-23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AB 73</meta:user-defined>
    <meta:user-defined meta:name="OVERHEIDop.woonplaats">Lisse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75 473614</meta:user-defined>
    <meta:user-defined meta:name="OVERHEIDop.versieInformatie"/>
  </office:meta>
</office:document-meta>
</file>