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icobello Pizzashop, Korreweg 111 te Groningen – Het veranderen van het bedrijf (huidige restaurant zal worden verbouwd) (2017724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2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2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2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Picobello Pizzashop, Korreweg 111 te Groningen – Het veranderen van het bedrijf (huidige restaurant zal worden verbouwd) (2017724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21</meta:user-defined>
    <meta:user-defined meta:name="OVERHEIDop.GmbID/DC.identifier">gmb-2017-2319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E 111a</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9 583311</meta:user-defined>
    <meta:user-defined meta:name="OVERHEIDop.versieInformatie"/>
  </office:meta>
</office:document-meta>
</file>