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APV burgemeester - Yachtclub Marina Port Zélande, Gedoogbeschikking voor het zonder vergunning uitoefenen en exploiteren van het horecabedrijf, geldig tot 18 juni 2018, Kabbelaarsbank 6-7,  Ouddorp, verzenddatum: 18/12/2017, referentienumme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91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1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1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APV burgemeester - Yachtclub Marina Port Zélande, Gedoogbeschikking voor het zonder vergunning uitoefenen en exploiteren van het horecabedrijf, geldig tot 18 juni 2018, Kabbelaarsbank 6-7,  Ouddorp, verzenddatum: 18/12/2017, referentienum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918</meta:user-defined>
    <meta:user-defined meta:name="OVERHEIDop.GmbID/DC.identifier">gmb-2017-2319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Kabbelaarsban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245 420061</meta:user-defined>
    <meta:user-defined meta:name="OVERHEIDop.versieInformatie"/>
  </office:meta>
</office:document-meta>
</file>