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Tiendweg 38, Krimpen aan de 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9 december 2017 een huisnummer toegekend, te weten </text:p>
            <text:p text:style-name="common-al">Tiendweg 38, Krimpen aan de Lek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decem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91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Tiendweg 38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912</meta:user-defined>
    <meta:user-defined meta:name="OVERHEIDop.GmbID/DC.identifier">gmb-2017-231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C 38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534 434729</meta:user-defined>
    <meta:user-defined meta:name="OVERHEIDop.versieInformatie"/>
  </office:meta>
</office:document-meta>
</file>