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eldkwaliteitsplan Koninginnebastion </text:p>
      <text:section text:name="zakelijke-mededeling_id1-3-2" text:style-name="zakelijke-mededeling">
        <text:section text:name="zakelijke-mededeling-tekst_id1-3-2-1" text:style-name="zakelijke-mededeling-tekst">
          <text:section text:name="tekst_id1-3-2-1-1" text:style-name="tekst">
            <text:p text:style-name="common-al">In De Langstraat van 19 januari 2017 heeft college van B&amp;W bekend gemaakt dat in gevolge afdeling 3.4 van de Algemene wet bestuursrecht en de  Inspraakverordening Geertruidenberg met ingang van 20 januari het ontwerpbeeldkwaliteitsplan ter inzage ligt.</text:p>
            <text:p text:style-name="common-al"/>
            <text:p text:style-name="common-al">De genoemde einddatum van 9 februari komt niet overeen met het vermelde dat het plan <text:span text:style-name="nadrukondlijn">gedurende vier weken</text:span> ter inzage ligt.  Om die reden maakt het college van B&amp;W bekend dat het plan tot en met donderdag 23 februari ter inzage zal liggen, zodat een ieder de volledige vier werken in de gelegenheid is gesteld om het plan in te zien. </text:p>
            <text:p text:style-name="common-al"/>
            <text:p text:style-name="common-al">Het beeldkwaliteitsplan heeft betrekking op de ontwikkeling van het Koninginebastion in deelgebied de Vesting van het plan Dongeburgh. In het beeldkwaliteitsplan zijn welstandscriteria opgenomen  waar de voorgenomen bouwplannen aan getoetst dienen te worden.  </text:p>
            <text:p text:style-name="common-al"/>
            <text:p text:style-name="common-al">
            <text:span text:style-name="nadrukondlijn">Ligging plangebied</text:span>
          </text:p>
            <text:p text:style-name="common-al">Het gebied waar het beeldkwaliteitsplan betrekking op heeft ligt aan de zuidkant van de historische kern van Geertruidenberg. Het gebied wordt aan de noordkant begrensd door de Centraleweg/Stationsweg en in het zuiden door de rivier de Donge. De oost- en westgrens worden gevormd door de Walgang (Brandepoortbastion) en de Frederik Hendrikwal (Oranjebastion), waarbij het plan geen betrekking heeft op de groene ruimtes tussen de drie bastions.</text:p>
            <text:p text:style-name="common-al"/>
            <text:p text:style-name="common-al">
            <text:span text:style-name="nadrukondlijn">Communicatie</text:span>
          </text:p>
            <text:p text:style-name="common-al">U kunt het ontwerp beeldkwaliteitsplan tot de hierboven vermelde datum inzien in de Gemeentewinkel. Ook kunt u het ontwerp beeldkwaliteitsplan inzien in het Gemeenteblad op zoek.officielebekendmakingen.nl</text:p>
            <text:p text:style-name="common-al"/>
            <text:p text:style-name="common-al">In het kader van de gemeentelijke Inspraakverordening kunnen ingezetenen en belanghebbenden tijdens bovengenoemde termijn schriftelijk of mondeling een inspraakreactie indienen. Schriftelijke inspraakreacties moet u richten aan het college van B&amp;W.</text:p>
            <text:p text:style-name="common-al"/>
            <text:p text:style-name="common-al">Als u uw reactie mondeling kenbaar wilt maken of als u tijdens openingstijden de stukken niet kunt inzien, kunt u contact opnemen met Erik Dekkers 0162- 579 5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319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 beeldkwaliteitsplan Koninginnebas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191</meta:user-defined>
    <meta:user-defined meta:name="OVERHEIDop.GmbID/DC.identifier">gmb-2017-23191</meta:user-defined>
    <meta:user-defined meta:name="OVERHEID.TaxonomieBeleidsagenda/OVERHEID.category">Ruimte en infrastructuur | Organisatie en beleid</meta:user-defined>
    <meta:user-defined meta:name="OVERHEID.Gemeente/DC.spatial">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externeBijlage">Bkp Koninginnebastion Rho_20170109|exb-2017-4917</meta:user-defined>
    <meta:user-defined meta:name="OVERHEIDop.versieInformatie"/>
  </office:meta>
</office:document-meta>
</file>