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 </text:p>
            <text:p text:style-name="common-al">bouwen van een bedrijfspand, aanleggen van een in- en/of uitrit, plaatsen van reclame en drie vlaggenmasten en plaatsen van een bouwkeet (ontvangstdatum 03-11-2017, zaaknummer 17213-2017). </text:p>
            <text:p text:style-name="common-al">De uiterste beslisdatum op de aanvraag is nu 9 febr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90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09</meta:user-defined>
    <meta:user-defined meta:name="OVERHEIDop.GmbID/DC.identifier">gmb-2017-23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