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stdijklaan 372, 9721 VZ Groningen – vellen 1 boom (14-12-2017, 201773139)</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90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0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0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stdijklaan 372, 9721 VZ Groningen – vellen 1 boom (14-12-2017, 2017731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904</meta:user-defined>
    <meta:user-defined meta:name="OVERHEIDop.GmbID/DC.identifier">gmb-2017-2319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VZ 372</meta:user-defined>
    <meta:user-defined meta:name="OVERHEIDop.woonplaats">Groningen</meta:user-defined>
    <meta:user-defined meta:name="OVERHEIDop.straatnaam">Vestdijk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861 578415</meta:user-defined>
    <meta:user-defined meta:name="OVERHEIDop.versieInformatie"/>
  </office:meta>
</office:document-meta>
</file>