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jeugdmountainbikewedstrijd MTB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februari 2017 een melding klein evenement afgegeven voor jeugdmountainbikewedstrijd van MTB Baarlo te Beesel op 20 mei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319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jeugdmountainbikewedstrijd MTB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190</meta:user-defined>
    <meta:user-defined meta:name="OVERHEIDop.GmbID/DC.identifier">gmb-2017-23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Reuver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340 366301</meta:user-defined>
    <meta:user-defined meta:name="OVERHEIDop.versieInformatie"/>
  </office:meta>
</office:document-meta>
</file>