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uropaweg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gevelindeling (23‑12‑2016, zaaknr. 201629371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uropaweg 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19</meta:user-defined>
    <meta:user-defined meta:name="OVERHEIDop.GmbID/DC.identifier">gmb-2017-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E 1d</meta:user-defined>
    <meta:user-defined meta:name="OVERHEIDop.woonplaats">Bodegrave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14 453741</meta:user-defined>
    <meta:user-defined meta:name="OVERHEIDop.versieInformatie"/>
  </office:meta>
</office:document-meta>
</file>