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Buitengebied, Hoofdstraat 12 Lattrop-Breklen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Buitengebied, Hoof</text:span>
            <text:span text:style-name="nadrukvet">dstraat 12 Lattrop-Breklenkamp”</text:span>
          </text:p>
            <text:p text:style-name="common-al">Het bestemmingsplan voorziet in de sloop van circa 1.305 m2  voormalige en landschapsontsierende agrarische bebouwing in het kader van de Schuur voor Schuur regeling. De bouwlocaties in het kader van deze regeling bevinden zich binnen de gemeente Tubbergen.</text:p>
            <text:p text:style-name="common-al">
            <text:span text:style-name="nadrukvet">Ter inzage</text:span>
          </text:p>
            <text:p text:style-name="common-al">Het papieren exemplaar van het bestemmingsplan ligt met ingang van 29 december 2017  tot en met 9 febr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Hoofdstr12-VG01. De directe link hiernaar is: <text:a xlink:href="http://www.ruimtelijkeplannen.nl/?planidn=NL.IMRO.1774.BUIBPHoofdstr12-VG01" xlink:type="simple">www.ruimtelijkeplannen.nl/?planidn=NL.IMRO.1774.BUIBPHoofdstr12-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30 december 2017 tot en met 9 februari 2018  ka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Buitengebied, Hoofdstraat 12 Lattrop-Brekl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99</meta:user-defined>
    <meta:user-defined meta:name="OVERHEIDop.GmbID/DC.identifier">gmb-2017-231899</meta:user-defined>
    <meta:user-defined meta:name="OVERHEID.TaxonomieBeleidsagenda/OVERHEID.category">Ruimte en infrastructuur | Organisatie en beleid</meta:user-defined>
    <meta:user-defined meta:name="OVERHEIDop.Ruimtelijkplan/OVERHEIDop.bekendmakingBetreffendePlan">NL.IMRO.1774.BUIBPHoofdstr1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2</meta:user-defined>
    <meta:user-defined meta:name="OVERHEIDop.woonplaats">Lattrop-Breklenkamp</meta:user-defined>
    <meta:user-defined meta:name="OVERHEIDop.straatnaam">Hoof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745 495249</meta:user-defined>
    <meta:user-defined meta:name="OVERHEIDop.versieInformatie"/>
  </office:meta>
</office:document-meta>
</file>