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3-3-3">
      <text:list-level-style-bullet text:bullet-char="-" text:level="1">
        <style:list-level-properties text:min-label-width="10mm"/>
      </text:list-level-style-bullet>
    </text:list-style>
    <text:list-style style:name="id1-3-2-2-2-11-3-3-4">
      <text:list-level-style-bullet text:bullet-char="-" text:level="1">
        <style:list-level-properties text:min-label-width="10mm"/>
      </text:list-level-style-bullet>
    </text:list-style>
    <text:list-style style:name="id1-3-2-2-2-11-3-3-5">
      <text:list-level-style-bullet text:bullet-char="-" text:level="1">
        <style:list-level-properties text:min-label-width="10mm"/>
      </text:list-level-style-bullet>
    </text:list-style>
    <text:list-style style:name="id1-3-2-2-2-11-3-3-6">
      <text:list-level-style-bullet text:bullet-char="-" text:level="1">
        <style:list-level-properties text:min-label-width="10mm"/>
      </text:list-level-style-bullet>
    </text:list-style>
    <text:list-style style:name="id1-3-2-2-2-11-3-3-7">
      <text:list-level-style-bullet text:bullet-char="-" text:level="1">
        <style:list-level-properties text:min-label-width="10mm"/>
      </text:list-level-style-bullet>
    </text:list-style>
    <text:list-style style:name="id1-3-2-2-2-11-3-3-8">
      <text:list-level-style-bullet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3">
      <text:list-level-style-bullet text:bullet-char="-" text:level="1">
        <style:list-level-properties text:min-label-width="10mm"/>
      </text:list-level-style-bullet>
    </text:list-style>
    <text:list-style style:name="id1-3-2-2-4-5-4-4-3-1-3-1">
      <text:list-level-style-bullet text:bullet-char="-" text:level="1">
        <style:list-level-properties text:min-label-width="10mm"/>
      </text:list-level-style-bullet>
    </text:list-style>
    <text:list-style style:name="id1-3-2-2-4-5-4-4-3-1-3-2">
      <text:list-level-style-bullet text:bullet-char="-" text:level="1">
        <style:list-level-properties text:min-label-width="10mm"/>
      </text:list-level-style-bullet>
    </text:list-style>
    <text:list-style style:name="id1-3-2-2-4-5-4-4-3-1-3-3">
      <text:list-level-style-bullet text:bullet-char="-" text:level="1">
        <style:list-level-properties text:min-label-width="10mm"/>
      </text:list-level-style-bullet>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2-3">
      <text:list-level-style-bullet text:bullet-char="-" text:level="1">
        <style:list-level-properties text:min-label-width="10mm"/>
      </text:list-level-style-bullet>
    </text:list-style>
    <text:list-style style:name="id1-3-2-2-4-5-4-4-3-2-3-1">
      <text:list-level-style-bullet text:bullet-char="-" text:level="1">
        <style:list-level-properties text:min-label-width="10mm"/>
      </text:list-level-style-bullet>
    </text:list-style>
    <text:list-style style:name="id1-3-2-2-4-5-4-4-3-2-3-2">
      <text:list-level-style-bullet text:bullet-char="-" text:level="1">
        <style:list-level-properties text:min-label-width="10mm"/>
      </text:list-level-style-bullet>
    </text:list-style>
    <text:list-style style:name="id1-3-2-2-4-5-4-4-3-2-3-3">
      <text:list-level-style-bullet text:bullet-char="-" text:level="1">
        <style:list-level-properties text:min-label-width="10mm"/>
      </text:list-level-style-bullet>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3-3">
      <text:list-level-style-bullet text:bullet-char="-" text:level="1">
        <style:list-level-properties text:min-label-width="10mm"/>
      </text:list-level-style-bullet>
    </text:list-style>
    <text:list-style style:name="id1-3-2-2-4-5-4-4-3-3-3-1">
      <text:list-level-style-bullet text:bullet-char="-" text:level="1">
        <style:list-level-properties text:min-label-width="10mm"/>
      </text:list-level-style-bullet>
    </text:list-style>
    <text:list-style style:name="id1-3-2-2-4-5-4-4-3-3-3-2">
      <text:list-level-style-bullet text:bullet-char="-" text:level="1">
        <style:list-level-properties text:min-label-width="10mm"/>
      </text:list-level-style-bullet>
    </text:list-style>
    <text:list-style style:name="id1-3-2-2-4-5-4-4-3-3-3-3">
      <text:list-level-style-bullet text:bullet-char="-" text:level="1">
        <style:list-level-properties text:min-label-width="10mm"/>
      </text:list-level-style-bullet>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4-3">
      <text:list-level-style-bullet text:bullet-char="-" text:level="1">
        <style:list-level-properties text:min-label-width="10mm"/>
      </text:list-level-style-bullet>
    </text:list-style>
    <text:list-style style:name="id1-3-2-2-4-5-4-4-3-4-3-1">
      <text:list-level-style-bullet text:bullet-char="-" text:level="1">
        <style:list-level-properties text:min-label-width="10mm"/>
      </text:list-level-style-bullet>
    </text:list-style>
    <text:list-style style:name="id1-3-2-2-4-5-4-4-3-4-3-2">
      <text:list-level-style-bullet text:bullet-char="-" text:level="1">
        <style:list-level-properties text:min-label-width="10mm"/>
      </text:list-level-style-bullet>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5-3">
      <text:list-level-style-bullet text:bullet-char="-" text:level="1">
        <style:list-level-properties text:min-label-width="10mm"/>
      </text:list-level-style-bullet>
    </text:list-style>
    <text:list-style style:name="id1-3-2-2-4-5-4-4-3-5-3-1">
      <text:list-level-style-bullet text:bullet-char="-" text:level="1">
        <style:list-level-properties text:min-label-width="10mm"/>
      </text:list-level-style-bullet>
    </text:list-style>
    <text:list-style style:name="id1-3-2-2-4-5-4-4-3-5-3-2">
      <text:list-level-style-bullet text:bullet-char="-" text:level="1">
        <style:list-level-properties text:min-label-width="10mm"/>
      </text:list-level-style-bullet>
    </text:list-style>
    <text:list-style style:name="id1-3-2-2-4-5-4-4-3-5-3-3">
      <text:list-level-style-bullet text:bullet-char="-" text:level="1">
        <style:list-level-properties text:min-label-width="10mm"/>
      </text:list-level-style-bullet>
    </text:list-style>
    <text:list-style style:name="id1-3-2-2-4-5-4-4-3-5-3-4">
      <text:list-level-style-bullet text:bullet-char="-" text:level="1">
        <style:list-level-properties text:min-label-width="10mm"/>
      </text:list-level-style-bullet>
    </text:list-style>
    <text:list-style style:name="id1-3-2-2-4-5-4-4-3-5-3-5">
      <text:list-level-style-bullet text:bullet-char="-" text:level="1">
        <style:list-level-properties text:min-label-width="10mm"/>
      </text:list-level-style-bullet>
    </text:list-style>
    <text:list-style style:name="id1-3-2-2-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4-3-6-3">
      <text:list-level-style-bullet text:bullet-char="-" text:level="1">
        <style:list-level-properties text:min-label-width="10mm"/>
      </text:list-level-style-bullet>
    </text:list-style>
    <text:list-style style:name="id1-3-2-2-4-5-4-4-3-6-3-1">
      <text:list-level-style-bullet text:bullet-char="-" text:level="1">
        <style:list-level-properties text:min-label-width="10mm"/>
      </text:list-level-style-bullet>
    </text:list-style>
    <text:list-style style:name="id1-3-2-2-4-5-4-4-3-6-3-2">
      <text:list-level-style-bullet text:bullet-char="-" text:level="1">
        <style:list-level-properties text:min-label-width="10mm"/>
      </text:list-level-style-bullet>
    </text:list-style>
    <text:list-style style:name="id1-3-2-2-4-5-4-4-3-6-3-3">
      <text:list-level-style-bullet text:bullet-char="-" text:level="1">
        <style:list-level-properties text:min-label-width="10mm"/>
      </text:list-level-style-bullet>
    </text:list-style>
    <text:list-style style:name="id1-3-2-2-4-5-4-4-3-6-3-4">
      <text:list-level-style-bullet text:bullet-char="-" text:level="1">
        <style:list-level-properties text:min-label-width="10mm"/>
      </text:list-level-style-bullet>
    </text:list-style>
    <text:list-style style:name="id1-3-2-2-4-5-4-4-3-6-3-5">
      <text:list-level-style-bullet text:bullet-char="-" text:level="1">
        <style:list-level-properties text:min-label-width="10mm"/>
      </text:list-level-style-bullet>
    </text:list-style>
    <text:list-style style:name="id1-3-2-2-4-5-4-4-3-6-3-6">
      <text:list-level-style-bullet text:bullet-char="-" text:level="1">
        <style:list-level-properties text:min-label-width="10mm"/>
      </text:list-level-style-bullet>
    </text:list-style>
    <text:list-style style:name="id1-3-2-2-4-5-4-4-3-6-3-7">
      <text:list-level-style-bullet text:bullet-char="-" text:level="1">
        <style:list-level-properties text:min-label-width="10mm"/>
      </text:list-level-style-bullet>
    </text:list-style>
    <text:list-style style:name="id1-3-2-2-4-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4-3-7-3">
      <text:list-level-style-bullet text:bullet-char="-" text:level="1">
        <style:list-level-properties text:min-label-width="10mm"/>
      </text:list-level-style-bullet>
    </text:list-style>
    <text:list-style style:name="id1-3-2-2-4-5-4-4-3-7-3-1">
      <text:list-level-style-bullet text:bullet-char="-" text:level="1">
        <style:list-level-properties text:min-label-width="10mm"/>
      </text:list-level-style-bullet>
    </text:list-style>
    <text:list-style style:name="id1-3-2-2-4-5-4-4-3-7-3-2">
      <text:list-level-style-bullet text:bullet-char="-" text:level="1">
        <style:list-level-properties text:min-label-width="10mm"/>
      </text:list-level-style-bullet>
    </text:list-style>
    <text:list-style style:name="id1-3-2-2-4-5-4-4-3-7-3-3">
      <text:list-level-style-bullet text:bullet-char="-" text:level="1">
        <style:list-level-properties text:min-label-width="10mm"/>
      </text:list-level-style-bullet>
    </text:list-style>
    <text:list-style style:name="id1-3-2-2-4-5-4-4-3-7-3-4">
      <text:list-level-style-bullet text:bullet-char="-" text:level="1">
        <style:list-level-properties text:min-label-width="10mm"/>
      </text:list-level-style-bullet>
    </text:list-style>
    <text:list-style style:name="id1-3-2-2-4-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55-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30-4">
      <text:list-level-style-bullet text:bullet-char="-" text:level="1">
        <style:list-level-properties text:min-label-width="10mm"/>
      </text:list-level-style-bullet>
    </text:list-style>
    <text:list-style style:name="id1-3-2-4-330-5">
      <text:list-level-style-bullet text:bullet-char="-" text:level="1">
        <style:list-level-properties text:min-label-width="10mm"/>
      </text:list-level-style-bullet>
    </text:list-style>
    <text:list-style style:name="id1-3-2-4-330-6">
      <text:list-level-style-bullet text:bullet-char="-" text:level="1">
        <style:list-level-properties text:min-label-width="10mm"/>
      </text:list-level-style-bullet>
    </text:list-style>
    <text:list-style style:name="id1-3-2-4-330-7">
      <text:list-level-style-bullet text:bullet-char="-" text:level="1">
        <style:list-level-properties text:min-label-width="10mm"/>
      </text:list-level-style-bullet>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
      <text:list-level-style-bullet text:bullet-char="-" text:level="1">
        <style:list-level-properties text:min-label-width="10mm"/>
      </text:list-level-style-bullet>
    </text:list-style>
    <text:list-style style:name="id1-3-2-4-572-1">
      <text:list-level-style-bullet text:bullet-char="-" text:level="1">
        <style:list-level-properties text:min-label-width="10mm"/>
      </text:list-level-style-bullet>
    </text:list-style>
    <text:list-style style:name="id1-3-2-4-572-2">
      <text:list-level-style-bullet text:bullet-char="-" text:level="1">
        <style:list-level-properties text:min-label-width="10mm"/>
      </text:list-level-style-bullet>
    </text:list-style>
    <text:list-style style:name="id1-3-2-4-572-3">
      <text:list-level-style-bullet text:bullet-char="-" text:level="1">
        <style:list-level-properties text:min-label-width="10mm"/>
      </text:list-level-style-bullet>
    </text:list-style>
    <text:list-style style:name="id1-3-2-4-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2">
      <text:list-level-style-bullet text:bullet-char="-" text:level="1">
        <style:list-level-properties text:min-label-width="10mm"/>
      </text:list-level-style-bullet>
    </text:list-style>
    <text:list-style style:name="id1-3-2-4-722-1">
      <text:list-level-style-bullet text:bullet-char="-" text:level="1">
        <style:list-level-properties text:min-label-width="10mm"/>
      </text:list-level-style-bullet>
    </text:list-style>
    <text:list-style style:name="id1-3-2-4-722-2">
      <text:list-level-style-bullet text:bullet-char="-" text:level="1">
        <style:list-level-properties text:min-label-width="10mm"/>
      </text:list-level-style-bullet>
    </text:list-style>
    <text:list-style style:name="id1-3-2-4-800">
      <text:list-level-style-bullet text:bullet-char="-" text:level="1">
        <style:list-level-properties text:min-label-width="10mm"/>
      </text:list-level-style-bullet>
    </text:list-style>
    <text:list-style style:name="id1-3-2-4-800-1">
      <text:list-level-style-bullet text:bullet-char="-" text:level="1">
        <style:list-level-properties text:min-label-width="10mm"/>
      </text:list-level-style-bullet>
    </text:list-style>
    <text:list-style style:name="id1-3-2-4-800-2">
      <text:list-level-style-bullet text:bullet-char="-" text:level="1">
        <style:list-level-properties text:min-label-width="10mm"/>
      </text:list-level-style-bullet>
    </text:list-style>
    <text:list-style style:name="id1-3-2-4-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7">
      <text:list-level-style-bullet text:bullet-char="-" text:level="1">
        <style:list-level-properties text:min-label-width="10mm"/>
      </text:list-level-style-bullet>
    </text:list-style>
    <text:list-style style:name="id1-3-2-4-1297-1">
      <text:list-level-style-bullet text:bullet-char="-" text:level="1">
        <style:list-level-properties text:min-label-width="10mm"/>
      </text:list-level-style-bullet>
    </text:list-style>
    <text:list-style style:name="id1-3-2-4-1297-2">
      <text:list-level-style-bullet text:bullet-char="-" text:level="1">
        <style:list-level-properties text:min-label-width="10mm"/>
      </text:list-level-style-bullet>
    </text:list-style>
    <text:list-style style:name="id1-3-2-4-1297-3">
      <text:list-level-style-bullet text:bullet-char="-" text:level="1">
        <style:list-level-properties text:min-label-width="10mm"/>
      </text:list-level-style-bullet>
    </text:list-style>
    <text:list-style style:name="id1-3-2-4-1297-4">
      <text:list-level-style-bullet text:bullet-char="-" text:level="1">
        <style:list-level-properties text:min-label-width="10mm"/>
      </text:list-level-style-bullet>
    </text:list-style>
    <text:list-style style:name="id1-3-2-4-1297-5">
      <text:list-level-style-bullet text:bullet-char="-" text:level="1">
        <style:list-level-properties text:min-label-width="10mm"/>
      </text:list-level-style-bullet>
    </text:list-style>
    <text:list-style style:name="id1-3-2-4-1297-6">
      <text:list-level-style-bullet text:bullet-char="-" text:level="1">
        <style:list-level-properties text:min-label-width="10mm"/>
      </text:list-level-style-bullet>
    </text:list-style>
    <text:list-style style:name="id1-3-2-4-1297-7">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4-1">
      <text:list-level-style-bullet text:bullet-char="-" text:level="1">
        <style:list-level-properties text:min-label-width="10mm"/>
      </text:list-level-style-bullet>
    </text:list-style>
    <text:list-style style:name="id1-3-2-4-1314-2">
      <text:list-level-style-bullet text:bullet-char="-" text:level="1">
        <style:list-level-properties text:min-label-width="10mm"/>
      </text:list-level-style-bullet>
    </text:list-style>
    <text:list-style style:name="id1-3-2-4-1314-3">
      <text:list-level-style-bullet text:bullet-char="-" text:level="1">
        <style:list-level-properties text:min-label-width="10mm"/>
      </text:list-level-style-bullet>
    </text:list-style>
    <text:list-style style:name="id1-3-2-4-1314-4">
      <text:list-level-style-bullet text:bullet-char="-" text:level="1">
        <style:list-level-properties text:min-label-width="10mm"/>
      </text:list-level-style-bullet>
    </text:list-style>
    <text:list-style style:name="id1-3-2-4-1314-5">
      <text:list-level-style-bullet text:bullet-char="-" text:level="1">
        <style:list-level-properties text:min-label-width="10mm"/>
      </text:list-level-style-bullet>
    </text:list-style>
    <text:list-style style:name="id1-3-2-4-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9">
      <text:list-level-style-bullet text:bullet-char="•" text:level="1">
        <style:list-level-properties text:min-label-width="10mm"/>
      </text:list-level-style-bullet>
    </text:list-style>
    <text:list-style style:name="id1-3-2-4-1409-1">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0-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2-1">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4-1">
      <text:list-level-style-bullet text:bullet-char="•" text:level="1">
        <style:list-level-properties text:min-label-width="10mm"/>
      </text:list-level-style-bullet>
    </text:list-style>
    <text:list-style style:name="id1-3-2-4-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97">
      <text:list-level-style-bullet text:bullet-char="-" text:level="1">
        <style:list-level-properties text:min-label-width="10mm"/>
      </text:list-level-style-bullet>
    </text:list-style>
    <text:list-style style:name="id1-3-2-4-1497-1">
      <text:list-level-style-bullet text:bullet-char="-" text:level="1">
        <style:list-level-properties text:min-label-width="10mm"/>
      </text:list-level-style-bullet>
    </text:list-style>
    <text:list-style style:name="id1-3-2-4-1497-2">
      <text:list-level-style-bullet text:bullet-char="-" text:level="1">
        <style:list-level-properties text:min-label-width="10mm"/>
      </text:list-level-style-bullet>
    </text:list-style>
    <text:list-style style:name="id1-3-2-4-1497-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4-1">
      <text:list-level-style-bullet text:bullet-char="-" text:level="1">
        <style:list-level-properties text:min-label-width="10mm"/>
      </text:list-level-style-bullet>
    </text:list-style>
    <text:list-style style:name="id1-3-2-4-1504-2">
      <text:list-level-style-bullet text:bullet-char="-" text:level="1">
        <style:list-level-properties text:min-label-width="10mm"/>
      </text:list-level-style-bullet>
    </text:list-style>
    <text:list-style style:name="id1-3-2-4-1504-3">
      <text:list-level-style-bullet text:bullet-char="-" text:level="1">
        <style:list-level-properties text:min-label-width="10mm"/>
      </text:list-level-style-bullet>
    </text:list-style>
    <text:list-style style:name="id1-3-2-4-1504-4">
      <text:list-level-style-bullet text:bullet-char="-" text:level="1">
        <style:list-level-properties text:min-label-width="10mm"/>
      </text:list-level-style-bullet>
    </text:list-style>
    <text:list-style style:name="id1-3-2-4-1504-5">
      <text:list-level-style-bullet text:bullet-char="-" text:level="1">
        <style:list-level-properties text:min-label-width="10mm"/>
      </text:list-level-style-bullet>
    </text:list-style>
    <text:list-style style:name="id1-3-2-4-1504-6">
      <text:list-level-style-bullet text:bullet-char="-" text:level="1">
        <style:list-level-properties text:min-label-width="10mm"/>
      </text:list-level-style-bullet>
    </text:list-style>
    <text:list-style style:name="id1-3-2-4-1576">
      <text:list-level-style-bullet text:bullet-char="-" text:level="1">
        <style:list-level-properties text:min-label-width="10mm"/>
      </text:list-level-style-bullet>
    </text:list-style>
    <text:list-style style:name="id1-3-2-4-1576-1">
      <text:list-level-style-bullet text:bullet-char="-" text:level="1">
        <style:list-level-properties text:min-label-width="10mm"/>
      </text:list-level-style-bullet>
    </text:list-style>
    <text:list-style style:name="id1-3-2-4-1576-2">
      <text:list-level-style-bullet text:bullet-char="-" text:level="1">
        <style:list-level-properties text:min-label-width="10mm"/>
      </text:list-level-style-bullet>
    </text:list-style>
    <text:list-style style:name="id1-3-2-4-1576-3">
      <text:list-level-style-bullet text:bullet-char="-" text:level="1">
        <style:list-level-properties text:min-label-width="10mm"/>
      </text:list-level-style-bullet>
    </text:list-style>
    <text:list-style style:name="id1-3-2-4-1578">
      <text:list-level-style-bullet text:bullet-char="-" text:level="1">
        <style:list-level-properties text:min-label-width="10mm"/>
      </text:list-level-style-bullet>
    </text:list-style>
    <text:list-style style:name="id1-3-2-4-1578-1">
      <text:list-level-style-bullet text:bullet-char="-" text:level="1">
        <style:list-level-properties text:min-label-width="10mm"/>
      </text:list-level-style-bullet>
    </text:list-style>
    <text:list-style style:name="id1-3-2-4-1578-2">
      <text:list-level-style-bullet text:bullet-char="-" text:level="1">
        <style:list-level-properties text:min-label-width="10mm"/>
      </text:list-level-style-bullet>
    </text:list-style>
    <text:list-style style:name="id1-3-2-4-1578-3">
      <text:list-level-style-bullet text:bullet-char="-" text:level="1">
        <style:list-level-properties text:min-label-width="10mm"/>
      </text:list-level-style-bullet>
    </text:list-style>
    <text:list-style style:name="id1-3-2-4-1578-4">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1-1">
      <text:list-level-style-bullet text:bullet-char="-" text:level="1">
        <style:list-level-properties text:min-label-width="10mm"/>
      </text:list-level-style-bullet>
    </text:list-style>
    <text:list-style style:name="id1-3-2-4-1591-2">
      <text:list-level-style-bullet text:bullet-char="-" text:level="1">
        <style:list-level-properties text:min-label-width="10mm"/>
      </text:list-level-style-bullet>
    </text:list-style>
    <text:list-style style:name="id1-3-2-4-1591-3">
      <text:list-level-style-bullet text:bullet-char="-" text:level="1">
        <style:list-level-properties text:min-label-width="10mm"/>
      </text:list-level-style-bullet>
    </text:list-style>
    <text:list-style style:name="id1-3-2-4-1868">
      <text:list-level-style-bullet text:bullet-char="-" text:level="1">
        <style:list-level-properties text:min-label-width="10mm"/>
      </text:list-level-style-bullet>
    </text:list-style>
    <text:list-style style:name="id1-3-2-4-1868-1">
      <text:list-level-style-bullet text:bullet-char="-" text:level="1">
        <style:list-level-properties text:min-label-width="10mm"/>
      </text:list-level-style-bullet>
    </text:list-style>
    <text:list-style style:name="id1-3-2-4-1868-2">
      <text:list-level-style-bullet text:bullet-char="-" text:level="1">
        <style:list-level-properties text:min-label-width="10mm"/>
      </text:list-level-style-bullet>
    </text:list-style>
    <text:list-style style:name="id1-3-2-4-1868-3">
      <text:list-level-style-bullet text:bullet-char="-" text:level="1">
        <style:list-level-properties text:min-label-width="10mm"/>
      </text:list-level-style-bullet>
    </text:list-style>
    <text:list-style style:name="id1-3-2-4-1868-4">
      <text:list-level-style-bullet text:bullet-char="-" text:level="1">
        <style:list-level-properties text:min-label-width="10mm"/>
      </text:list-level-style-bullet>
    </text:list-style>
    <text:list-style style:name="id1-3-2-4-1868-5">
      <text:list-level-style-bullet text:bullet-char="-" text:level="1">
        <style:list-level-properties text:min-label-width="10mm"/>
      </text:list-level-style-bullet>
    </text:list-style>
    <text:list-style style:name="id1-3-2-4-1868-6">
      <text:list-level-style-bullet text:bullet-char="-" text:level="1">
        <style:list-level-properties text:min-label-width="10mm"/>
      </text:list-level-style-bullet>
    </text:list-style>
    <text:list-style style:name="id1-3-2-4-1868-7">
      <text:list-level-style-bullet text:bullet-char="-" text:level="1">
        <style:list-level-properties text:min-label-width="10mm"/>
      </text:list-level-style-bullet>
    </text:list-style>
    <text:list-style style:name="id1-3-2-4-1890">
      <text:list-level-style-bullet text:bullet-char="-" text:level="1">
        <style:list-level-properties text:min-label-width="10mm"/>
      </text:list-level-style-bullet>
    </text:list-style>
    <text:list-style style:name="id1-3-2-4-1890-1">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1-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2-1">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3-1">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4-1">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1946-1">
      <text:list-level-style-bullet text:bullet-char="-" text:level="1">
        <style:list-level-properties text:min-label-width="10mm"/>
      </text:list-level-style-bullet>
    </text:list-style>
    <text:list-style style:name="id1-3-2-4-1946-2">
      <text:list-level-style-bullet text:bullet-char="-" text:level="1">
        <style:list-level-properties text:min-label-width="10mm"/>
      </text:list-level-style-bullet>
    </text:list-style>
    <text:list-style style:name="id1-3-2-4-1946-3">
      <text:list-level-style-bullet text:bullet-char="-" text:level="1">
        <style:list-level-properties text:min-label-width="10mm"/>
      </text:list-level-style-bullet>
    </text:list-style>
    <text:list-style style:name="id1-3-2-4-1946-4">
      <text:list-level-style-bullet text:bullet-char="-" text:level="1">
        <style:list-level-properties text:min-label-width="10mm"/>
      </text:list-level-style-bullet>
    </text:list-style>
    <text:list-style style:name="id1-3-2-4-1998">
      <text:list-level-style-bullet text:bullet-char="-" text:level="1">
        <style:list-level-properties text:min-label-width="10mm"/>
      </text:list-level-style-bullet>
    </text:list-style>
    <text:list-style style:name="id1-3-2-4-1998-1">
      <text:list-level-style-bullet text:bullet-char="-" text:level="1">
        <style:list-level-properties text:min-label-width="10mm"/>
      </text:list-level-style-bullet>
    </text:list-style>
    <text:list-style style:name="id1-3-2-4-1998-2">
      <text:list-level-style-bullet text:bullet-char="-" text:level="1">
        <style:list-level-properties text:min-label-width="10mm"/>
      </text:list-level-style-bullet>
    </text:list-style>
    <text:list-style style:name="id1-3-2-4-1998-3">
      <text:list-level-style-bullet text:bullet-char="-" text:level="1">
        <style:list-level-properties text:min-label-width="10mm"/>
      </text:list-level-style-bullet>
    </text:list-style>
    <text:list-style style:name="id1-3-2-4-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2">
      <text:list-level-style-bullet text:bullet-char="-" text:level="1">
        <style:list-level-properties text:min-label-width="10mm"/>
      </text:list-level-style-bullet>
    </text:list-style>
    <text:list-style style:name="id1-3-2-4-2212-1">
      <text:list-level-style-bullet text:bullet-char="-" text:level="1">
        <style:list-level-properties text:min-label-width="10mm"/>
      </text:list-level-style-bullet>
    </text:list-style>
    <text:list-style style:name="id1-3-2-4-2212-2">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6-1">
      <text:list-level-style-bullet text:bullet-char="-" text:level="1">
        <style:list-level-properties text:min-label-width="10mm"/>
      </text:list-level-style-bullet>
    </text:list-style>
    <text:list-style style:name="id1-3-2-4-2216-2">
      <text:list-level-style-bullet text:bullet-char="-" text:level="1">
        <style:list-level-properties text:min-label-width="10mm"/>
      </text:list-level-style-bullet>
    </text:list-style>
    <text:list-style style:name="id1-3-2-4-2216-3">
      <text:list-level-style-bullet text:bullet-char="-" text:level="1">
        <style:list-level-properties text:min-label-width="10mm"/>
      </text:list-level-style-bullet>
    </text:list-style>
    <text:list-style style:name="id1-3-2-4-2216-4">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4-1">
      <text:list-level-style-bullet text:bullet-char="-" text:level="1">
        <style:list-level-properties text:min-label-width="10mm"/>
      </text:list-level-style-bullet>
    </text:list-style>
    <text:list-style style:name="id1-3-2-4-2314-2">
      <text:list-level-style-bullet text:bullet-char="-" text:level="1">
        <style:list-level-properties text:min-label-width="10mm"/>
      </text:list-level-style-bullet>
    </text:list-style>
    <text:list-style style:name="id1-3-2-4-2314-3">
      <text:list-level-style-bullet text:bullet-char="-" text:level="1">
        <style:list-level-properties text:min-label-width="10mm"/>
      </text:list-level-style-bullet>
    </text:list-style>
    <text:list-style style:name="id1-3-2-4-2314-4">
      <text:list-level-style-bullet text:bullet-char="-" text:level="1">
        <style:list-level-properties text:min-label-width="10mm"/>
      </text:list-level-style-bullet>
    </text:list-style>
    <text:list-style style:name="id1-3-2-4-2314-5">
      <text:list-level-style-bullet text:bullet-char="-" text:level="1">
        <style:list-level-properties text:min-label-width="10mm"/>
      </text:list-level-style-bullet>
    </text:list-style>
    <text:list-style style:name="id1-3-2-4-2314-6">
      <text:list-level-style-bullet text:bullet-char="-" text:level="1">
        <style:list-level-properties text:min-label-width="10mm"/>
      </text:list-level-style-bullet>
    </text:list-style>
    <text:list-style style:name="id1-3-2-4-2314-7">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2-1">
      <text:list-level-style-bullet text:bullet-char="-" text:level="1">
        <style:list-level-properties text:min-label-width="10mm"/>
      </text:list-level-style-bullet>
    </text:list-style>
    <text:list-style style:name="id1-3-2-4-2322-2">
      <text:list-level-style-bullet text:bullet-char="-" text:level="1">
        <style:list-level-properties text:min-label-width="10mm"/>
      </text:list-level-style-bullet>
    </text:list-style>
    <text:list-style style:name="id1-3-2-4-2322-3">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2336-1">
      <text:list-level-style-bullet text:bullet-char="-" text:level="1">
        <style:list-level-properties text:min-label-width="10mm"/>
      </text:list-level-style-bullet>
    </text:list-style>
    <text:list-style style:name="id1-3-2-4-2336-2">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1-1">
      <text:list-level-style-bullet text:bullet-char="-" text:level="1">
        <style:list-level-properties text:min-label-width="10mm"/>
      </text:list-level-style-bullet>
    </text:list-style>
    <text:list-style style:name="id1-3-2-4-2341-2">
      <text:list-level-style-bullet text:bullet-char="-" text:level="1">
        <style:list-level-properties text:min-label-width="10mm"/>
      </text:list-level-style-bullet>
    </text:list-style>
    <text:list-style style:name="id1-3-2-4-2341-3">
      <text:list-level-style-bullet text:bullet-char="-" text:level="1">
        <style:list-level-properties text:min-label-width="10mm"/>
      </text:list-level-style-bullet>
    </text:list-style>
    <text:list-style style:name="id1-3-2-4-2341-4">
      <text:list-level-style-bullet text:bullet-char="-" text:level="1">
        <style:list-level-properties text:min-label-width="10mm"/>
      </text:list-level-style-bullet>
    </text:list-style>
    <text:list-style style:name="id1-3-2-4-2341-5">
      <text:list-level-style-bullet text:bullet-char="-" text:level="1">
        <style:list-level-properties text:min-label-width="10mm"/>
      </text:list-level-style-bullet>
    </text:list-style>
    <text:list-style style:name="id1-3-2-4-2341-6">
      <text:list-level-style-bullet text:bullet-char="-" text:level="1">
        <style:list-level-properties text:min-label-width="10mm"/>
      </text:list-level-style-bullet>
    </text:list-style>
    <text:list-style style:name="id1-3-2-4-2341-7">
      <text:list-level-style-bullet text:bullet-char="-" text:level="1">
        <style:list-level-properties text:min-label-width="10mm"/>
      </text:list-level-style-bullet>
    </text:list-style>
    <text:list-style style:name="id1-3-2-4-2341-8">
      <text:list-level-style-bullet text:bullet-char="-" text:level="1">
        <style:list-level-properties text:min-label-width="10mm"/>
      </text:list-level-style-bullet>
    </text:list-style>
    <text:list-style style:name="id1-3-2-4-2341-9">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474-1">
      <text:list-level-style-bullet text:bullet-char="-" text:level="1">
        <style:list-level-properties text:min-label-width="10mm"/>
      </text:list-level-style-bullet>
    </text:list-style>
    <text:list-style style:name="id1-3-2-4-2474-2">
      <text:list-level-style-bullet text:bullet-char="-" text:level="1">
        <style:list-level-properties text:min-label-width="10mm"/>
      </text:list-level-style-bullet>
    </text:list-style>
    <text:list-style style:name="id1-3-2-4-2474-3">
      <text:list-level-style-bullet text:bullet-char="-" text:level="1">
        <style:list-level-properties text:min-label-width="10mm"/>
      </text:list-level-style-bullet>
    </text:list-style>
    <text:list-style style:name="id1-3-2-4-2474-4">
      <text:list-level-style-bullet text:bullet-char="-" text:level="1">
        <style:list-level-properties text:min-label-width="10mm"/>
      </text:list-level-style-bullet>
    </text:list-style>
    <text:list-style style:name="id1-3-2-4-2474-5">
      <text:list-level-style-bullet text:bullet-char="-" text:level="1">
        <style:list-level-properties text:min-label-width="10mm"/>
      </text:list-level-style-bullet>
    </text:list-style>
    <text:list-style style:name="id1-3-2-4-2474-6">
      <text:list-level-style-bullet text:bullet-char="-" text:level="1">
        <style:list-level-properties text:min-label-width="10mm"/>
      </text:list-level-style-bullet>
    </text:list-style>
    <text:list-style style:name="id1-3-2-4-2474-7">
      <text:list-level-style-bullet text:bullet-char="-" text:level="1">
        <style:list-level-properties text:min-label-width="10mm"/>
      </text:list-level-style-bullet>
    </text:list-style>
    <text:list-style style:name="id1-3-2-4-2474-8">
      <text:list-level-style-bullet text:bullet-char="-" text:level="1">
        <style:list-level-properties text:min-label-width="10mm"/>
      </text:list-level-style-bullet>
    </text:list-style>
    <text:list-style style:name="id1-3-2-4-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49">
      <text:list-level-style-bullet text:bullet-char="•" text:level="1">
        <style:list-level-properties text:min-label-width="10mm"/>
      </text:list-level-style-bullet>
    </text:list-style>
    <text:list-style style:name="id1-3-2-4-2749-1">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1-1">
      <text:list-level-style-bullet text:bullet-char="•" text:level="1">
        <style:list-level-properties text:min-label-width="10mm"/>
      </text:list-level-style-bullet>
    </text:list-style>
    <text:list-style style:name="id1-3-2-4-2765">
      <text:list-level-style-bullet text:bullet-char="•" text:level="1">
        <style:list-level-properties text:min-label-width="10mm"/>
      </text:list-level-style-bullet>
    </text:list-style>
    <text:list-style style:name="id1-3-2-4-2765-1">
      <text:list-level-style-bullet text:bullet-char="•" text:level="1">
        <style:list-level-properties text:min-label-width="10mm"/>
      </text:list-level-style-bullet>
    </text:list-style>
    <text:list-style style:name="id1-3-2-4-27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09">
      <text:list-level-style-bullet text:bullet-char="•" text:level="1">
        <style:list-level-properties text:min-label-width="10mm"/>
      </text:list-level-style-bullet>
    </text:list-style>
    <text:list-style style:name="id1-3-2-4-2809-1">
      <text:list-level-style-bullet text:bullet-char="•" text:level="1">
        <style:list-level-properties text:min-label-width="10mm"/>
      </text:list-level-style-bullet>
    </text:list-style>
    <text:list-style style:name="id1-3-2-4-2809-2">
      <text:list-level-style-bullet text:bullet-char="•" text:level="1">
        <style:list-level-properties text:min-label-width="10mm"/>
      </text:list-level-style-bullet>
    </text:list-style>
    <text:list-style style:name="id1-3-2-4-2825">
      <text:list-level-style-bullet text:bullet-char="•" text:level="1">
        <style:list-level-properties text:min-label-width="10mm"/>
      </text:list-level-style-bullet>
    </text:list-style>
    <text:list-style style:name="id1-3-2-4-2825-1">
      <text:list-level-style-bullet text:bullet-char="•" text:level="1">
        <style:list-level-properties text:min-label-width="10mm"/>
      </text:list-level-style-bullet>
    </text:list-style>
    <text:list-style style:name="id1-3-2-4-2825-2">
      <text:list-level-style-bullet text:bullet-char="•" text:level="1">
        <style:list-level-properties text:min-label-width="10mm"/>
      </text:list-level-style-bullet>
    </text:list-style>
    <text:list-style style:name="id1-3-2-4-2825-3">
      <text:list-level-style-bullet text:bullet-char="•" text:level="1">
        <style:list-level-properties text:min-label-width="10mm"/>
      </text:list-level-style-bullet>
    </text:list-style>
    <text:list-style style:name="id1-3-2-4-2825-4">
      <text:list-level-style-bullet text:bullet-char="•" text:level="1">
        <style:list-level-properties text:min-label-width="10mm"/>
      </text:list-level-style-bullet>
    </text:list-style>
    <text:list-style style:name="id1-3-2-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8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8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7">
      <text:list-level-style-bullet text:bullet-char="•" text:level="1">
        <style:list-level-properties text:min-label-width="10mm"/>
      </text:list-level-style-bullet>
    </text:list-style>
    <text:list-style style:name="id1-3-2-4-2987-1">
      <text:list-level-style-bullet text:bullet-char="•" text:level="1">
        <style:list-level-properties text:min-label-width="10mm"/>
      </text:list-level-style-bullet>
    </text:list-style>
    <text:list-style style:name="id1-3-2-4-2987-2">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044-1">
      <text:list-level-style-bullet text:bullet-char="•" text:level="1">
        <style:list-level-properties text:min-label-width="10mm"/>
      </text:list-level-style-bullet>
    </text:list-style>
    <text:list-style style:name="id1-3-2-4-3044-2">
      <text:list-level-style-bullet text:bullet-char="•" text:level="1">
        <style:list-level-properties text:min-label-width="10mm"/>
      </text:list-level-style-bullet>
    </text:list-style>
    <text:list-style style:name="id1-3-2-4-3049">
      <text:list-level-style-bullet text:bullet-char="•" text:level="1">
        <style:list-level-properties text:min-label-width="10mm"/>
      </text:list-level-style-bullet>
    </text:list-style>
    <text:list-style style:name="id1-3-2-4-3049-1">
      <text:list-level-style-bullet text:bullet-char="•" text:level="1">
        <style:list-level-properties text:min-label-width="10mm"/>
      </text:list-level-style-bullet>
    </text:list-style>
    <text:list-style style:name="id1-3-2-4-3049-2">
      <text:list-level-style-bullet text:bullet-char="•" text:level="1">
        <style:list-level-properties text:min-label-width="10mm"/>
      </text:list-level-style-bullet>
    </text:list-style>
    <text:list-style style:name="id1-3-2-4-3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8">
      <text:list-level-style-bullet text:bullet-char="-" text:level="1">
        <style:list-level-properties text:min-label-width="10mm"/>
      </text:list-level-style-bullet>
    </text:list-style>
    <text:list-style style:name="id1-3-2-4-3078-1">
      <text:list-level-style-bullet text:bullet-char="-" text:level="1">
        <style:list-level-properties text:min-label-width="10mm"/>
      </text:list-level-style-bullet>
    </text:list-style>
    <text:list-style style:name="id1-3-2-4-3078-2">
      <text:list-level-style-bullet text:bullet-char="-" text:level="1">
        <style:list-level-properties text:min-label-width="10mm"/>
      </text:list-level-style-bullet>
    </text:list-style>
    <text:list-style style:name="id1-3-2-4-3078-3">
      <text:list-level-style-bullet text:bullet-char="-" text:level="1">
        <style:list-level-properties text:min-label-width="10mm"/>
      </text:list-level-style-bullet>
    </text:list-style>
    <text:list-style style:name="id1-3-2-4-307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algemene plaatselijke verordening Algemene plaatselijke verordening Devent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text:p>
                </text:list-item>
                <text:list-item text:style-override="id1-3-2-2-1-2-3-2">
                  <text:number>2.</text:number>
                  <text:p text:style-name="al">bevoegd gezag: bestuursorgaan dat bevoegd is tot het nemen van een besluit op grond van een wet in formele zin. </text:p>
                </text:list-item>
                <text:list-item text:style-override="id1-3-2-2-1-2-3-3">
                  <text:number>3.</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3-4">
                  <text:number>4.</text:number>
                  <text:p text:style-name="al">gebouw: gebouw als bedoeld in artikel 1 eerste lid van de Woningwet;</text:p>
                </text:list-item>
                <text:list-item text:style-override="id1-3-2-2-1-2-3-5">
                  <text:number>5.</text:number>
                  <text:p text:style-name="al">handelsreclame: iedere openbare aanprijzing van goederen of diensten, waarmee kennelijk beoogd wordt een commercieel belang te dienen;</text:p>
                </text:list-item>
                <text:list-item text:style-override="id1-3-2-2-1-2-3-6">
                  <text:number>6.</text:number>
                  <text:p text:style-name="al">ligplaats: de plaats in openbaar water welke wordt ingenomen door het afmeren van een schip. Indien het een woonschip betreft wordt onder ligplaats mede verstaan 2.5 meter aan weerszijden van het woonschip gemeten in de lengterichting, inclusief het aangrenzende - voor wat betreft de diepte aan de hand van de plaatselijke omstandigheden door het college te bepalen - gedeelte van de vaste wal dat aan de bewoner van het woonschip in gebruik gegeven is. De maximale lengte van de ligplaats van een woonschip is 25 meter;</text:p>
                </text:list-item>
                <text:list-item text:style-override="id1-3-2-2-1-2-3-7">
                  <text:number>7.</text:number>
                  <text:p text:style-name="al">openbaar water: wateren die voor het publiek bevaarbaar of op andere wijze toegankelijk zijn;</text:p>
                </text:list-item>
                <text:list-item text:style-override="id1-3-2-2-1-2-3-8">
                  <text:number>8.</text:number>
                  <text:p text:style-name="al">openbare plaats: hetgeen in artikel 1 van de Wet openbare manifestaties daaronder wordt verstaan;</text:p>
                </text:list-item>
                <text:list-item text:style-override="id1-3-2-2-1-2-3-9">
                  <text:number>9.</text:number>
                  <text:p text:style-name="al">rechthebbende: degene die over een zaak zeggenschap heeft krachtens een zakelijk of persoonlijk recht;</text:p>
                </text:list-item>
                <text:list-item text:style-override="id1-3-2-2-1-2-3-10">
                  <text:number>10.</text:number>
                  <text:p text:style-name="al">vaartuig: alle vaartuigen, daaronder mede verstaan drijvende werktuigen, alsmede woonschepen, glijboten en ponten;</text:p>
                </text:list-item>
                <text:list-item text:style-override="id1-3-2-2-1-2-3-11">
                  <text:number>11.</text:number>
                  <text:p text:style-name="al">weg: hetgeen in artikel 1, eerste lid, onder b van de Wegenverkeerswet daaronder wordt verstaan en</text:p>
                </text:list-item>
                <text:list-item text:style-override="id1-3-2-2-1-2-3-12">
                  <text:number>12.</text:number>
                  <text:p text:style-name="al">woonschepen: schepen die uitsluitend of hoofdzakelijk als woning worden gebruik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 1. </text:number>
                  <text:p text:style-name="al">Het bevoegd gezag beslist op een aanvraag voor een vergunning of ontheffing binnen acht weken na de dag waarop de aanvraag ontvangen is.</text:p>
                </text:list-item>
                <text:list-item text:style-override="id1-3-2-2-1-3-3">
                  <text:number> 2. </text:number>
                  <text:p text:style-name="al">Het bevoegd gezag kan de termijn voor ten hoogste acht weken verlengen.</text:p>
                </text:list-item>
                <text:list-item text:style-override="id1-3-2-2-1-3-4">
                  <text:number> 3. </text:number>
                  <text:p text:style-name="al">Het bevoegd gezag neemt het besluit op de aanvraag om vergunning als bedoeld in artikel 2:25, eerste lid, voor zover het betreft een categorie 5 (C-evenement) binnen twaalf weken na de dag waarop de aanvraag ontvangen is.</text:p>
                </text:list-item>
                <text:list-item text:style-override="id1-3-2-2-1-3-5">
                  <text:number> 4. </text:number>
                  <text:p text:style-name="al">Het bevoegd gezag kan zijn besluit voor ten hoogste twaalf weken verdagen.</text:p>
                </text:list-item>
                <text:list-item text:style-override="id1-3-2-2-1-3-6">
                  <text:number> 5. </text:number>
                  <text:p text:style-name="al">Het bepaalde in het eerste en het tweede lid geldt niet voor de beslissing op een aanvraag om vergunning als bedoeld in artikel 3:4, eerste lid.</text:p>
                </text:list-item>
                <text:list-item text:style-override="id1-3-2-2-1-3-7">
                  <text:number> 6. </text:number>
                  <text:p text:style-name="al">In afwijking van het tweede lid is artikel 3.9 van de Wet algemene bepalingen omgevingsrecht van toepassing indien beslist wordt op een aanvraag om een vergunning als bedoeld in artikel 2:11 (Omgevingsvergunning voor het aanleggen, beschadigen en veranderen van een weg ), 2:12 (Maken veranderen van een uitweg), 4:11 (Omgevingsvergunning voor het vellen van houtopstanden) of artikel 4:15 (Ontsierende, hinderlijke of gevaarlijke handelsreclame).</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item text:style-override="id1-3-2-2-1-7-3-6">
                  <text:number>f.</text:number>
                  <text:p text:style-name="al">toestemming ontbreekt van de rechtmatige beheerder of eigenaar van de onroerende zaak welke voor het gebruikmaken van de vergunning of ontheffing is vereis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indien:</text:p>
                  <text:list text:style-name="id1-3-2-2-1-9-3-3">
                    <text:list-item text:style-override="id1-3-2-2-1-9-3-3-1">
                      <text:number>a.</text:number>
                      <text:p text:style-name="al">de aanvraag daarvoor minder dan 3 weken voor de beoogde datum van de beoogde activiteit is ingediend en daardoor een behoorlijke behandeling van de aanvraag niet mogelijk is.</text:p>
                    </text:list-item>
                    <text:list-item text:style-override="id1-3-2-2-1-9-3-3-2">
                      <text:number>b.</text:number>
                      <text:p text:style-name="al">de aanvrager een of meer voorschriften heeft overtreden van een eerdere, voor dezelfde activiteit verleende vergunning of ontheffing.</text:p>
                    </text:list-item>
                    <text:list-item text:style-override="id1-3-2-2-1-9-3-3-3">
                      <text:number>c.</text:number>
                      <text:p text:style-name="al">toestemming ontbreekt van de rechtmatige beheerder of eigenaar van de onroerende zaak welke voor het gebruikmaken van de vergunning of ontheffing is vereist.</text:p>
                    </text:list-item>
                  </text:list>
                </text:list-item>
              </text:list>
            </text:section>
            <text:section text:name="artikel_id1-3-2-2-1-10" text:style-name="artikel">
              <text:p text:style-name="artikel_kop_titel"><text:span text:style-name="artikel_kop_label">Artikel</text:span> <text:span text:style-name="artikel_kop_nr">1:9</text:span> Beschikking van rechtswege</text:p>
              <text:p text:style-name="al">Paragraaf 4.1.3.3. van de Algemene wet bestuursrecht betreffende de positieve fictieve beschikking bij niet tijdig beslissen is van toepassing op de artikelen: 2:1 (Samenscholing en ongeregeldheden) 2:6 (Ontheffing verbod verspreiden geschreven of gedrukte stukken), 2:7 (Ontheffing verbod donateur- en ledenwerving en optreden als enquêteur) 2:9 (Ontheffing van het verbod optreden als straatartiest), 5:13 (inzameling van geld of goederen), artikel 5:15 (Ontheffing ventverbod) en 5:17 (Ontheffing Ventverbod gedrukte en geschreven stukken) van deze verordening.</text:p>
            </text:section>
            <text:section text:name="artikel_id1-3-2-2-1-11" text:style-name="artikel">
              <text:p text:style-name="artikel_kop_titel"><text:span text:style-name="artikel_kop_label">Artikel</text:span> <text:span text:style-name="artikel_kop_nr">1:10</text:span> Uitsluiting beschikking van rechtswege</text:p>
              <text:p text:style-name="al">Paragraaf 4.1.3.3. van de Algemene wet bestuursrecht betreffende de positieve fictieve beschikking bij niet tijdig beslissen is niet van toepassing op de artikelen 2:25 Vergunning evenementen, 2:28 Exploitatievergunning openbare inrichting 2:28a Terrasvergunning, 2:39 Exploitatievergunning speelgelegenheid, 3:4 Vergunning seksinrichting en 4:18 Ontheffing verbod tot recreatie nachtverblijf buiten kampeerterrein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Afdeling </text:span> <text:span text:style-name="nr">1.</text:span> Bestrijding van ongeregeldheden</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dan wel door te vechten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 </text:p>
                    </text:list-item>
                    <text:list-item text:style-override="id1-3-2-2-2-3-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3-4">
                  <text:number> 3. </text:number>
                  <text:p text:style-name="al">Het is verboden zich te begeven naar of te bevinden op openbare plaatsen die door of vanwege het bevoegd gezag in het belang van de openbare veiligheid of ter voorkoming van ongeregeldheden zijn afgezet.</text:p>
                </text:list-item>
                <text:list-item text:style-override="id1-3-2-2-2-3-5">
                  <text:number> 4. </text:number>
                  <text:p text:style-name="al">De burgemeester kan ontheffing verlenen van het in het derde lid gestelde verbod.</text:p>
                </text:list-item>
                <text:list-item text:style-override="id1-3-2-2-2-3-6">
                  <text:number> 5. </text:number>
                  <text:p text:style-name="al">Het bepaalde in de voorgaande leden is niet van toepassing op betogingen, vergaderingen en godsdienstige en levensbeschouwelijke samenkomsten als bedoeld in de Wet openbare manifestaties.</text:p>
                </text:list-item>
              </text:list>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of aan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in het eerste lid gestelde verbod.</text:p>
                  </text:list-item>
                  <text:list-item text:style-override="id1-3-2-2-2-5-2-6">
                    <text:number>5.</text:number>
                    <text:p text:style-name="al">Het college kan nadere regels stellen ten aanzien van het in het eerste lid gesteld verbod.</text:p>
                  </text:list-item>
                </text:list>
              </text:section>
              <text:section text:name="artikel_id1-3-2-2-2-5-3" text:style-name="artikel">
                <text:p text:style-name="artikel_kop_titel"><text:span text:style-name="artikel_kop_label">Artikel</text:span> <text:span text:style-name="artikel_kop_nr">2:7</text:span> Donateurs- en ledenwerving, enquêtes e.d.</text:p>
                <text:list text:style-name="id1-3-2-2-2-5-3-2">
                  <text:list-item text:style-override="id1-3-2-2-2-5-3-2">
                    <text:number>1.</text:number>
                    <text:p text:style-name="al">Het is op of aan door het college aangewezen openbare plaatsen verboden zich te begeven met het kennelijke doel anderen te bewegen, een steunverklaring te geven, om lid of donateur te worden van een instelling of organisatie of om deel te nemen aan een onderzoek of enquête.</text:p>
                  </text:list-item>
                  <text:list-item text:style-override="id1-3-2-2-2-5-3-3">
                    <text:number>2.</text:number>
                    <text:p text:style-name="al">Het college kan de werking van het verbod beperken tot bepaalde dagen en uren.</text:p>
                  </text:list-item>
                  <text:list-item text:style-override="id1-3-2-2-2-5-3-4">
                    <text:number>3.</text:number>
                    <text:p text:style-name="al">Het verbod geldt niet voor het zich huis-aan-huis begeven met het kennelijke doel een steunverklaring te verkrijgen, om lid of donateur te worden van een instelling of organisatie of om deel te nemen aan een onderzoek of enquête</text:p>
                  </text:list-item>
                  <text:list-item text:style-override="id1-3-2-2-2-5-3-5">
                    <text:number>4.</text:number>
                    <text:p text:style-name="al">Het college kan ontheffing verlenen van het in het eerste lid gestelde verbod.</text:p>
                  </text:list-item>
                </text:list>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8</text:span> Dienstverlening</text:p>
                <text:p text:style-name="al">[gereserveerd]</text:p>
              </text:section>
              <text:section text:name="artikel_id1-3-2-2-2-6-3" text:style-name="artikel">
                <text:p text:style-name="artikel_kop_titel"><text:span text:style-name="artikel_kop_label">Artikel</text:span> <text:span text:style-name="artikel_kop_nr">2:9</text:span> Straatartiest e.d.</text:p>
                <text:list text:style-name="id1-3-2-2-2-6-3-2">
                  <text:list-item text:style-override="id1-3-2-2-2-6-3-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6-3-3">
                    <text:number>2.</text:number>
                    <text:p text:style-name="al">De burgemeester kan de werking van het verbod beperken tot bepaalde dagen en uren.</text:p>
                  </text:list-item>
                  <text:list-item text:style-override="id1-3-2-2-2-6-3-4">
                    <text:number>3.</text:number>
                    <text:p text:style-name="al">De burgemeester kan ontheffing verlenen van het verbod.</text:p>
                  </text:list-item>
                </text:list>
              </text:section>
            </text:section>
            <text:section text:name="paragraaf_id1-3-2-2-2-7" text:style-name="paragraaf">
              <text:p text:style-name="paragraaf_kop"><text:span text:style-name="label">Afdeling</text:span> <text:span text:style-name="nr">5.</text:span>  Bruikbaarheid en aanzien van de weg en andere openbare plaatsen</text:p>
              <text:section text:name="artikel_id1-3-2-2-2-7-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7-2-2">
                  <text:list-item text:style-override="id1-3-2-2-2-7-2-2">
                    <text:number>1.</text:number>
                    <text:p text:style-name="al">Het is verboden de weg, weggedeelte of een andere openbare plaats anders te gebruiken dan overeenkomstig de publieke functie daarvan als:</text:p>
                    <text:list text:style-name="id1-3-2-2-2-7-2-2-3">
                      <text:list-item text:style-override="id1-3-2-2-2-7-2-2-3-1">
                        <text:number>a.</text:number>
                        <text:p text:style-name="al">degene die dit voornemen tot gebruik heeft hiervan niet van tevoren melding heeft gedaan aan het college, onder indiening van een situatieschets met daarbij een omschrijving van het beoogde gebruik en de beoogde tijdsduur;</text:p>
                      </text:list-item>
                      <text:list-item text:style-override="id1-3-2-2-2-7-2-2-3-2">
                        <text:number>b.</text:number>
                        <text:p text:style-name="al">het college het beoogde gebruik na ontvangst van de melding tijdig heeft verboden.</text:p>
                      </text:list-item>
                    </text:list>
                  </text:list-item>
                  <text:list-item text:style-override="id1-3-2-2-2-7-2-3">
                    <text:number>2.</text:number>
                    <text:p text:style-name="al">Het college verbiedt het anders gebruiken van een openbare plaats dan overeenkomstig de publieke functie daarvan of kan aan dit gebruik voorschriften verbinden:</text:p>
                    <text:list text:style-name="id1-3-2-2-2-7-2-3-3">
                      <text:list-item text:style-override="id1-3-2-2-2-7-2-3-3-1">
                        <text:number>a.</text:number>
                        <text:p text:style-name="al">indien het beoogd gebruik schade toebrengt aan de openbare plaats en/of het wegmeubilair dan wel hinder kan veroorzaken voor de bruikbaarheid daarvan; </text:p>
                      </text:list-item>
                      <text:list-item text:style-override="id1-3-2-2-2-7-2-3-3-2">
                        <text:number>b.</text:number>
                        <text:p text:style-name="al">indien het beoogd gebruik een belemmering kan vormen of anderszins hinder kan veroorzaken voor het doelmatig beheer en onderhoud van de openbare plaats;</text:p>
                      </text:list-item>
                      <text:list-item text:style-override="id1-3-2-2-2-7-2-3-3-3">
                        <text:number>c.</text:number>
                        <text:p text:style-name="al">indien het beoogd gebruik hetzij op zichzelf hetzij in verband met de omgeving niet voldoet aan redelijke eisen van welstand;</text:p>
                      </text:list-item>
                      <text:list-item text:style-override="id1-3-2-2-2-7-2-3-3-4">
                        <text:number>d.</text:number>
                        <text:p text:style-name="al">ter bescherming van de verkeersveiligheid en het doelmatig en veilig gebruik van de openbare plaats;</text:p>
                      </text:list-item>
                      <text:list-item text:style-override="id1-3-2-2-2-7-2-3-3-5">
                        <text:number>e.</text:number>
                        <text:p text:style-name="al">ter bescherming van de doorstroming van het verkeer ter plaatse;</text:p>
                      </text:list-item>
                      <text:list-item text:style-override="id1-3-2-2-2-7-2-3-3-6">
                        <text:number>f.</text:number>
                        <text:p text:style-name="al">ter bescherming van de groenvoorzieningen ter plaatse;</text:p>
                      </text:list-item>
                      <text:list-item text:style-override="id1-3-2-2-2-7-2-3-3-7">
                        <text:number>g.</text:number>
                        <text:p text:style-name="al">vergunning op grond van artikel 4:15 is vereist en deze niet is verleend.</text:p>
                      </text:list-item>
                    </text:list>
                  </text:list-item>
                  <text:list-item text:style-override="id1-3-2-2-2-7-2-4">
                    <text:number>3.</text:number>
                    <text:p text:style-name="al">Het gebruik van een openbare plaats anders dan overeenkomstig de publieke functie daarvan kan - behoudens het bepaalde in artikel 4:15,vierde lid, - worden uitgevoerd indien het college niet binnen 7 werkdagen na ontvangst van de melding heeft beslist dat het gewenste gebruik wordt verboden dan wel dat hier aanvullende voorschriften aan worden verbonden, met dien verstande dat het college deze termijn één maal voor ten hoogste vier weken kan verlengen.</text:p>
                  </text:list-item>
                  <text:list-item text:style-override="id1-3-2-2-2-7-2-5">
                    <text:number>4.</text:number>
                    <text:p text:style-name="al">Het verbod bedoeld in het eerste lid geldt niet voor:</text:p>
                    <text:list text:style-name="id1-3-2-2-2-7-2-5-3">
                      <text:list-item text:style-override="id1-3-2-2-2-7-2-5-3-1">
                        <text:number>a.</text:number>
                        <text:p text:style-name="al">evenementen als bedoeld in artikel 2:24 en 2:25, met dien verstande dat men melding maakt van de ingebruikname van de gemeentegrond ten aanzien van een evenement;</text:p>
                      </text:list-item>
                      <text:list-item text:style-override="id1-3-2-2-2-7-2-5-3-2">
                        <text:number>b.</text:number>
                        <text:p text:style-name="al">standplaatsen als bedoeld in artikel 5:17 en 5:18;</text:p>
                      </text:list-item>
                      <text:list-item text:style-override="id1-3-2-2-2-7-2-5-3-3">
                        <text:number>c.</text:number>
                        <text:p text:style-name="al">terrassen als bedoeld in artikel 2:27 en 2:28a;</text:p>
                      </text:list-item>
                      <text:list-item text:style-override="id1-3-2-2-2-7-2-5-3-4">
                        <text:number>d.</text:number>
                        <text:p text:style-name="al">uitstallingen als bedoeld in artikel 2:10a;</text:p>
                      </text:list-item>
                      <text:list-item text:style-override="id1-3-2-2-2-7-2-5-3-5">
                        <text:number>e.</text:number>
                        <text:p text:style-name="al">door het college aangewezen categorieën van voorwerpen;</text:p>
                      </text:list-item>
                      <text:list-item text:style-override="id1-3-2-2-2-7-2-5-3-6">
                        <text:number>f.</text:number>
                        <text:p text:style-name="al">voor zover in het daarin geregelde onderwerp wordt voorzien door de Wet beheer Rijkswaterstaatwerken, artikel 5 van de Wegenverkeerswet of het Provinciaal wegenreglement.</text:p>
                      </text:list-item>
                    </text:list>
                  </text:list-item>
                  <text:list-item text:style-override="id1-3-2-2-2-7-2-6">
                    <text:number>5.</text:number>
                    <text:p text:style-name="al">Het college kan nadere regels stellen ten aanzien van ingebruikname van een openbare plaats ten behoeve van de uitvoering van bouw- sloop- en onderhoudswerkzaamheden.</text:p>
                  </text:list-item>
                </text:list>
              </text:section>
              <text:section text:name="artikel_id1-3-2-2-2-7-3" text:style-name="artikel">
                <text:p text:style-name="artikel_kop_titel"><text:span text:style-name="artikel_kop_label">Artikel</text:span> <text:span text:style-name="artikel_kop_nr">2:10a</text:span> Uitstallingen, reclameborden en reclame vlaggen</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uitstallingen: alle losse voorwerpen, die op of boven de weg, al dan niet voor of aan een winkel-, horeca- of ander bedrijfspand, worden of zijn geplaatst ter versiering, ter verfraaiing of anderszins, en waarmee kennelijk beoogd wordt het commerciële belang van een bedrijf te dienen; onder uitstallingen vallen in ieder geval: verkoopartikelen, waren, plantenbakken, speeltoestellen, reclameborden, reclamevlaggen en andere losse reclamevoorwerpen. Onder uitstallingen worden niet begrepen: terrassen, als bedoeld in artikel 2:27 en 2:28a, waarvoor vergunning is verleend;</text:p>
                      </text:list-item>
                      <text:list-item text:style-override="id1-3-2-2-2-7-3-2-3-2">
                        <text:number>b.</text:number>
                        <text:p text:style-name="al">reclameborden: losse sandwich- of andere borden, waarop met behulp van een opschrift, aankondiging of afbeelding, in welke vorm dan ook, handelsreclame wordt gemaakt;</text:p>
                      </text:list-item>
                      <text:list-item text:style-override="id1-3-2-2-2-7-3-2-3-3">
                        <text:number>c.</text:number>
                        <text:p text:style-name="al">reclamevlaggen: vlaggen en wimpels, waarop met behulp van een opschrift, aankondiging of afbeelding, in welke vorm dan ook, handelsreclame wordt gemaakt.</text:p>
                      </text:list-item>
                    </text:list>
                  </text:list-item>
                  <text:list-item text:style-override="id1-3-2-2-2-7-3-3">
                    <text:number>2.</text:number>
                    <text:p text:style-name="al">Het is in door het college aangewezen gebieden verboden om op of boven de weg uitstallingen te plaatsen of aanwezig te hebben.</text:p>
                  </text:list-item>
                  <text:list-item text:style-override="id1-3-2-2-2-7-3-4">
                    <text:number>3.</text:number>
                    <text:p text:style-name="al">Het in het tweede lid bedoelde verbod is niet van toepassing op andere uitstallingen dan reclameborden of reclamevlaggen, die niet hoger zijn dan 2 meter en die geplaatst worden of zijn binnen 0.60 meter vanaf de gevel van het winkel- of bedrijfspand waarop de uitstalling betrekking heeft.</text:p>
                  </text:list-item>
                  <text:list-item text:style-override="id1-3-2-2-2-7-3-5">
                    <text:number>4.</text:number>
                    <text:p text:style-name="al">Het in het tweede lid bedoelde verbod is voorts niet van toepassing op, reclameobjecten, die bevestigd worden of zijn aan een winkel of bedrijfspand, voor zover deze voorwerpen:</text:p>
                    <text:list text:style-name="id1-3-2-2-2-7-3-5-3">
                      <text:list-item text:style-override="id1-3-2-2-2-7-3-5-3-1">
                        <text:number>a.</text:number>
                        <text:p text:style-name="al">uitsluitend tijdens de openingsuren van het bedrijf aan het pand bevestigd zijn,</text:p>
                      </text:list-item>
                      <text:list-item text:style-override="id1-3-2-2-2-7-3-5-3-2">
                        <text:number>b.</text:number>
                        <text:p text:style-name="al">niet verder uitsteken dan 0.30 meter vanaf de gevel,</text:p>
                      </text:list-item>
                      <text:list-item text:style-override="id1-3-2-2-2-7-3-5-3-3">
                        <text:number>c.</text:number>
                        <text:p text:style-name="al">gezamenlijk geen grotere oppervlakte hebben dan 0.80 m², voor zover deze bestaan uit reclamevoorwerpen;</text:p>
                      </text:list-item>
                      <text:list-item text:style-override="id1-3-2-2-2-7-3-5-3-4">
                        <text:number>d.</text:number>
                        <text:p text:style-name="al">niet in strijd zijn met redelijke eisen van welstand,</text:p>
                      </text:list-item>
                      <text:list-item text:style-override="id1-3-2-2-2-7-3-5-3-5">
                        <text:number>e.</text:number>
                        <text:p text:style-name="al">niet hoger hangen dan 3.50 meter boven de weg, maar in ieder geval niet hoger dan de grens tussen de begane grond en de eerste verdieping.</text:p>
                      </text:list-item>
                      <text:list-item text:style-override="id1-3-2-2-2-7-3-5-3-6">
                        <text:number>f.</text:number>
                        <text:p text:style-name="al">Op andere vormen van reclame aan het pand is artikel 4:15 onverminderd van toepassing.</text:p>
                      </text:list-item>
                    </text:list>
                  </text:list-item>
                  <text:list-item text:style-override="id1-3-2-2-2-7-3-6">
                    <text:number>5.</text:number>
                    <text:p text:style-name="al">Het in het tweede lid bedoelde verbod geldt niet op dagen en tijden dat en voor zover door het college op grond van artikel 2:24, tweede lid, vergunning is verleend voor het houden van een braderie aan een winkeliersvereniging.</text:p>
                  </text:list-item>
                  <text:list-item text:style-override="id1-3-2-2-2-7-3-7">
                    <text:number>6.</text:number>
                    <text:p text:style-name="al">Het college kan ontheffing verlenen van het in het tweede lid bedoelde verbod.</text:p>
                  </text:list-item>
                </text:list>
              </text:section>
              <text:section text:name="artikel_id1-3-2-2-2-7-4" text:style-name="artikel">
                <text:p text:style-name="artikel_kop_titel"><text:span text:style-name="artikel_kop_label">Artikel</text:span> <text:span text:style-name="artikel_kop_nr">2:11</text:span> (Omgevings)vergunning voor het aanleggen, beschadigen en veranderen van een weg</text:p>
                <text:list text:style-name="id1-3-2-2-2-7-4-2">
                  <text:list-item text:style-override="id1-3-2-2-2-7-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4-3">
                    <text:number>2.</text:number>
                    <text:p text:style-name="al">De vergunning wordt verleend:</text:p>
                    <text:list text:style-name="id1-3-2-2-2-7-4-3-3">
                      <text:list-item text:style-override="id1-3-2-2-2-7-4-3-3-1">
                        <text:number>a.</text:number>
                        <text:p text:style-name="al">als omgevingsvergunning door het bevoegd gezag, indien de activiteiten zijn verboden bij een bestemmingsplan, beheersverordening, exploitatieplan of voorbereidingsbesluit;</text:p>
                      </text:list-item>
                      <text:list-item text:style-override="id1-3-2-2-2-7-4-3-3-2">
                        <text:number>b.</text:number>
                        <text:p text:style-name="al">door het college in de overige gevallen; </text:p>
                      </text:list-item>
                    </text:list>
                  </text:list-item>
                  <text:list-item text:style-override="id1-3-2-2-2-7-4-4">
                    <text:number>3.</text:number>
                    <text:p text:style-name="al">Het verbod in het eerste lid geldt niet voor overheden bij het uitvoeren van hun publieke taak.</text:p>
                  </text:list-item>
                  <text:list-item text:style-override="id1-3-2-2-2-7-4-5">
                    <text:number>4.</text:number>
                    <text:p text:style-name="al">Het verbod geldt voorts niet voor zover in het daarin geregelde onderwerp wordt voorzien door de Algemene Verordening Ondergrondse Infrastructuur , het Wetboek van Strafrecht, de Wet beheer rijkswaterstaatswerken, het Provinciaal wegenreglement, de Waterschapskeur, de Telecommunicatiewet of de daarop gebaseerde Telecommunicatieverordening.</text:p>
                  </text:list-item>
                </text:list>
              </text:section>
              <text:section text:name="artikel_id1-3-2-2-2-7-5" text:style-name="artikel">
                <text:p text:style-name="artikel_kop_titel"><text:span text:style-name="artikel_kop_label">Artikel</text:span> <text:span text:style-name="artikel_kop_nr">2:12</text:span> Maken, veranderen van een uitweg</text:p>
                <text:list text:style-name="id1-3-2-2-2-7-5-2">
                  <text:list-item text:style-override="id1-3-2-2-2-7-5-2">
                    <text:number>1.</text:number>
                    <text:p text:style-name="al">Het is verboden zonder omgevingsvergunning van het bevoegd gezag:</text:p>
                    <text:list text:style-name="id1-3-2-2-2-7-5-2-3">
                      <text:list-item text:style-override="id1-3-2-2-2-7-5-2-3-1">
                        <text:number>a.</text:number>
                        <text:p text:style-name="al">een uitweg te maken naar de weg;</text:p>
                      </text:list-item>
                      <text:list-item text:style-override="id1-3-2-2-2-7-5-2-3-2">
                        <text:number>b.</text:number>
                        <text:p text:style-name="al">van de weg gebruik te maken voor het hebben van een uitweg;</text:p>
                      </text:list-item>
                      <text:list-item text:style-override="id1-3-2-2-2-7-5-2-3-3">
                        <text:number>c.</text:number>
                        <text:p text:style-name="al">verandering te brengen in een bestaande uitweg naar de weg.</text:p>
                      </text:list-item>
                    </text:list>
                  </text:list-item>
                  <text:list-item text:style-override="id1-3-2-2-2-7-5-3">
                    <text:number>2.</text:number>
                    <text:p text:style-name="al">De omgevingsvergunning kan worden geweigerd of onder voorschriften worden verleend:</text:p>
                    <text:list text:style-name="id1-3-2-2-2-7-5-3-3">
                      <text:list-item text:style-override="id1-3-2-2-2-7-5-3-3-1">
                        <text:number>a.</text:number>
                        <text:p text:style-name="al">in het belang van de bruikbaarheid van de weg;</text:p>
                      </text:list-item>
                      <text:list-item text:style-override="id1-3-2-2-2-7-5-3-3-2">
                        <text:number>b.</text:number>
                        <text:p text:style-name="al">indien de uitweg ten koste gaat van een openbare parkeerplaats of anderszins in het belang van het veilig en doelmatig gebruik van de weg;</text:p>
                      </text:list-item>
                      <text:list-item text:style-override="id1-3-2-2-2-7-5-3-3-3">
                        <text:number>c.</text:number>
                        <text:p text:style-name="al">ter bescherming van het uiterlijk aanzien van de gemeente;</text:p>
                      </text:list-item>
                      <text:list-item text:style-override="id1-3-2-2-2-7-5-3-3-4">
                        <text:number>d.</text:number>
                        <text:p text:style-name="al">ter bescherming van het uiterlijk aanzien van de omgeving;</text:p>
                      </text:list-item>
                      <text:list-item text:style-override="id1-3-2-2-2-7-5-3-3-5">
                        <text:number>e.</text:number>
                        <text:p text:style-name="al">indien er al sprake is van een andere uitweg van het betreffende perceel.</text:p>
                      </text:list-item>
                    </text:list>
                  </text:list-item>
                  <text:list-item text:style-override="id1-3-2-2-2-7-5-4">
                    <text:number>3.</text:number>
                    <text:p text:style-name="al">het verbod in het eerste lid geldt niet voor zover in het daar geregelde onderwerp wordt voorzien door de Wet beheer rijkswaterstaatswerken, het Rijkswegenreglement, de Waterschapskeur of de Provinciale Omgevingsverordening.</text:p>
                  </text:list-item>
                </text:list>
              </text:section>
              <text:section text:name="artikel_id1-3-2-2-2-7-6" text:style-name="artikel">
                <text:p text:style-name="artikel_kop_titel"><text:span text:style-name="artikel_kop_label">Artikel</text:span> <text:span text:style-name="artikel_kop_nr">2:13</text:span> Veroorzaken van gladheid</text:p>
                <text:p text:style-name="al">[gereserveerd]</text:p>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4</text:span> Winkelwagentjes</text:p>
                <text:list text:style-name="id1-3-2-2-2-8-2-2">
                  <text:list-item text:style-override="id1-3-2-2-2-8-2-2">
                    <text:number>1.</text:number>
                    <text:p text:style-name="al">Een winkelier die winkelwagentjes ter beschikking stelt is verplicht deze </text:p>
                    <text:list text:style-name="id1-3-2-2-2-8-2-2-3">
                      <text:list-item text:style-override="id1-3-2-2-2-8-2-2-3-1">
                        <text:number>a.</text:number>
                        <text:p text:style-name="al">te voorzien van de naam van het bedrijf of een ander herkenningsteken, en </text:p>
                      </text:list-item>
                      <text:list-item text:style-override="id1-3-2-2-2-8-2-2-3-2">
                        <text:number>b.</text:number>
                        <text:p text:style-name="al">terstond te verwijderen of te doen verwijderen uit de omgeving van dat bedrijf. </text:p>
                      </text:list-item>
                    </text:list>
                  </text:list-item>
                  <text:list-item text:style-override="id1-3-2-2-2-8-2-3">
                    <text:number>2.</text:number>
                    <text:p text:style-name="al">Het is verboden een winkelwagentje na gebruik onbeheerd op een openbare plaats achter te laten. </text:p>
                  </text:list-item>
                  <text:list-item text:style-override="id1-3-2-2-2-8-2-4">
                    <text:number>3.</text:number>
                    <text:p text:style-name="al">Het in het eerste lid onder b bepaalde is niet van toepassing op situaties waarin wordt voorzien door de Wet milieubeheer.</text:p>
                  </text:list-item>
                </text:list>
              </text:section>
              <text:section text:name="artikel_id1-3-2-2-2-8-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8-4"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5" text:style-name="artikel">
                <text:p text:style-name="artikel_kop_titel"><text:span text:style-name="artikel_kop_label">Artikel</text:span> <text:span text:style-name="artikel_kop_nr">2:17</text:span> Kelderingangen e.d.</text:p>
                <text:list text:style-name="id1-3-2-2-2-8-5-2">
                  <text:list-item text:style-override="id1-3-2-2-2-8-5-2">
                    <text:number>1.</text:number>
                    <text:p text:style-name="al">Kelderingangen en andere lager dan de aangrenzende weg gelegen betreedbare delen van een bouwwerk mogen geen gevaar voor de veiligheid van de weggebruikers opleveren.</text:p>
                  </text:list-item>
                  <text:list-item text:style-override="id1-3-2-2-2-8-5-3">
                    <text:number>2.</text:number>
                    <text:p text:style-name="al">Het eerste lid is niet van toepassing op situaties waarin wordt voorzien door artikel 427, aanhef en onder 1. of 3. van het Wetboek van Strafrecht.</text:p>
                  </text:list-item>
                </text:list>
              </text:section>
              <text:section text:name="artikel_id1-3-2-2-2-8-6" text:style-name="artikel">
                <text:p text:style-name="artikel_kop_titel"><text:span text:style-name="artikel_kop_label">Artikel</text:span> <text:span text:style-name="artikel_kop_nr">2:18</text:span> Rookverbod in bossen en natuurterreinen</text:p>
                <text:list text:style-name="id1-3-2-2-2-8-6-2">
                  <text:list-item text:style-override="id1-3-2-2-2-8-6-2">
                    <text:number>1.</text:number>
                    <text:p text:style-name="al">Het is verboden in bossen, op heide of veengronden binnen een afstand van dertig meter daarvan:</text:p>
                    <text:list text:style-name="id1-3-2-2-2-8-6-2-3">
                      <text:list-item text:style-override="id1-3-2-2-2-8-6-2-3-1">
                        <text:number>a.</text:number>
                        <text:p text:style-name="al">te roken gedurende een door het college aangewezen periode;</text:p>
                      </text:list-item>
                      <text:list-item text:style-override="id1-3-2-2-2-8-6-2-3-2">
                        <text:number>b.</text:number>
                        <text:p text:style-name="al">voor zover het de open lucht betreft, brandende of smeulende voorwerpen te laten vallen, weg te werpen of te laten liggen.</text:p>
                      </text:list-item>
                    </text:list>
                  </text:list-item>
                  <text:list-item text:style-override="id1-3-2-2-2-8-6-3">
                    <text:number>2.</text:number>
                    <text:p text:style-name="al">De verboden in het eerste lid zijn niet van toepassing:</text:p>
                    <text:list text:style-name="id1-3-2-2-2-8-6-3-3">
                      <text:list-item text:style-override="id1-3-2-2-2-8-6-3-3-1">
                        <text:number>a.</text:number>
                        <text:p text:style-name="al">op situaties waarin wordt voorzien door artikel 429, aanhef en onder 3, van het Wetboek van Strafrecht;</text:p>
                      </text:list-item>
                      <text:list-item text:style-override="id1-3-2-2-2-8-6-3-3-2">
                        <text:number>b.</text:number>
                        <text:p text:style-name="al">voor zover het roken plaatsvindt in gebouwen en binnen aangrenzende erven.</text:p>
                      </text:list-item>
                    </text:list>
                  </text:list-item>
                </text:list>
              </text:section>
              <text:section text:name="artikel_id1-3-2-2-2-8-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8-8" text:style-name="artikel">
                <text:p text:style-name="artikel_kop_titel"><text:span text:style-name="artikel_kop_label">Artikel</text:span> <text:span text:style-name="artikel_kop_nr">2:20</text:span> Vallende voorwerpen</text:p>
                <text:p text:style-name="al">[gereserveerd]</text:p>
              </text:section>
              <text:section text:name="artikel_id1-3-2-2-2-8-9" text:style-name="artikel">
                <text:p text:style-name="artikel_kop_titel"><text:span text:style-name="artikel_kop_label">Artikel</text:span> <text:span text:style-name="artikel_kop_nr">2:21</text:span> Voorzieningen voor verkeer en verlichting</text:p>
                <text:list text:style-name="id1-3-2-2-2-8-9-2">
                  <text:list-item text:style-override="id1-3-2-2-2-8-9-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9-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8-10" text:style-name="artikel">
                <text:p text:style-name="artikel_kop_titel"><text:span text:style-name="artikel_kop_label">Artikel</text:span> <text:span text:style-name="artikel_kop_nr">2:22</text:span> Objecten onder hoogspanningslijn</text:p>
                <text:list text:style-name="id1-3-2-2-2-8-10-2">
                  <text:list-item text:style-override="id1-3-2-2-2-8-10-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8-10-3">
                    <text:number>2.</text:number>
                    <text:p text:style-name="al">Het college kan van het in het eerste lid gestelde verbod ontheffing verlenen indien de elektrische spanning van de bovengrondse hoogspanningslijn dat toelaat.</text:p>
                  </text:list-item>
                  <text:list-item text:style-override="id1-3-2-2-2-8-10-4">
                    <text:number>3.</text:number>
                    <text:p text:style-name="al">Het in het eerste lid gestelde verbod geldt niet voor objecten die deel uitmaken van de hoogspanningslijn.</text:p>
                  </text:list-item>
                </text:list>
              </text:section>
              <text:section text:name="artikel_id1-3-2-2-2-8-11" text:style-name="artikel">
                <text:p text:style-name="artikel_kop_titel"><text:span text:style-name="artikel_kop_label">Artikel</text:span> <text:span text:style-name="artikel_kop_nr">2:23</text:span> Gereserveerd</text:p>
                <text:p text:style-name="al">[gereserveerd]</text:p>
              </text:section>
            </text:section>
            <text:section text:name="paragraaf_id1-3-2-2-2-9" text:style-name="paragraaf">
              <text:p text:style-name="paragraaf_kop"><text:span text:style-name="label">Afdeling</text:span> <text:span text:style-name="nr">7. </text:span>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 in een daarvoor bestemd gebouw;</text:p>
                      </text:list-item>
                      <text:list-item text:style-override="id1-3-2-2-2-9-2-2-3-2">
                        <text:number>b.</text:number>
                        <text:p text:style-name="al">markten als bedoeld in artikel 160, eerste lid, onder h,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9 en 2:39 van deze verordening.</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text:p>
                      </text:list-item>
                      <text:list-item text:style-override="id1-3-2-2-2-9-2-3-3-5">
                        <text:number>e.</text:number>
                        <text:p text:style-name="al">een klein evenement.</text:p>
                      </text:list-item>
                    </text:list>
                  </text:list-item>
                  <text:list-item text:style-override="id1-3-2-2-2-9-2-4">
                    <text:number>3.</text:number>
                    <text:p text:style-name="al">Evenementen worden naar belastbaarheid onderscheiden in de volgende categorieën:</text:p>
                    <text:list text:style-name="id1-3-2-2-2-9-2-4-3">
                      <text:list-item text:style-override="id1-3-2-2-2-9-2-4-3-1">
                        <text:number>a.</text:number>
                        <text:p text:style-name="al">meldingsevenement: een niet belastend evenement met het karakter van een straatfeest, buurtbarbecue of open dag van een bedrijf of instelling zonder winstoogmerk;</text:p>
                      </text:list-item>
                      <text:list-item text:style-override="id1-3-2-2-2-9-2-4-3-2">
                        <text:number>b.</text:number>
                        <text:p text:style-name="al">categorie 1: een niet belastend evenement met ondersteunende, onversterkte muziek/geluid tot 23:00 uur met een maximale geluidsbelasting van max. 65 dB(A);</text:p>
                      </text:list-item>
                      <text:list-item text:style-override="id1-3-2-2-2-9-2-4-3-3">
                        <text:number>c.</text:number>
                        <text:p text:style-name="al">categorie 2: een minder belastend evenement met muziek tot 19:00 uur met een maximale geluidsbelasting van 75 dB(A);</text:p>
                      </text:list-item>
                      <text:list-item text:style-override="id1-3-2-2-2-9-2-4-3-4">
                        <text:number>d.</text:number>
                        <text:p text:style-name="al">categorie 3: een belastend evenement met muziek na 19:00 uur met een maximale geluidsbelasting van 75 dB(A);</text:p>
                      </text:list-item>
                      <text:list-item text:style-override="id1-3-2-2-2-9-2-4-3-5">
                        <text:number>e.</text:number>
                        <text:p text:style-name="al">categorie 4: een minder belastend evenement met muziek tot 19:00 uur met een maximale geluidsbelasting van 80 dB(A);</text:p>
                      </text:list-item>
                      <text:list-item text:style-override="id1-3-2-2-2-9-2-4-3-6">
                        <text:number>f.</text:number>
                        <text:p text:style-name="al">categorie 5: een belastend evenement met muziek na 19:00 uur met een maximale geluidsbelasting van 90 dB(A).</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vergunning van de burgemeester een evenement te organiseren.</text:p>
                  </text:list-item>
                  <text:list-item text:style-override="id1-3-2-2-2-9-3-3">
                    <text:number>2.</text:number>
                    <text:p text:style-name="al">De burgemeester kan, onverminderd het bepaalde in artikel 1:8, de evenementenvergunning geheel of gedeeltelijk weigeren, tijdelijk of voor onbepaalde tijd intrekken of wijzigen indien naar zijn oordeel:</text:p>
                    <text:list text:style-name="id1-3-2-2-2-9-3-3-3">
                      <text:list-item text:style-override="id1-3-2-2-2-9-3-3-3-1">
                        <text:number>a.</text:number>
                        <text:p text:style-name="al">de vooraankondiging van een evenement in de categorie 1 t/m 4 niet vóór 15 november van het jaar voorafgaand aan het jaar waarin de evenementenkalender wordt vastgesteld is ingediend;</text:p>
                      </text:list-item>
                      <text:list-item text:style-override="id1-3-2-2-2-9-3-3-3-2">
                        <text:number>b.</text:number>
                        <text:p text:style-name="al">een categorie 1 t/m 4 evenement niet ten minste acht weken voor aanvang van het evenement is aangevraagd;</text:p>
                      </text:list-item>
                      <text:list-item text:style-override="id1-3-2-2-2-9-3-3-3-3">
                        <text:number>c.</text:number>
                        <text:p text:style-name="al">een categorie 5 evenement waarvoor de vergunning wordt aangevraagd niet is opgenomen op de evenementenkalender welke is vastgesteld voor het jaar waarin het evenement waarvoor de vergunning wordt aangevraagd plaats zal vinden;</text:p>
                      </text:list-item>
                      <text:list-item text:style-override="id1-3-2-2-2-9-3-3-3-4">
                        <text:number>d.</text:number>
                        <text:p text:style-name="al">de inhoud of uitstraling van het evenement niet past in het evenementenbeleid, het imago of de belangen van de gemeente Deventer.</text:p>
                      </text:list-item>
                    </text:list>
                  </text:list-item>
                  <text:list-item text:style-override="id1-3-2-2-2-9-3-4">
                    <text:number>3.</text:number>
                    <text:p text:style-name="al">Het verbod als bedoeld in artikel 2:25, eerste lid, is niet van toepassing indien sprake is van een meldingsevenement dat voldoet aan de volgende voorwaarden:</text:p>
                    <text:list text:style-name="id1-3-2-2-2-9-3-4-3">
                      <text:list-item text:style-override="id1-3-2-2-2-9-3-4-3-1">
                        <text:number>a.</text:number>
                        <text:p text:style-name="al">het bezoekersaantal is maximaal 100 mensen;</text:p>
                      </text:list-item>
                      <text:list-item text:style-override="id1-3-2-2-2-9-3-4-3-2">
                        <text:number>b.</text:number>
                        <text:p text:style-name="al">de duur is beperkt tot maximaal 1 dag;</text:p>
                      </text:list-item>
                      <text:list-item text:style-override="id1-3-2-2-2-9-3-4-3-3">
                        <text:number>c.</text:number>
                        <text:p text:style-name="al">het evenement vindt plaats op maandag tot en met zaterdag tussen 07.00 en 23.00 uur en op zondag tussen 13.00 en 23.00 uur;</text:p>
                      </text:list-item>
                      <text:list-item text:style-override="id1-3-2-2-2-9-3-4-3-4">
                        <text:number>d.</text:number>
                        <text:p text:style-name="al">er wordt geen muziek ten gehore gebracht op maandag tot en met zaterdag vóór 07.00 uur en na 23.00 uur en zondag vóór 13.00 uur en na 23.00 uur;</text:p>
                      </text:list-item>
                      <text:list-item text:style-override="id1-3-2-2-2-9-3-4-3-5">
                        <text:number>e.</text:number>
                        <text:p text:style-name="al">bij gebruik van ondersteunende, onversterkte muziek geldt een maximale geluidsbelasting van max. 65 dB(A);</text:p>
                      </text:list-item>
                      <text:list-item text:style-override="id1-3-2-2-2-9-3-4-3-6">
                        <text:number>f.</text:number>
                        <text:p text:style-name="al">slechts kleine objecten worden geplaatst met een oppervlakte van minder dan 20m² per object;</text:p>
                      </text:list-item>
                      <text:list-item text:style-override="id1-3-2-2-2-9-3-4-3-7">
                        <text:number>g.</text:number>
                        <text:p text:style-name="al">er is een organisator die binnen 7 werkdagen voorafgaand aan het evenement daarvan melding heeft gedaan aan de burgemeester;</text:p>
                      </text:list-item>
                      <text:list-item text:style-override="id1-3-2-2-2-9-3-4-3-8">
                        <text:number>h.</text:number>
                        <text:p text:style-name="al">het meldingsevenement mag niet plaatsvinden op de openbare weg of gedeelte daarvan als bedoeld in de Wegenverkeerswet 1994 voor zover sprake is van een weg gelegen buiten de bebouwde kom of een weg gelegen binnen de bebouwde kom met een belangrijke functie voor het verkeer en/of hulpdiensten.</text:p>
                      </text:list-item>
                    </text:list>
                  </text:list-item>
                  <text:list-item text:style-override="id1-3-2-2-2-9-3-5">
                    <text:number>4.</text:number>
                    <text:p text:style-name="al">De burgemeester kan binnen 5 dagen na ontvangst van de melding besluiten het organiseren van een evenement als bedoeld in het vierde lid te verbieden, indien daardoor de openbare orde, de openbare veiligheid, de volksgezondheid of het milieu in het gevaar komt.</text:p>
                  </text:list-item>
                  <text:list-item text:style-override="id1-3-2-2-2-9-3-6">
                    <text:number>5.</text:number>
                    <text:p text:style-name="al">Het verbod van het eerste lid geldt niet voor een wedstrijd op of aan de weg, voor zover in het geregeld onderwerp wordt voorzien door artikel 10 juncto 148, van de Wegenverkeerswet 1994.</text:p>
                  </text:list-item>
                </text:list>
              </text:section>
              <text:section text:name="artikel_id1-3-2-2-2-9-4" text:style-name="artikel">
                <text:p text:style-name="artikel_kop_titel"><text:span text:style-name="artikel_kop_label">Artikel</text:span> <text:span text:style-name="artikel_kop_nr">2:25a</text:span> Beslis- en indieningstermijn</text:p>
                <text:p text:style-name="al">[vervallen]</text:p>
              </text:section>
              <text:section text:name="artikel_id1-3-2-2-2-9-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9-6" text:style-name="artikel">
                <text:p text:style-name="artikel_kop_titel"><text:span text:style-name="artikel_kop_label">Artikel</text:span> <text:span text:style-name="artikel_kop_nr">2:26a</text:span> Betaald voetbalwedstrijden</text:p>
                <text:list text:style-name="id1-3-2-2-2-9-6-2">
                  <text:list-item text:style-override="id1-3-2-2-2-9-6-2">
                    <text:number>1.</text:number>
                    <text:p text:style-name="al">Voor de toepassing van dit artikel wordt onder organisator verstaan:</text:p>
                    <text:list text:style-name="id1-3-2-2-2-9-6-2-3">
                      <text:list-item text:style-override="id1-3-2-2-2-9-6-2-3-1">
                        <text:number>a.</text:number>
                        <text:p text:style-name="al">de betaald voetbalorganisatie Go Ahead Eagles, indien het betreft een voetbalwedstrijd waarbij het eerste elftal van de betaald voetbalorganisatie Go Ahead Eagles als thuisspelende ploeg betrokken is, uitgezonderd wedstrijden buiten enig competitieverband tegen amateurvoetbalorganisaties;</text:p>
                      </text:list-item>
                      <text:list-item text:style-override="id1-3-2-2-2-9-6-2-3-2">
                        <text:number>b.</text:number>
                        <text:p text:style-name="al">de Koninklijke Nederlandse Voetbalbond, indien het betreft een voetbalwedstrijd tussen voetbalorganisaties afkomstig van buiten de gemeente Deventer, waarbij tenminste één betaald voetbalorganisatie is betrokken en indien het betreft een A-interland;</text:p>
                      </text:list-item>
                      <text:list-item text:style-override="id1-3-2-2-2-9-6-2-3-3">
                        <text:number>c.</text:number>
                        <text:p text:style-name="al">degene die buiten de gevallen, genoemd onder a. en b. een voetbalwedstrijd organiseert, waarbij tenminste één betaald-voetbalorganisatie is betrokken.</text:p>
                      </text:list-item>
                    </text:list>
                  </text:list-item>
                  <text:list-item text:style-override="id1-3-2-2-2-9-6-3">
                    <text:number>2.</text:number>
                    <text:p text:style-name="al">De organisator is verplicht tenminste vier weken voor de vastgestelde speeldag van een voetbalwedstrijd als bedoeld in het eerste lid daarvan kennisgeving te doen aan de burgemeester.</text:p>
                  </text:list-item>
                  <text:list-item text:style-override="id1-3-2-2-2-9-6-4">
                    <text:number>3.</text:number>
                    <text:p text:style-name="al">De burgemeester kan ontheffing verlenen van deze termijn.</text:p>
                  </text:list-item>
                  <text:list-item text:style-override="id1-3-2-2-2-9-6-5">
                    <text:number>4.</text:number>
                    <text:p text:style-name="al">De kennisgeving als bedoeld in het tweede lid kan meerdere wedstrijden betreffen.</text:p>
                  </text:list-item>
                  <text:list-item text:style-override="id1-3-2-2-2-9-6-6">
                    <text:number>5.</text:number>
                    <text:p text:style-name="al">De burgemeester kan met betrekking tot een voetbalwedstrijd aan de organisator daarvan voorschriften opleggen in het belang van de openbare orde en veiligheid</text:p>
                  </text:list-item>
                  <text:list-item text:style-override="id1-3-2-2-2-9-6-7">
                    <text:number>6.</text:number>
                    <text:p text:style-name="al">De burgemeester kan het doen spelen van een voetbalwedstrijd verbieden:</text:p>
                    <text:list text:style-name="id1-3-2-2-2-9-6-7-3">
                      <text:list-item text:style-override="id1-3-2-2-2-9-6-7-3-1">
                        <text:number>a.</text:number>
                        <text:p text:style-name="al">uit vrees voor het ontstaan van ernstige verstoring van de openbare orde waarbij redelijkerwijs kan worden verwacht dat die verstoring slechts met onevenredige zware inzet van middelen kan worden voorkomen of kan worden bestreden;</text:p>
                      </text:list-item>
                      <text:list-item text:style-override="id1-3-2-2-2-9-6-7-3-2">
                        <text:number>b.</text:number>
                        <text:p text:style-name="al">indien krachtens het vijfde lid opgelegde voorschriften niet worden nageleefd;</text:p>
                      </text:list-item>
                      <text:list-item text:style-override="id1-3-2-2-2-9-6-7-3-3">
                        <text:number>c.</text:number>
                        <text:p text:style-name="al">indien geen of niet tijdig kennisgeving is gedaan als bedoeld in het tweede lid.</text:p>
                      </text:list-item>
                    </text:list>
                  </text:list-item>
                  <text:list-item text:style-override="id1-3-2-2-2-9-6-8">
                    <text:number>7.</text:number>
                    <text:p text:style-name="al">Het is verboden een voetbalwedstrijd te doen spelen wanneer een verbod als bedoeld in het zesde lid is uitgevaardigd.</text:p>
                  </text:list-item>
                </text:list>
              </text:section>
              <text:section text:name="artikel_id1-3-2-2-2-9-7" text:style-name="artikel">
                <text:p text:style-name="artikel_kop_titel"><text:span text:style-name="artikel_kop_label">Artikel</text:span> <text:span text:style-name="artikel_kop_nr">2:26b</text:span> Stadionomgevingsverbod</text:p>
                <text:list text:style-name="id1-3-2-2-2-9-7-2">
                  <text:list-item text:style-override="id1-3-2-2-2-9-7-2">
                    <text:number>1.</text:number>
                    <text:p text:style-name="al">De burgemeester is bevoegd een persoon schriftelijk het verbod op te leggen zich op te houden in een door hem aangewezen gebied in de omgeving van het stadion vanaf 4 uur voor het vastgestelde aanvangstijdstip tot 2 uur na afloop van voetbalwedstrijden van de organisator. Het verbod geldt voor een bepaalde periode welke niet langer is dan 2 jaar.</text:p>
                  </text:list-item>
                  <text:list-item text:style-override="id1-3-2-2-2-9-7-3">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xt:p>
                  </text:list-item>
                  <text:list-item text:style-override="id1-3-2-2-2-9-7-4">
                    <text:number>3.</text:number>
                    <text:p text:style-name="al">Het verbod als bedoeld in het eerste lid kan ook worden opgelegd aan personen aan wie een stadionverbod is opgelegd.</text:p>
                  </text:list-item>
                </text:list>
              </text:section>
              <text:section text:name="artikel_id1-3-2-2-2-9-8" text:style-name="artikel">
                <text:p text:style-name="artikel_kop_titel"><text:span text:style-name="artikel_kop_label">Artikel</text:span> <text:span text:style-name="artikel_kop_nr">2:26c</text:span> Verwijderingsplicht voetbalsupporters</text:p>
                <text:p text:style-name="al">Personen die zich door kleding, uitrusting of gedragingen manifesteren als voetbalsupporters en tegen wie het vermoeden bestaat dat zij voornemens zijn de orde te verstoren, zijn verplicht zich op daartoe strekkend bevel van een ambtenaar van de politie met inachtneming van diens aanwijzingen, naar een in het bevel aangegeven plaats dan wel buiten de gemeentegrenzen te begeven.</text:p>
              </text:section>
            </text:section>
            <text:section text:name="paragraaf_id1-3-2-2-2-10" text:style-name="paragraaf">
              <text:p text:style-name="paragraaf_kop"><text:span text:style-name="label">Afdeling</text:span> <text:span text:style-name="nr">8.</text:span> Toezicht openbare inrichtingen</text:p>
              <text:section text:name="artikel_id1-3-2-2-2-10-2" text:style-name="artikel">
                <text:p text:style-name="artikel_kop_titel"><text:span text:style-name="artikel_kop_label">Artikel</text:span> <text:span text:style-name="artikel_kop_nr">2:27</text:span> Begripsbepalingen</text:p>
                <text:p text:style-name="al">In deze afdeling wordt verstaan onder: </text:p>
                <text:list text:style-name="id1-3-2-2-2-10-2-3">
                  <text:list-item text:style-override="id1-3-2-2-2-10-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coffeeshop, afhaalcentra, buurthuis of clubhuis. Onder openbare inrichting wordt tevens verstaan een bij dit bedrijf behorend terras en andere aanhorigheden;</text:p>
                  </text:list-item>
                  <text:list-item text:style-override="id1-3-2-2-2-10-2-3-2">
                    <text:number>b.</text:number>
                    <text:p text:style-name="al">terras: een buiten de besloten ruimte van de inrichting liggend deel van de openbare inrichting waar sta- of zitgelegenheid kan worden geboden en waar tegen vergoeding dranken kunnen worden geschonken of spijzen voor directe consumptie ter plaatse kunnen worden bereid of verstrekt.</text:p>
                  </text:list-item>
                  <text:list-item text:style-override="id1-3-2-2-2-10-2-3-3">
                    <text:number>c.</text:number>
                    <text:p text:style-name="al">exploitant: degenen die een openbare inrichting exploiteert op grond van het bepaalde in artikel 2:28.</text:p>
                  </text:list-item>
                  <text:list-item text:style-override="id1-3-2-2-2-10-2-3-4">
                    <text:number>d.</text:number>
                    <text:p text:style-name="al">leidinggevende: de natuurlijke persoon of personen die onmiddellijke feitelijke leiding uitoefent of uitoefenen in een openbare inrichting.</text:p>
                  </text:list-item>
                </text:list>
              </text:section>
              <text:section text:name="artikel_id1-3-2-2-2-10-3" text:style-name="artikel">
                <text:p text:style-name="artikel_kop_titel"><text:span text:style-name="artikel_kop_label">Artikel</text:span> <text:span text:style-name="artikel_kop_nr">2:28</text:span> Exploitatievergunning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indien de vestiging of exploitatie van de openbare inrichting in strijd is met een geldend bestemmingsplan en geen omgevingsvergunning voor de afwijking van het bestemmingsplan is verleend.</text:p>
                  </text:list-item>
                  <text:list-item text:style-override="id1-3-2-2-2-10-3-4">
                    <text:number>3.</text:number>
                    <text:p text:style-name="al">In afwijking van artikel 1:8 kan de burgemeester de vergunning geheel of gedeeltelijk weigeren, indien naar zijn oordeel moet worden aangenomen dat het woon- en leefklimaat in de omgeving van de openbare inrichting of de openbare orde op ontoelaatbare wijze nadelig wordt beïnvloed.</text:p>
                  </text:list-item>
                  <text:list-item text:style-override="id1-3-2-2-2-10-3-5">
                    <text:number>4.</text:number>
                    <text:p text:style-name="al">Geen vergunning is vereist voor een openbare inrichting die zich bevindt in:</text:p>
                    <text:list text:style-name="id1-3-2-2-2-10-3-5-3">
                      <text:list-item text:style-override="id1-3-2-2-2-10-3-5-3-1">
                        <text:number>a.</text:number>
                        <text:p text:style-name="al">een winkel als bedoeld in artikel 1 van de Winkeltijdenwet voor zover de activiteiten van de openbare inrichting ondergeschikt zijn ten opzichte van de detailhandelsactiviteit:</text:p>
                      </text:list-item>
                      <text:list-item text:style-override="id1-3-2-2-2-10-3-5-3-2">
                        <text:number>b.</text:number>
                        <text:p text:style-name="al">zorginstellingen;</text:p>
                      </text:list-item>
                      <text:list-item text:style-override="id1-3-2-2-2-10-3-5-3-3">
                        <text:number>c.</text:number>
                        <text:p text:style-name="al">een museum;</text:p>
                      </text:list-item>
                      <text:list-item text:style-override="id1-3-2-2-2-10-3-5-3-4">
                        <text:number>d.</text:number>
                        <text:p text:style-name="al">een bedrijfskantine of -restaurant.</text:p>
                      </text:list-item>
                    </text:list>
                  </text:list-item>
                  <text:list-item text:style-override="id1-3-2-2-2-10-3-6">
                    <text:number>5.</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 en leefklimaat ter plaatse reeds blootstaat of bloot zal komen te staan door de exploitatie. </text:p>
                  </text:list-item>
                </text:list>
              </text:section>
              <text:section text:name="artikel_id1-3-2-2-2-10-4" text:style-name="artikel">
                <text:p text:style-name="artikel_kop_titel"><text:span text:style-name="artikel_kop_label">Artikel</text:span> <text:span text:style-name="artikel_kop_nr">2:28a</text:span> Terrassen</text:p>
                <text:list text:style-name="id1-3-2-2-2-10-4-2">
                  <text:list-item text:style-override="id1-3-2-2-2-10-4-2">
                    <text:number>1.</text:number>
                    <text:p text:style-name="al">Het is verboden zonder voorafgaande vergunning van de burgemeester een openbare plaats of een deel daarvan anders dan overeenkomstig de publieke functie daarvan te gebruiken ten behoeve de exploitatie en inrichting van een terras.</text:p>
                  </text:list-item>
                  <text:list-item text:style-override="id1-3-2-2-2-10-4-3">
                    <text:number>2.</text:number>
                    <text:p text:style-name="al">De burgemeester weigert de vergunning indien de vestiging of exploitatie van de openbare inrichting dan wel het terras in strijd is met het bestemmingsplan en geen omgevingsvergunning voor de afwijking van het bestemmingsplan is verleend.</text:p>
                  </text:list-item>
                  <text:list-item text:style-override="id1-3-2-2-2-10-4-4">
                    <text:number>3.</text:number>
                    <text:p text:style-name="al">Onverminderd het bepaalde in het tweede lid en artikel 1:8 kan de burgemeester de in het eerste lid bedoelde vergunning geheel of gedeeltelijk weigeren indien:</text:p>
                    <text:list text:style-name="id1-3-2-2-2-10-4-4-3">
                      <text:list-item text:style-override="id1-3-2-2-2-10-4-4-3-1">
                        <text:number>a.</text:number>
                        <text:p text:style-name="al">binnen het gebouw van waaruit het terras geëxploiteerd wordt horeca-activiteiten niet dan wel slechts als nevenactiviteit zijn toegestaan;</text:p>
                      </text:list-item>
                      <text:list-item text:style-override="id1-3-2-2-2-10-4-4-3-2">
                        <text:number>b.</text:number>
                        <text:p text:style-name="al">naar zijn oordeel moet worden aangenomen dat het woon- en leefklimaat in de omgeving van het terras of de openbare orde op ontoelaatbare wijze nadelig wordt beïnvloed;</text:p>
                      </text:list-item>
                      <text:list-item text:style-override="id1-3-2-2-2-10-4-4-3-3">
                        <text:number>c.</text:number>
                        <text:p text:style-name="al">het beoogde gebruik schade toebrengt aan de weg dan wel hinder of gevaar oplevert voor de bruikbaarheid van de weg of voor het doelmatig en veilig gebruik daarvan;</text:p>
                      </text:list-item>
                      <text:list-item text:style-override="id1-3-2-2-2-10-4-4-3-4">
                        <text:number>d.</text:number>
                        <text:p text:style-name="al">dat gebruik een belemmering kan vormen voor het doelmatig beheer, gebruik of onderhoud van de weg;</text:p>
                      </text:list-item>
                      <text:list-item text:style-override="id1-3-2-2-2-10-4-4-3-5">
                        <text:number>e.</text:number>
                        <text:p text:style-name="al">het beoogde gebruik hetzij op zichzelf, hetzij in verband met de omgeving niet voldoet aan redelijke eisen van welstand, dan wel anderszins afbreuk doet aan de andere publieke functies van de openbare ruimte;</text:p>
                      </text:list-item>
                      <text:list-item text:style-override="id1-3-2-2-2-10-4-4-3-6">
                        <text:number>f.</text:number>
                        <text:p text:style-name="al">in het belang van de voorkoming of beperking van overlast voor gebruikers van de in de nabijheid gelegen onroerende zaak.</text:p>
                      </text:list-item>
                    </text:list>
                  </text:list-item>
                </text:list>
              </text:section>
              <text:section text:name="artikel_id1-3-2-2-2-10-5" text:style-name="artikel">
                <text:p text:style-name="artikel_kop_titel"><text:span text:style-name="artikel_kop_label">Artikel</text:span> <text:span text:style-name="artikel_kop_nr">2:28b</text:span> Nadere eisen</text:p>
                <text:p text:style-name="al">Voor het verkrijgen van een vergunning als bedoeld in de artikelen 2:28 en 2:28a dient zowel de exploitant als de leidinggevende:</text:p>
                <text:list text:style-name="id1-3-2-2-2-10-5-3">
                  <text:list-item text:style-override="id1-3-2-2-2-10-5-3-1">
                    <text:number>a.</text:number>
                    <text:p text:style-name="al">minimaal de leeftijd van 18 jaar te hebben bereikt;</text:p>
                  </text:list-item>
                  <text:list-item text:style-override="id1-3-2-2-2-10-5-3-2">
                    <text:number>b.</text:number>
                    <text:p text:style-name="al">te voldoen aan de eisen gesteld in heet Besluit eisen zedelijk gedrag Drank- en Horecawet 1999, zoals dat luidt ten tijde van de aanvraag, en</text:p>
                  </text:list-item>
                  <text:list-item text:style-override="id1-3-2-2-2-10-5-3-3">
                    <text:number>c.</text:number>
                    <text:p text:style-name="al">niet in enig opzicht van slecht levensgedrag te zijn.</text:p>
                  </text:list-item>
                </text:list>
              </text:section>
              <text:section text:name="artikel_id1-3-2-2-2-10-6" text:style-name="artikel">
                <text:p text:style-name="artikel_kop_titel"><text:span text:style-name="artikel_kop_label">Artikel</text:span> <text:span text:style-name="artikel_kop_nr">2:29</text:span> Sluitingstijd</text:p>
                <text:list text:style-name="id1-3-2-2-2-10-6-2">
                  <text:list-item text:style-override="id1-3-2-2-2-10-6-2">
                    <text:number>1.</text:number>
                    <text:p text:style-name="al">Openbare inrichtingen zijn gesloten tussen 01.00 uur en 07.00 uur (sluitingstijd). </text:p>
                  </text:list-item>
                  <text:list-item text:style-override="id1-3-2-2-2-10-6-3">
                    <text:number>2.</text:number>
                    <text:p text:style-name="al">Het is verboden een openbare inrichting voor bezoekers geopend te hebben, of bezoekers in de inrichting te laten verblijven na sluitingstijd.</text:p>
                  </text:list-item>
                  <text:list-item text:style-override="id1-3-2-2-2-10-6-4">
                    <text:number>3.</text:number>
                    <text:p text:style-name="al">De burgemeester kan ontheffing verlenen van de sluitingstijd, indien naar zijn oordeel moet worden aangenomen dat de verlening van de ontheffing de openbare orde en het woon- en leefklimaat in de naaste omgeving van de openbare inrichting niet op ontoelaatbare wijze nadelig beïnvloedt.</text:p>
                  </text:list-item>
                  <text:list-item text:style-override="id1-3-2-2-2-10-6-5">
                    <text:number>4.</text:number>
                    <text:p text:style-name="al">Voor een openbare inrichting als bedoeld in artikel 2:28, vierde lid, onder a, gelden dezelfde sluitingstijden als voor de winkel.</text:p>
                  </text:list-item>
                  <text:list-item text:style-override="id1-3-2-2-2-10-6-6">
                    <text:number>5.</text:number>
                    <text:p text:style-name="al">In afwijking van het eerste lid kan de burgemeester in het belang van de openbare orde, veiligheid, zedelijkheid of gezondheid en het woon- en leefklimaat in de naaste omgeving van de openbare inrichting of in geval van bijzondere omstandigheden voor een of meer (categorieën) openbare inrichtingen en/of terrassen met inachtneming van het Horecabeleid Deventer andere sluitingstijden vaststellen.</text:p>
                  </text:list-item>
                  <text:list-item text:style-override="id1-3-2-2-2-10-6-7">
                    <text:number>6.</text:number>
                    <text:p text:style-name="al">Het eerste en het derde lid zijn niet van toepassing in die situaties waarin bij of krachtens de Wet milieubeheer is voorzien.</text:p>
                  </text:list-item>
                </text:list>
              </text:section>
              <text:section text:name="artikel_id1-3-2-2-2-10-7" text:style-name="artikel">
                <text:p text:style-name="artikel_kop_titel"><text:span text:style-name="artikel_kop_label">Artikel</text:span> <text:span text:style-name="artikel_kop_nr">2:29a</text:span> Ontheffing </text:p>
                <text:p text:style-name="al">[vervallen]</text:p>
              </text:section>
              <text:section text:name="artikel_id1-3-2-2-2-10-8" text:style-name="artikel">
                <text:p text:style-name="artikel_kop_titel"><text:span text:style-name="artikel_kop_label">Artikel</text:span> <text:span text:style-name="artikel_kop_nr">2:30</text:span> Afwijking sluitingstijd; tijdelijke sluiting</text:p>
                <text:list text:style-name="id1-3-2-2-2-10-8-2">
                  <text:list-item text:style-override="id1-3-2-2-2-10-8-2">
                    <text:number>1.</text:number>
                    <text:p text:style-name="al">De burgemeester kan in het belang van de openbare orde, veiligheid, zedelijkheid of gezondheid of in geval van bijzondere omstandigheden voor een of meer openbare inrichtingen en voor de tot de openbare inrichting behorende terrassen tijdelijk andere sluitingstijden vaststellen of tijdelijk sluiting bevelen.</text:p>
                  </text:list-item>
                  <text:list-item text:style-override="id1-3-2-2-2-10-8-3">
                    <text:number>2.</text:number>
                    <text:p text:style-name="al">Het eerste lid is niet van toepassing in die situaties waarin artikel 13b van de Opiumwet voorziet.</text:p>
                  </text:list-item>
                </text:list>
              </text:section>
              <text:section text:name="artikel_id1-3-2-2-2-10-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9-3">
                  <text:list-item text:style-override="id1-3-2-2-2-10-9-3-1">
                    <text:number>a.</text:number>
                    <text:p text:style-name="al">de orde te verstoren;</text:p>
                  </text:list-item>
                  <text:list-item text:style-override="id1-3-2-2-2-10-9-3-2">
                    <text:number>b.</text:number>
                    <text:p text:style-name="al">zich te bevinden na sluitingstijd gedurende de tijd dat de inrichting krachtens artikel 2:29 of ingevolge een op grond van artikel 2:29a of artikel 2:30 genomen besluit gesloten dient te zijn</text:p>
                  </text:list-item>
                  <text:list-item text:style-override="id1-3-2-2-2-10-9-3-3">
                    <text:number>c.</text:number>
                    <text:p text:style-name="al">op het terras spijzen of dranken te verstrekken aan personen die geen gebruik maken van de zitplaatsen die aanwezig zijn op het terras.</text:p>
                  </text:list-item>
                </text:list>
              </text:section>
              <text:section text:name="artikel_id1-3-2-2-2-10-10" text:style-name="artikel">
                <text:p text:style-name="artikel_kop_titel"><text:span text:style-name="artikel_kop_label">Artikel</text:span> <text:span text:style-name="artikel_kop_nr">2:31a</text:span> Glas op de weg</text:p>
                <text:list text:style-name="id1-3-2-2-2-10-10-2">
                  <text:list-item text:style-override="id1-3-2-2-2-10-10-2">
                    <text:number>1.</text:number>
                    <text:p text:style-name="al">Het is de exploitant van een openbare inrichting welke is gelegen aan een door de burgemeester bij openbare kennisgeving aangewezen weg, verboden drank in glas te verstrekken gedurende een door de burgemeester in die openbare kennisgeving aangegeven periode.</text:p>
                  </text:list-item>
                  <text:list-item text:style-override="id1-3-2-2-2-10-10-3">
                    <text:number>2.</text:number>
                    <text:p text:style-name="al">Het is een ieder die zich bevindt in een door de burgemeester bij openbare kennisgeving aangewezen gebied verboden drank in glas bij zich te hebben gedurende een door de burgemeester in die openbare kennisgeving aangegeven periode</text:p>
                  </text:list-item>
                  <text:list-item text:style-override="id1-3-2-2-2-10-10-4">
                    <text:number>3.</text:number>
                    <text:p text:style-name="al">Het is een ieder verboden op openbare plaatsen buiten een openbare inrichting alcoholhoudende drank in glas of aangebroken flessen of blikjes bij zich te hebben indien dit gepaard gaat met gedragingen die de openbare orde kunnen verstoren het woon- en leefklimaat aantasten of die anderszins overlast kunnen veroorzaken.</text:p>
                  </text:list-item>
                  <text:list-item text:style-override="id1-3-2-2-2-10-10-5">
                    <text:number>4.</text:number>
                    <text:p text:style-name="al">De burgemeester kan ontheffing verlenen van het in het eerste lid genoemde verbod.</text:p>
                  </text:list-item>
                </text:list>
              </text:section>
              <text:section text:name="artikel_id1-3-2-2-2-10-11" text:style-name="artikel">
                <text:p text:style-name="artikel_kop_titel"><text:span text:style-name="artikel_kop_label">Artikel</text:span> <text:span text:style-name="artikel_kop_nr">2:31b</text:span> Kansspelen</text:p>
                <text:list text:style-name="id1-3-2-2-2-10-11-2">
                  <text:list-item text:style-override="id1-3-2-2-2-10-11-2">
                    <text:number>1.</text:number>
                    <text:p text:style-name="al">Het is verboden in een openbare inrichting in enigerlei vorm met of om geld te spelen.</text:p>
                  </text:list-item>
                  <text:list-item text:style-override="id1-3-2-2-2-10-11-3">
                    <text:number>2.</text:number>
                    <text:p text:style-name="al">Het gestelde in het eerste lid is niet van toepassing met betrekking tot kansspelautomaten waarvoor ingevolge artikel 30b van de Wet op de Kansspelen vergunning is verleend door de burgemeester.</text:p>
                  </text:list-item>
                </text:list>
              </text:section>
              <text:section text:name="artikel_id1-3-2-2-2-10-12" text:style-name="artikel">
                <text:p text:style-name="artikel_kop_titel"><text:span text:style-name="artikel_kop_label">Artikel</text:span> <text:span text:style-name="artikel_kop_nr">2:31c</text:span> Aanwezigheid leidinggevende</text:p>
                <text:p text:style-name="al">Het is verboden de openbare inrichting voor bezoekers geopend te hebben, zonder dat de op de vergunning vermelde leidinggevende in de openbare inrichting aanwezig is. </text:p>
              </text:section>
              <text:section text:name="artikel_id1-3-2-2-2-10-13" text:style-name="artikel">
                <text:p text:style-name="artikel_kop_titel"><text:span text:style-name="artikel_kop_label">Artikel</text:span> <text:span text:style-name="artikel_kop_nr">2:32</text:span> Handel in openbare inrichtingen</text:p>
                <text:list text:style-name="id1-3-2-2-2-10-13-2">
                  <text:list-item text:style-override="id1-3-2-2-2-10-13-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13-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10-14" text:style-name="artikel">
                <text:p text:style-name="artikel_kop_titel"><text:span text:style-name="artikel_kop_label">Artikel</text:span> <text:span text:style-name="artikel_kop_nr">2:32.a</text:span> Aanwezigheid leidinggevende </text:p>
                <text:p text:style-name="al">[vervallen]</text:p>
              </text:section>
              <text:section text:name="artikel_id1-3-2-2-2-10-15" text:style-name="artikel">
                <text:p text:style-name="artikel_kop_titel"><text:span text:style-name="artikel_kop_label">Artikel</text:span> <text:span text:style-name="artikel_kop_nr">2:33</text:span> Het college als bevoegd gezag</text:p>
                <text:p text:style-name="al">Indien een openbare inrichting geen voor het publiek openstaand gebouw of bijbehorend erf is in de zin van artikel 174 van de Gemeentewet, treedt het college bij de toepassing van artikel 2:28 tot en met 2:32 op als bevoegd gezag. </text:p>
              </text:section>
              <text:section text:name="artikel_id1-3-2-2-2-10-16" text:style-name="artikel">
                <text:p text:style-name="artikel_kop_titel"><text:span text:style-name="artikel_kop_label">Artikel</text:span> <text:span text:style-name="artikel_kop_nr">2:33a</text:span> Glas op de weg</text:p>
                <text:p text:style-name="al">[vervallen]</text:p>
              </text:section>
              <text:section text:name="artikel_id1-3-2-2-2-10-17" text:style-name="artikel">
                <text:p text:style-name="artikel_kop_titel"><text:span text:style-name="artikel_kop_label">Artikel</text:span> <text:span text:style-name="artikel_kop_nr">2:33b</text:span> Kansspelen </text:p>
                <text:p text:style-name="al">[vervallen]</text:p>
              </text:section>
              <text:section text:name="artikel_id1-3-2-2-2-10-18" text:style-name="artikel">
                <text:p text:style-name="artikel_kop_titel"><text:span text:style-name="artikel_kop_label">Artikel</text:span> <text:span text:style-name="artikel_kop_nr">2:33c</text:span> Zwarte lijst horeca </text:p>
                <text:p text:style-name="al">[vervallen]</text:p>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text:span> Het college als bevoegd gezag </text:p>
                <text:p text:style-name="al">[vervallen]</text:p>
              </text:section>
              <text:section text:name="artikel_id1-3-2-2-2-11-3" text:style-name="artikel">
                <text:p text:style-name="artikel_kop_titel"><text:span text:style-name="artikel_kop_label">Artikel</text:span> <text:span text:style-name="artikel_kop_nr">2:34a</text:span> Begripsbepaling</text:p>
                <text:p text:style-name="al">In deze afdeling wordt verstaan onder:</text:p>
                <text:list text:style-name="id1-3-2-2-2-11-3-3">
                  <text:list-item text:style-override="id1-3-2-2-2-11-3-3-1">
                    <text:number>-</text:number>
                    <text:p text:style-name="al">alcoholhoudende drank;</text:p>
                  </text:list-item>
                  <text:list-item text:style-override="id1-3-2-2-2-11-3-3-2">
                    <text:number>-</text:number>
                    <text:p text:style-name="al">horecabedrijf;</text:p>
                  </text:list-item>
                  <text:list-item text:style-override="id1-3-2-2-2-11-3-3-3">
                    <text:number>-</text:number>
                    <text:p text:style-name="al">horecalokaliteit;</text:p>
                  </text:list-item>
                  <text:list-item text:style-override="id1-3-2-2-2-11-3-3-4">
                    <text:number>-</text:number>
                    <text:p text:style-name="al">inrichting;</text:p>
                  </text:list-item>
                  <text:list-item text:style-override="id1-3-2-2-2-11-3-3-5">
                    <text:number>-</text:number>
                    <text:p text:style-name="al">paracommerciële rechtspersoon;</text:p>
                  </text:list-item>
                  <text:list-item text:style-override="id1-3-2-2-2-11-3-3-6">
                    <text:number>-</text:number>
                    <text:p text:style-name="al">sterke drank;</text:p>
                  </text:list-item>
                  <text:list-item text:style-override="id1-3-2-2-2-11-3-3-7">
                    <text:number>-</text:number>
                    <text:p text:style-name="al">slijtersbedrijf en</text:p>
                  </text:list-item>
                  <text:list-item text:style-override="id1-3-2-2-2-11-3-3-8">
                    <text:number>-</text:number>
                    <text:p text:style-name="al">zwak-alcoholhoudende drank;</text:p>
                  </text:list-item>
                </text:list>
                <text:p text:style-name="al">dat wat daaronder wordt verstaan in de Drank- en Horecawet.</text:p>
              </text:section>
              <text:section text:name="artikel_id1-3-2-2-2-11-4" text:style-name="artikel">
                <text:p text:style-name="artikel_kop_titel"><text:span text:style-name="artikel_kop_label">Artikel</text:span> <text:span text:style-name="artikel_kop_nr">2:34b</text:span> Regulering paracommerciële rechtspersonen</text:p>
                <text:list text:style-name="id1-3-2-2-2-11-4-2">
                  <text:list-item text:style-override="id1-3-2-2-2-11-4-2">
                    <text:number>1.</text:number>
                    <text:p text:style-name="al">Een paracommerciële rechtspersoon kan onverminderd het bepaalde in artikel 2:29 alcoholhoudende drank uitsluitend verstrekken vanaf één uur voor de aanvang en tot uiterlijk één uur na afloop van een activiteit die wordt uitgeoefend in verband met de statutaire doelen van de rechtspersoon.</text:p>
                  </text:list-item>
                  <text:list-item text:style-override="id1-3-2-2-2-11-4-3">
                    <text:number>2.</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11-5" text:style-name="artikel">
                <text:p text:style-name="artikel_kop_titel"><text:span text:style-name="artikel_kop_label">Artikel</text:span> <text:span text:style-name="artikel_kop_nr">2:34c</text:span> Verbod verstrekking van sterke drank</text:p>
                <text:list text:style-name="id1-3-2-2-2-11-5-2">
                  <text:list-item text:style-override="id1-3-2-2-2-11-5-2">
                    <text:number>1.</text:number>
                    <text:p text:style-name="al">Het is verboden anders dan om niet sterke drank voor gebruik ter plaatse te verstrekken in een inrichting of in een onderdeel van een inrichting:</text:p>
                    <text:list text:style-name="id1-3-2-2-2-11-5-2-3">
                      <text:list-item text:style-override="id1-3-2-2-2-11-5-2-3-1">
                        <text:number>a.</text:number>
                        <text:p text:style-name="al">waarin uitsluitend of in hoofdzaak geringe etenswaren zoals belegde broodjes, patat-frites of andere snacks plegen te worden verkocht;</text:p>
                      </text:list-item>
                      <text:list-item text:style-override="id1-3-2-2-2-11-5-2-3-2">
                        <text:number>b.</text:number>
                        <text:p text:style-name="al">waarin uitsluitend of in hoofdzaak onderwijs wordt gegeven;</text:p>
                      </text:list-item>
                      <text:list-item text:style-override="id1-3-2-2-2-11-5-2-3-3">
                        <text:number>c.</text:number>
                        <text:p text:style-name="al">die uitsluitend of in hoofdzaak in gebruik is bij jeugdorganisaties of –instellingen;</text:p>
                      </text:list-item>
                      <text:list-item text:style-override="id1-3-2-2-2-11-5-2-3-4">
                        <text:number>d.</text:number>
                        <text:p text:style-name="al">die uitsluitend of in hoofdzaak in gebruik is bij sportorganisaties of –instellingen;</text:p>
                      </text:list-item>
                      <text:list-item text:style-override="id1-3-2-2-2-11-5-2-3-5">
                        <text:number>e.</text:number>
                        <text:p text:style-name="al">die uitsluitend of in hoofdzaak in gebruik is bij andere sociaal-culturele- en welzijnsinstellingen.</text:p>
                      </text:list-item>
                    </text:list>
                  </text:list-item>
                  <text:list-item text:style-override="id1-3-2-2-2-11-5-3">
                    <text:number>2.</text:number>
                    <text:p text:style-name="al">Het is verboden bedrijfsmatig sterke drank voor eigen gebruik elders dan ter plaatse te verstrekken in inrichtingen als bedoeld in het eerste lid.</text:p>
                  </text:list-item>
                </text:list>
              </text:section>
              <text:section text:name="artikel_id1-3-2-2-2-11-6" text:style-name="artikel">
                <text:p text:style-name="artikel_kop_titel"><text:span text:style-name="artikel_kop_label">Artikel</text:span> <text:span text:style-name="artikel_kop_nr">2:34d</text:span> Ontheffing</text:p>
                <text:list text:style-name="id1-3-2-2-2-11-6-2">
                  <text:list-item text:style-override="id1-3-2-2-2-11-6-2">
                    <text:number>1.</text:number>
                    <text:p text:style-name="al">De burgemeester kan ontheffing verlenen van het bepaalde in de artikelen 2:34b en 2:34c</text:p>
                  </text:list-item>
                  <text:list-item text:style-override="id1-3-2-2-2-11-6-3">
                    <text:number>2.</text:number>
                    <text:p text:style-name="al">Paragraaf 4.1.3.3 van de Algemene wet bestuursrecht betreffende de positieve beschikking bij niet tijdig beslissen is niet van toepassing.</text:p>
                  </text:list-item>
                </text:list>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Gereserveerd</text:p>
                <text:p text:style-name="al">[gereserveerd]</text:p>
              </text:section>
              <text:section text:name="artikel_id1-3-2-2-2-12-5" text:style-name="artikel">
                <text:p text:style-name="artikel_kop_titel"><text:span text:style-name="artikel_kop_label">Artikel</text:span> <text:span text:style-name="artikel_kop_nr">2:38</text:span> Gereserveerd</text:p>
                <text:p text:style-name="al">[gereserveerd]</text:p>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inrichtingen als bedoeld in van artikel 30c, eerste lid, onder b, van de Wet op de Kansspelen;</text:p>
                      </text:list-item>
                      <text:list-item text:style-override="id1-3-2-2-2-13-2-3-3-2">
                        <text:number>b.</text:number>
                        <text:p text:style-name="al">speelgelegenheden waarvoor de raad van bestuur van de kansspelautoriteit bevoegd is vergunning te verlenen; 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3-2-4">
                    <text:number> 3. </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 indien de exploitatie van een speelgelegenheid in strijd is met een geldend bestemmingsplan.</text:p>
                      </text:list-item>
                    </text:list>
                  </text:list-item>
                </text:list>
              </text:section>
              <text:section text:name="artikel_id1-3-2-2-2-13-3" text:style-name="artikel">
                <text:p text:style-name="artikel_kop_titel"><text:span text:style-name="artikel_kop_label">Artikel</text:span> <text:span text:style-name="artikel_kop_nr">2:40</text:span> Kansspelautomaten</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Wet: de Wet op de kansspelen;</text:p>
                      </text:list-item>
                      <text:list-item text:style-override="id1-3-2-2-2-13-3-2-3-2">
                        <text:number>b.</text:number>
                        <text:p text:style-name="al">speelautomaat: automaat als bedoeld in artikel 30, onder a, van de Wet;</text:p>
                      </text:list-item>
                      <text:list-item text:style-override="id1-3-2-2-2-13-3-2-3-3">
                        <text:number>c.</text:number>
                        <text:p text:style-name="al">kansspelautomaat: automaat als bedoeld in artikel 30, onder c, van de Wet;</text:p>
                      </text:list-item>
                      <text:list-item text:style-override="id1-3-2-2-2-13-3-2-3-4">
                        <text:number>d.</text:number>
                        <text:p text:style-name="al">hoogdrempelige inrichting: inrichting als bedoeld in artikel 30, onder d, van de Wet;</text:p>
                      </text:list-item>
                      <text:list-item text:style-override="id1-3-2-2-2-13-3-2-3-5">
                        <text:number>e.</text:number>
                        <text:p text:style-name="al">laagdrempelige inrichting: inrichting als bedoeld in artikel 30, onder e, van de Wet.</text:p>
                      </text:list-item>
                    </text:list>
                  </text:list-item>
                  <text:list-item text:style-override="id1-3-2-2-2-13-3-3">
                    <text:number>2.</text:number>
                    <text:p text:style-name="al">In hoogdrempelige inrichtingen zijn twee kansspelautomaten toegestaan..</text:p>
                  </text:list-item>
                  <text:list-item text:style-override="id1-3-2-2-2-13-3-4">
                    <text:number>3.</text:number>
                    <text:p text:style-name="al">In laagdrempelige inrichtingen zijn twee speelautomaten toegestaan, met dien verstande dat kansspelautomaten in het geheel niet zijn toegestaan.</text:p>
                  </text:list-item>
                </text:list>
              </text:section>
              <text:section text:name="artikel_id1-3-2-2-2-13-4" text:style-name="artikel">
                <text:p text:style-name="artikel_kop_titel"><text:span text:style-name="artikel_kop_label">Artikel</text:span> <text:span text:style-name="artikel_kop_nr">2:40a</text:span> Zwarte lijst speelautomaten</text:p>
                <text:list text:style-name="id1-3-2-2-2-13-4-2">
                  <text:list-item text:style-override="id1-3-2-2-2-13-4-2">
                    <text:number>1.</text:number>
                    <text:p text:style-name="al">Het is de exploitant van een openbare inrichting verboden personen, die naar het oordeel van de burgemeester overmatig gokgedrag vertonen en de openbare orde plegen te verstoren en wier namen als zodanig door de burgemeester schriftelijk aan die exploitant zijn doorgegeven, toe te laten tot het spelen op een in een openbare inrichting aanwezige kansspelautomaat.</text:p>
                  </text:list-item>
                  <text:list-item text:style-override="id1-3-2-2-2-13-4-3">
                    <text:number>2.</text:number>
                    <text:p text:style-name="al">De exploitant van een openbare inrichting is verplicht, indien een persoon als bedoeld in het eerste lid op een kansspelautomaat speelt en weigert dit na te laten, hiervan terstond kennis te geven aan de politie.</text:p>
                  </text:list-item>
                  <text:list-item text:style-override="id1-3-2-2-2-13-4-4">
                    <text:number>3.</text:number>
                    <text:p text:style-name="al">Het is de exploitant van een openbare inrichting verboden inzage te verlenen van de opgave zoals bedoeld in het eerste lid of daaromtrent mededelingen te verstrekken aan anderen dan zijn personeel en ambtenaren van de politie en de toezichthouders van de gemeente.</text:p>
                  </text:list-item>
                  <text:list-item text:style-override="id1-3-2-2-2-13-4-5">
                    <text:number>4.</text:number>
                    <text:p text:style-name="al">Het is de in het eerste lid bedoelde personen, na aanschrijving van de burgemeester, verboden op een kansspelautomaat in een openbare inrichting te spelen gedurende de termijn dat het verbod geldt.</text:p>
                  </text:list-item>
                  <text:list-item text:style-override="id1-3-2-2-2-13-4-6">
                    <text:number>5.</text:number>
                    <text:p text:style-name="al">De burgemeester gaat niet over tot het doen van een aanschrijving als bedoeld in het eerste lid, dan nadat de Officier van Justitie is gehoord.</text:p>
                  </text:list-item>
                </text:list>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 3. </text:number>
                    <text:p text:style-name="al">Het in het tweede lid gestelde verbod is niet van toepassing indien gehandeld wordt krachtens wettelijk voorschrift.</text:p>
                  </text:list-item>
                  <text:list-item text:style-override="id1-3-2-2-2-14-3-5">
                    <text:number> 4. </text:number>
                    <text:p text:style-name="al">Het college kan aanplakborden aanwijzen voor het aanbrengen van meningsuitingen en bekendmakingen.</text:p>
                  </text:list-item>
                  <text:list-item text:style-override="id1-3-2-2-2-14-3-6">
                    <text:number> 5. </text:number>
                    <text:p text:style-name="al">Het is verboden de in het vierde lid bedoelde aanplakborden te gebruiken voor het aanbrengen van handelsreclame.</text:p>
                  </text:list-item>
                  <text:list-item text:style-override="id1-3-2-2-2-14-3-7">
                    <text:number> 6. </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 7. </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wijdering leuzen e.d.</text:p>
                <text:p text:style-name="al">Indien het college dit in het belang van de openbare orde noodzakelijk acht, is de rechthebbende op een onroerende zaak, verplicht daarop aangebrachte leuzen, opschriften, aankondigingen, symbolen en afbeeldingen in welke vorm dan ook, welke vanaf een openbare weg, een openbaar vaarwater of een andere voor het publiek toegankelijke plaats zichtbaar zijn, te verwijderen of te doen verwijderen.</text:p>
              </text:section>
              <text:section text:name="artikel_id1-3-2-2-2-14-5" text:style-name="artikel">
                <text:p text:style-name="artikel_kop_titel"><text:span text:style-name="artikel_kop_label">Artikel</text:span> <text:span text:style-name="artikel_kop_nr">2:44</text:span> Vervoer inbrekerswerktuigen, rooftassen en andere geprepareerde voorwerpen</text:p>
                <text:list text:style-name="id1-3-2-2-2-14-5-2">
                  <text:list-item text:style-override="id1-3-2-2-2-14-5-2">
                    <text:number>1.</text:number>
                    <text:p text:style-name="al">Het is verboden op een openbare plaats inbrekerswerktuigen of rooftassen te vervoeren of bij zich te hebben.</text:p>
                  </text:list-item>
                  <text:list-item text:style-override="id1-3-2-2-2-14-5-3">
                    <text:number>2.</text:number>
                    <text:p text:style-name="al">Het is verboden op een openbare plaats of in de nabijheid van winkels een voorwerp dat er kennelijk toe is uitgerust om het plegen van winkeldiefstal te vergemakkelijken te vervoeren of bij zich te hebben, zoals geprepareerde voorwerpen.</text:p>
                  </text:list-item>
                  <text:list-item text:style-override="id1-3-2-2-2-14-5-4">
                    <text:number>3.</text:number>
                    <text:p text:style-name="al">Het verbod als bedoeld in de leden 1 en 2 is niet van toepassing indien de genoemde gereedschappen, voorwerpen of middelen aantoonbaar niet zijn gebruikt of niet zijn bestemd voor de in het eerste en tweede lid bedoelde handelingen.</text:p>
                  </text:list-item>
                </text:list>
              </text:section>
              <text:section text:name="artikel_id1-3-2-2-2-14-6" text:style-name="artikel">
                <text:p text:style-name="artikel_kop_titel"><text:span text:style-name="artikel_kop_label">Artikel</text:span> <text:span text:style-name="artikel_kop_nr">2:45</text:span> Gereserveerd</text:p>
                <text:p text:style-name="al">[gereserveerd]</text:p>
              </text:section>
              <text:section text:name="artikel_id1-3-2-2-2-14-7" text:style-name="artikel">
                <text:p text:style-name="artikel_kop_titel"><text:span text:style-name="artikel_kop_label">Artikel</text:span> <text:span text:style-name="artikel_kop_nr">2:46</text:span> Gereserveerd</text:p>
                <text:p text:style-name="al">[gereserveerd]</text:p>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 :</text:p>
                    <text:list text:style-name="id1-3-2-2-2-14-8-2-3">
                      <text:list-item text:style-override="id1-3-2-2-2-14-8-2-3-1">
                        <text:number>a.</text:number>
                        <text:p text:style-name="al">op een openbare plaats te klimmen of zich te bevinden op een beeld, monument, overkapping, constructie, openbare toiletgelegenheid, voertuig, omheining of andere afsluiting, verkeersmeubilair en daarvoor niet bestemd straatmeubilair;</text:p>
                      </text:list-item>
                      <text:list-item text:style-override="id1-3-2-2-2-14-8-2-3-2">
                        <text:number>b.</text:number>
                        <text:p text:style-name="al">zich op een openbare plaats zodanig op te houden dat voor weggebruikers of bewoners van nabij de weg gelegen woningen onnodig overlast of hinder wordt veroorzaakt;</text:p>
                      </text:list-item>
                    </text:list>
                  </text:list-item>
                  <text:list-item text:style-override="id1-3-2-2-2-14-8-3">
                    <text:number>2.</text:number>
                    <text:p text:style-name="al">Het college kan ter voorkoming van overlast categorieën van gevallen of gebieden aanwijzen, waar het verboden is op nader door het college te bepalen tijdstippen gebruik te maken van in openbaar gebied aanwezige jongerenontmoetingsplaatsen (JOP's) en andere openbare verblijfs- speel- of spelvoorzieningen.</text:p>
                  </text:list-item>
                  <text:list-item text:style-override="id1-3-2-2-2-14-8-4">
                    <text:number>3.</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7a</text:span> Verplichte route</text:p>
                <text:list text:style-name="id1-3-2-2-2-14-9-2">
                  <text:list-item text:style-override="id1-3-2-2-2-14-9-2">
                    <text:number>1.</text:number>
                    <text:p text:style-name="al">Het is de door de burgemeester aangewezen groepen van personen verboden op door hem aangewezen tijdstippen van een door hem aangewezen route af te wijken.</text:p>
                  </text:list-item>
                  <text:list-item text:style-override="id1-3-2-2-2-14-9-3">
                    <text:number>2.</text:number>
                    <text:p text:style-name="al">De burgemeester kan ontheffing verlenen van het in het eerste lid gestelde verbod.</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4-10-3">
                    <text:number>2.</text:number>
                    <text:p text:style-name="al">Het verbod is niet van toepassing op: </text:p>
                    <text:list text:style-name="id1-3-2-2-2-14-10-3-3">
                      <text:list-item text:style-override="id1-3-2-2-2-14-10-3-3-1">
                        <text:number>a.</text:number>
                        <text:p text:style-name="al">een terras dat behoort bij een horecabedrijf als bedoeld in artikel 1 van de Drank- en Horecawet; en</text:p>
                      </text:list-item>
                      <text:list-item text:style-override="id1-3-2-2-2-14-10-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text:p>
                    <text:list text:style-name="id1-3-2-2-2-14-11-2-3">
                      <text:list-item text:style-override="id1-3-2-2-2-14-11-2-3-1">
                        <text:number>a.</text:number>
                        <text:p text:style-name="al">zich zonder redelijk doel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4-13" text:style-name="artikel">
                <text:p text:style-name="artikel_kop_titel"><text:span text:style-name="artikel_kop_label">Artikel</text:span> <text:span text:style-name="artikel_kop_nr">2:51</text:span> Hinderlijk (brom) fietsparkeren</text:p>
                <text:p text:style-name="al">Het is verboden op een openbare plaats een fiets of een bromfiets te plaatsen of te laten staan:</text:p>
                <text:list text:style-name="id1-3-2-2-2-14-13-3">
                  <text:list-item text:style-override="id1-3-2-2-2-14-13-3-1">
                    <text:number>a.</text:number>
                    <text:p text:style-name="al">op zodanige wijze voor of tegen een gebouw, dat daardoor voor een bewoner of gebruiker van dat gebouw de toegang of het uitzicht wordt belemmerd;</text:p>
                  </text:list-item>
                  <text:list-item text:style-override="id1-3-2-2-2-14-13-3-2">
                    <text:number>b.</text:number>
                    <text:p text:style-name="al">op zodanige wijze op een voetpad of trottoir, dat daardoor de doorgang wordt gehinderd of belemmerd;</text:p>
                  </text:list-item>
                  <text:list-item text:style-override="id1-3-2-2-2-14-13-3-3">
                    <text:number>c.</text:number>
                    <text:p text:style-name="al">op geleidelijnen die op de weg zijn aangebracht ten behoeve van visueel gehandicapten;</text:p>
                  </text:list-item>
                  <text:list-item text:style-override="id1-3-2-2-2-14-13-3-4">
                    <text:number>d.</text:number>
                    <text:p text:style-name="al">op zodanige wijze dat daardoor het in- en uitstappen bij bus, taxi of gehandicaptenplaats gehinderd of belemmerd wordt;</text:p>
                  </text:list-item>
                  <text:list-item text:style-override="id1-3-2-2-2-14-13-3-5">
                    <text:number>e.</text:number>
                    <text:p text:style-name="al">op zodanige wijze dat daardoor de functie van straatmeubilair gehinderd of belemmerd wordt; of</text:p>
                  </text:list-item>
                  <text:list-item text:style-override="id1-3-2-2-2-14-13-3-6">
                    <text:number>f.</text:number>
                    <text:p text:style-name="al">tegen monumenten of gedenktekens.</text:p>
                  </text:list-item>
                </text:list>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list text:style-name="id1-3-2-2-2-14-14-2">
                  <text:list-item text:style-override="id1-3-2-2-2-14-14-2">
                    <text:number>1.</text:number>
                    <text:p text:style-name="al">Het is verboden op een gemotoriseerd voertuig te rijden, te fietsen of zich op een ander vervoermiddel voort te bewegen op een terrein waar een markt, kermis, uitvoering, evenement, bijeenkomst of plechtigheid gehouden wordt welke publiek trekt, mits dit verbod kenbaar is aan de bezoekers van het terrein.</text:p>
                  </text:list-item>
                  <text:list-item text:style-override="id1-3-2-2-2-14-14-3">
                    <text:number>2.</text:number>
                    <text:p text:style-name="al">Dit verbod is niet van toepassing voor zover de bestuurder van het gebruik van dit vervoermiddel lichamelijk afhankelijk is (scootmobiels e.d.).</text:p>
                  </text:list-item>
                </text:list>
              </text:section>
              <text:section text:name="artikel_id1-3-2-2-2-14-15" text:style-name="artikel">
                <text:p text:style-name="artikel_kop_titel"><text:span text:style-name="artikel_kop_label">Artikel</text:span> <text:span text:style-name="artikel_kop_nr">2:53</text:span> Bespieden van personen</text:p>
                <text:list text:style-name="id1-3-2-2-2-14-15-2">
                  <text:list-item text:style-override="id1-3-2-2-2-14-15-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4-15-3">
                    <text:number>2.</text:number>
                    <text:p text:style-name="al">Het is verboden door middel van een verrekijker of enig ander optisch instrument een zich in een gebouw, woonwagen of woonschip bevindende persoon te bespieden.</text:p>
                  </text:list-item>
                </text:list>
              </text:section>
              <text:section text:name="artikel_id1-3-2-2-2-14-16" text:style-name="artikel">
                <text:p text:style-name="artikel_kop_titel"><text:span text:style-name="artikel_kop_label">Artikel</text:span> <text:span text:style-name="artikel_kop_nr">2:54</text:span> Bewakingsapparatuur</text:p>
                <text:p text:style-name="al">[gereserveerd]</text:p>
              </text:section>
              <text:section text:name="artikel_id1-3-2-2-2-14-17" text:style-name="artikel">
                <text:p text:style-name="artikel_kop_titel"><text:span text:style-name="artikel_kop_label">Artikel</text:span> <text:span text:style-name="artikel_kop_nr">2:55</text:span> Nodeloos alarmeren</text:p>
                <text:p text:style-name="al">[gereserveerd]</text:p>
              </text:section>
              <text:section text:name="artikel_id1-3-2-2-2-14-18" text:style-name="artikel">
                <text:p text:style-name="artikel_kop_titel"><text:span text:style-name="artikel_kop_label">Artikel</text:span> <text:span text:style-name="artikel_kop_nr">2:56</text:span> Alarminstallaties</text:p>
                <text:p text:style-name="al">[gereserveerd]</text:p>
              </text:section>
              <text:section text:name="artikel_id1-3-2-2-2-14-19" text:style-name="artikel">
                <text:p text:style-name="artikel_kop_titel"><text:span text:style-name="artikel_kop_label">Artikel</text:span> <text:span text:style-name="artikel_kop_nr">2:57</text:span> Loslopende honden</text:p>
                <text:list text:style-name="id1-3-2-2-2-14-19-2">
                  <text:list-item text:style-override="id1-3-2-2-2-14-19-2">
                    <text:number>1.</text:number>
                    <text:p text:style-name="al">Het is de eigenaar of houder van een hond verboden die hond te laten verblijven of te laten lopen:</text:p>
                    <text:list text:style-name="id1-3-2-2-2-14-19-2-3">
                      <text:list-item text:style-override="id1-3-2-2-2-14-19-2-3-1">
                        <text:number>a.</text:number>
                        <text:p text:style-name="al">binnen de bebouwde op een openbare plaats zonder dat die hond aangelijnd is;</text:p>
                      </text:list-item>
                      <text:list-item text:style-override="id1-3-2-2-2-14-19-2-3-2">
                        <text:number>b.</text:number>
                        <text:p text:style-name="al">op een voor het publiek toegankelijke en kennelijk als zodanig ingerichte kinderspeelplaats, zandbak of speelweide of op een andere door het college aangewezen plaats; of</text:p>
                      </text:list-item>
                      <text:list-item text:style-override="id1-3-2-2-2-14-19-2-3-3">
                        <text:number>c.</text:number>
                        <text:p text:style-name="al">op een openbare plaats zonder voorzien te zijn van een halsband of een ander identificatiemerk dat de eigenaar of houder duidelijk doet kennen.</text:p>
                      </text:list-item>
                    </text:list>
                  </text:list-item>
                  <text:list-item text:style-override="id1-3-2-2-2-14-19-3">
                    <text:number> 2. </text:number>
                    <text:p text:style-name="al">Het college kan plaatsen aanwijzen waar het verbod genoemd in het eerste lid onder a niet geldt.</text:p>
                  </text:list-item>
                  <text:list-item text:style-override="id1-3-2-2-2-14-19-4">
                    <text:number> 3. </text:number>
                    <text:p text:style-name="al">De verboden genoemd in het eerste lid onder a en b gelden niet voor zover:</text:p>
                    <text:list text:style-name="id1-3-2-2-2-14-19-4-3">
                      <text:list-item text:style-override="id1-3-2-2-2-14-19-4-3-1">
                        <text:number>a.</text:number>
                        <text:p text:style-name="al">de eigenaar of houder van een hond zich vanwege zijn handicap door een geleidehond laat begeleiden of als een eigenaar of houder van een hond deze aantoonbaar gekwalificeerd opleidt tot geleidehond;of</text:p>
                      </text:list-item>
                      <text:list-item text:style-override="id1-3-2-2-2-14-19-4-3-2">
                        <text:number>b.</text:number>
                        <text:p text:style-name="al">de eigenaar of houder van een hond ter plaatse als schaapsherder werkzaam is en de hond wordt ingezet om een schaapskudde te beheren.</text:p>
                      </text:list-item>
                    </text:list>
                  </text:list-item>
                </text:list>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 eigenaar of houder van een hond is verplicht ervoor te zorgen dat die hond zich niet van uitwerpselen ontdoet:</text:p>
                    <text:list text:style-name="id1-3-2-2-2-14-20-2-3">
                      <text:list-item text:style-override="id1-3-2-2-2-14-20-2-3-1">
                        <text:number>a.</text:number>
                        <text:p text:style-name="al">op een openbare plaats;</text:p>
                      </text:list-item>
                      <text:list-item text:style-override="id1-3-2-2-2-14-20-2-3-2">
                        <text:number>b.</text:number>
                        <text:p text:style-name="al">op een voor het publiek toegankelijke en kennelijk als zodanig ingerichte kinderspeelplaats, zandbak of speelweide;</text:p>
                      </text:list-item>
                      <text:list-item text:style-override="id1-3-2-2-2-14-20-2-3-3">
                        <text:number>c.</text:number>
                        <text:p text:style-name="al">op een andere door het college aangewezen plaats.</text:p>
                      </text:list-item>
                    </text:list>
                  </text:list-item>
                  <text:list-item text:style-override="id1-3-2-2-2-14-20-3">
                    <text:number>2.</text:number>
                    <text:p text:style-name="al">Het college kan plaatsen aanwijzen waar het verbod genoemd in het eerste lid, onder a, niet geldt.</text:p>
                  </text:list-item>
                  <text:list-item text:style-override="id1-3-2-2-2-14-20-4">
                    <text:number>3.</text:number>
                    <text:p text:style-name="al">De strafbaarheid wegens overtreding van het in het eerste lid, onder a en c, gestelde gebod wordt opgeheven indien de eigenaar of houder van de hond er zorg voor draagt dat de uitwerpselen onmiddellijk worden verwijderd.</text:p>
                  </text:list-item>
                  <text:list-item text:style-override="id1-3-2-2-2-14-20-5">
                    <text:number>4.</text:number>
                    <text:p text:style-name="al">Onverminderd het bepaalde in het eerste en derde lid is een ieder die zich met een hond op in het eerste lid, onder a en c, genoemde gebieden bevindt, verplicht een schepje of ander doeltreffend hulpmiddel ter onmiddellijke verwijdering van eventuele hondenuitwerpselen bij zich te hebben.</text:p>
                  </text:list-item>
                </text:list>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1-4">
                    <text:number>3.</text:number>
                    <text:p text:style-name="al">Een muilkorfgebod houdt in dat de eigenaar of houder verplicht is de hond voorzien te houden van een muilkorf die: </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 4. </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60</text:span> Houden van hinderlijke of schadelijke dieren</text:p>
                <text:p text:style-name="al">Degene die buiten een inrichting in de zin van de Wet milieubeheer de zorg heeft voor een dier, moet voorkomen dat dit voor een omwonende of overigens voor de omgeving (geluid)hinder veroorzaakt, welke redelijkerwijze niet behoeft te worden geduld. </text:p>
              </text:section>
              <text:section text:name="artikel_id1-3-2-2-2-14-23" text:style-name="artikel">
                <text:p text:style-name="artikel_kop_titel"><text:span text:style-name="artikel_kop_label">Artikel</text:span> <text:span text:style-name="artikel_kop_nr">2:61</text:span> Hinder door gevelreiniging </text:p>
                <text:list text:style-name="id1-3-2-2-2-14-23-2">
                  <text:list-item text:style-override="id1-3-2-2-2-14-23-2">
                    <text:number>1.</text:number>
                    <text:p text:style-name="al">Het is verboden in de openlucht gevels te reinigen of van een beschermlaag te voorzien op een zodanige wijze dat voor omwonenden, voorbijgangers of voor de omgeving hinder of schade wordt veroorzaakt.</text:p>
                  </text:list-item>
                  <text:list-item text:style-override="id1-3-2-2-2-14-23-3">
                    <text:number>2.</text:number>
                    <text:p text:style-name="al">Het college kan van het in het eerste lid bepaalde ontheffing verlenen.</text:p>
                  </text:list-item>
                </text:list>
              </text:section>
              <text:section text:name="artikel_id1-3-2-2-2-14-24" text:style-name="artikel">
                <text:p text:style-name="artikel_kop_titel"><text:span text:style-name="artikel_kop_label">Artikel</text:span> <text:span text:style-name="artikel_kop_nr">2:62</text:span> Gereserveerd</text:p>
                <text:p text:style-name="al">[gereserveerd]</text:p>
              </text:section>
              <text:section text:name="artikel_id1-3-2-2-2-14-25" text:style-name="artikel">
                <text:p text:style-name="artikel_kop_titel"><text:span text:style-name="artikel_kop_label">Artikel</text:span> <text:span text:style-name="artikel_kop_nr">2:63</text:span> Gereserveerd</text:p>
                <text:p text:style-name="al">[gereserveerd]</text:p>
              </text:section>
              <text:section text:name="artikel_id1-3-2-2-2-14-26" text:style-name="artikel">
                <text:p text:style-name="artikel_kop_titel"><text:span text:style-name="artikel_kop_label">Artikel</text:span> <text:span text:style-name="artikel_kop_nr">2:64</text:span> Gereserveerd</text:p>
                <text:p text:style-name="al">[gereserveerd]</text:p>
              </text:section>
              <text:section text:name="artikel_id1-3-2-2-2-14-27" text:style-name="artikel">
                <text:p text:style-name="artikel_kop_titel"><text:span text:style-name="artikel_kop_label">Artikel</text:span> <text:span text:style-name="artikel_kop_nr">2:65</text:span> Gereserveerd</text:p>
                <text:p text:style-name="al">[gereserveerd]</text:p>
              </text:section>
            </text:section>
            <text:section text:name="paragraaf_id1-3-2-2-2-15" text:style-name="paragraaf">
              <text:p text:style-name="paragraaf_kop"><text:span text:style-name="label">Afdeling</text:span> <text:span text:style-name="nr">12. </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dat mogelijk is - soort, merk en nummer van het goed;</text:p>
                      </text:list-item>
                      <text:list-item text:style-override="id1-3-2-2-2-15-3-2-3-4">
                        <text:number>d.</text:number>
                        <text:p text:style-name="al">de verkoopprijs of andere voorwaarden voor overdracht van het goed en naam en het adres van degene die het goed heeft verkregen.</text:p>
                      </text:list-item>
                    </text:list>
                  </text:list-item>
                  <text:list-item text:style-override="id1-3-2-2-2-15-3-3">
                    <text:number> 2. </text:number>
                    <text:p text:style-name="al">De burgemeester kan vrijstelling verlenen van deze verplichtingen.</text:p>
                  </text:list-item>
                  <text:list-item text:style-override="id1-3-2-2-2-15-3-4">
                    <text:number> 3. </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5-4-3">
                  <text:list-item text:style-override="id1-3-2-2-2-15-4-3-1">
                    <text:number>a.</text:number>
                    <text:p text:style-name="al">de burgemeester of een daartoe door de burgemeester aangewezen ambtenaar binnen drie dagen schriftelijk in kennis te stellen:</text:p>
                    <text:list text:style-name="id1-3-2-2-2-15-4-3-1-3">
                      <text:list-item text:style-override="id1-3-2-2-2-15-4-3-1-3-1">
                        <text:number>i.</text:number>
                        <text:p text:style-name="al">dat hij het beroep van handelaar uitoefent met vermelding van zijn woonadres en het adres van de bij zijn onderneming behorende vestiging; </text:p>
                      </text:list-item>
                      <text:list-item text:style-override="id1-3-2-2-2-15-4-3-1-3-2">
                        <text:number>ii.</text:number>
                        <text:p text:style-name="al">van een verandering van de onder a, sub 1, bedoelde adressen; </text:p>
                      </text:list-item>
                      <text:list-item text:style-override="id1-3-2-2-2-15-4-3-1-3-3">
                        <text:number>iii.</text:number>
                        <text:p text:style-name="al">dat hij het beroep van handelaar niet langer uitoefent; </text:p>
                      </text:list-item>
                      <text:list-item text:style-override="id1-3-2-2-2-15-4-3-1-3-4">
                        <text:number>iv.</text:number>
                        <text:p text:style-name="al">dat hij enig goed kan verkrijgen dat redelijkerwijs van een misdrijf afkomstig is of voor de rechthebbende verloren is gegaan. </text:p>
                      </text:list-item>
                    </text:list>
                  </text:list-item>
                  <text:list-item text:style-override="id1-3-2-2-2-15-4-3-2">
                    <text:number>b.</text:number>
                    <text:p text:style-name="al">de burgemeester of een daartoe door de burgemeester aangewezen ambtenaar op eerste aanvraag zijn administratie of register ter inzage te geven; </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5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Gereserveerd</text:p>
                <text:p text:style-name="al">[gereserveerd]</text:p>
              </text:section>
              <text:section text:name="artikel_id1-3-2-2-2-15-6" text:style-name="artikel">
                <text:p text:style-name="artikel_kop_titel"><text:span text:style-name="artikel_kop_label">Artikel</text:span> <text:span text:style-name="artikel_kop_nr">2:70</text:span> Gereserveerd</text:p>
                <text:p text:style-name="al">[gereserveerd]</text:p>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6-4" text:style-name="artikel">
                <text:p text:style-name="artikel_kop_titel"><text:span text:style-name="artikel_kop_label">Artikel</text:span> <text:span text:style-name="artikel_kop_nr">2:73</text:span> Bezigen van consumentenvuurwerk tijdens de jaarwisseling</text:p>
                <text:list text:style-name="id1-3-2-2-2-16-4-2">
                  <text:list-item text:style-override="id1-3-2-2-2-16-4-2">
                    <text:number>1.</text:number>
                    <text:p text:style-name="al">Het is verboden consumentenvuurwerk te bezigen op een door het college in het belang van de voorkoming van gevaar, schade of overlast aangewezen plaats.</text:p>
                  </text:list-item>
                  <text:list-item text:style-override="id1-3-2-2-2-16-4-3">
                    <text:number>2.</text:number>
                    <text:p text:style-name="al">Het is verboden consumentenvuurwerk op een openbare plaats te bezigen als dat gevaar, schade of overlast kan veroorzaken.</text:p>
                  </text:list-item>
                  <text:list-item text:style-override="id1-3-2-2-2-16-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list text:style-name="id1-3-2-2-2-17-2-2">
                  <text:list-item text:style-override="id1-3-2-2-2-17-2-2">
                    <text:number>1.</text:number>
                    <text:p text:style-name="al">Het bevoegd gezag kan een gebouw, een vaartuig of enige andere ruimte, waarin middelen als bedoeld in artikel 2 en 3 van de Opiumwet zonder dat daartoe op grond van die wet vereiste verloven zijn verstrekt, worden gebruikt, bereid, bewerkt, verwerkt, verkocht, afgeleverd, verstrekt, vervaardigd of aanwezig zijn, gesloten verklaren, indien naar zijn oordeel moet worden aangenomen dat het woon- en leefklimaat in de naaste omgeving of de openbare orde op ontoelaatbare wijze nadelig wordt beïnvloed.</text:p>
                  </text:list-item>
                  <text:list-item text:style-override="id1-3-2-2-2-17-2-3">
                    <text:number>2.</text:number>
                    <text:p text:style-name="al">Het eerste lid is niet van toepassing indien een gebouw, vaartuig of enige andere ruimte als woning in gebruik is.</text:p>
                  </text:list-item>
                  <text:list-item text:style-override="id1-3-2-2-2-17-2-4">
                    <text:number>3.</text:number>
                    <text:p text:style-name="al">Onder het bevoegd gezag, als bedoeld in het eerste lid wordt verstaan het college of, voor zover het betreft voor het publiek openstaande gebouwen als bedoeld in artikel 174 van de Gemeentewet, de burgemeester.</text:p>
                  </text:list-item>
                  <text:list-item text:style-override="id1-3-2-2-2-17-2-5">
                    <text:number>4.</text:number>
                    <text:p text:style-name="al">Het is de eigenaar, beheerder, houder of gebruiker van een gebouw, vaartuig of enige andere ruimte verboden na het in werking treden van de sluiting, personen tot het gebouw, het vaartuig of de ruimte toe te laten, daarin te laten verblijven of daarin aanwezig te hebben.</text:p>
                  </text:list-item>
                  <text:list-item text:style-override="id1-3-2-2-2-17-2-6">
                    <text:number>5.</text:number>
                    <text:p text:style-name="al">Het is een ieder verboden in een bij besluit als bedoeld in het eerste lid, gesloten gebouw, vaartuig of ruimte te verblijven of aanwezig te zijn.</text:p>
                  </text:list-item>
                  <text:list-item text:style-override="id1-3-2-2-2-17-2-7">
                    <text:number>6.</text:number>
                    <text:p text:style-name="al">Het vierde en vijfde lid is niet van toepassing op personen wier tegenwoordigheid in het gebouw, het vaartuig of de ruimte wegens dringende redenen noodzakelijk is.</text:p>
                  </text:list-item>
                </text:list>
              </text:section>
              <text:section text:name="artikel_id1-3-2-2-2-17-3" text:style-name="artikel">
                <text:p text:style-name="artikel_kop_titel"><text:span text:style-name="artikel_kop_label">Artikel</text:span> <text:span text:style-name="artikel_kop_nr">2:74a</text:span> Verbod begeven op de weg om drugs te verhandelen</text:p>
                <text:p text:style-name="al">Onverminderd het bepaalde in de Opiumwet is het verboden op of aan de weg post te vatten of zich daar heen en weer te bewegen en zich op of aan wegen in of op een voertuig te bevinden of daarmee heen en weer of rond te rijden, indien redelijkerwijs kan worden aangenomen dat zulks geschiedt om middelen als bedoeld in de artikel 2 en 3 van de Opiumwet, of daarop gelijkende waar, al dan niet tegen betaling af te leveren, aan te bieden of te verwerven, daarbij behulpzaam te zijn of daarin te bemiddelen.</text:p>
              </text:section>
              <text:section text:name="artikel_id1-3-2-2-2-17-4" text:style-name="artikel">
                <text:p text:style-name="artikel_kop_titel"><text:span text:style-name="artikel_kop_label">Artikel</text:span> <text:span text:style-name="artikel_kop_nr">2:74b</text:span> Verzamelingen van personen in verband met harddrugs of heling</text:p>
                <text:list text:style-name="id1-3-2-2-2-17-4-2">
                  <text:list-item text:style-override="id1-3-2-2-2-17-4-2">
                    <text:number>1.</text:number>
                    <text:p text:style-name="al">Het is verboden op of aan wegen die door de burgemeester zijn aangewezen omdat de openbare orde dat in verband met het openlijk gebruik van of de handel in harddrugs dan wel heling, naar zijn oordeel noodzakelijk maakt, deel te nemen aan een verzameling van meer dan twee personen, indien redelijkerwijs kan worden aangenomen dat de verzameling verband houdt met het gebruik van of de handel in harddrugs dan wel heling.</text:p>
                  </text:list-item>
                  <text:list-item text:style-override="id1-3-2-2-2-17-4-3">
                    <text:number>2.</text:number>
                    <text:p text:style-name="al">Een ieder die zich bevindt in een verzameling van personen als in het eerste lid bedoeld, is verplicht op een daartoe strekkend bevel van een ambtenaar van de politie zijn weg te vervolgen of zich in de door deze aangewezen richting te verwijderen.</text:p>
                  </text:list-item>
                </text:list>
              </text:section>
              <text:section text:name="artikel_id1-3-2-2-2-17-5" text:style-name="artikel">
                <text:p text:style-name="artikel_kop_titel"><text:span text:style-name="artikel_kop_label">Artikel</text:span> <text:span text:style-name="artikel_kop_nr">2:74c</text:span> Verblijfsontzeggingen in verband met harddrugs</text:p>
                <text:list text:style-name="id1-3-2-2-2-17-5-2">
                  <text:list-item text:style-override="id1-3-2-2-2-17-5-2">
                    <text:number>1.</text:number>
                    <text:p text:style-name="al">Het is degene die in een door de burgemeester aangewezen gebied – aangewezen omdat naar het oordeel van de burgemeester in dat gebied sprake is van ernstige overlast, veroorzaakt door de aanwezigheid van verslaafden en/of handelaren in harddrugs – op de weg of in een voor het publiek toegankelijk gebouw:</text:p>
                    <text:list text:style-name="id1-3-2-2-2-17-5-2-3">
                      <text:list-item text:style-override="id1-3-2-2-2-17-5-2-3-1">
                        <text:number>a.</text:number>
                        <text:p text:style-name="al">harddrugs gebruikt of verhandelt, of daartoe post vat of zich heen en weer beweegt;</text:p>
                      </text:list-item>
                      <text:list-item text:style-override="id1-3-2-2-2-17-5-2-3-2">
                        <text:number>b.</text:number>
                        <text:p text:style-name="al">de Wet wapens en munitie overtreedt;</text:p>
                      </text:list-item>
                      <text:list-item text:style-override="id1-3-2-2-2-17-5-2-3-3">
                        <text:number>c.</text:number>
                        <text:p text:style-name="al">zich schuldig maakt aan openlijke geweldpleging;</text:p>
                      </text:list-item>
                      <text:list-item text:style-override="id1-3-2-2-2-17-5-2-3-4">
                        <text:number>d.</text:number>
                        <text:p text:style-name="al">zich gedraagt in strijd met artikel 2:74b of</text:p>
                      </text:list-item>
                      <text:list-item text:style-override="id1-3-2-2-2-17-5-2-3-5">
                        <text:number>e.</text:number>
                        <text:p text:style-name="al">zich anderszins gedraagt in strijd met de openbare orde verboden zich te bevinden in het door de burgemeester aangewezen gebied en in voor het publiek toegankelijke gebouwen die in dat gebied gelegen zijn, nadat de burgemeester hem een daartoe strekkend bevel heeft gegeven.</text:p>
                      </text:list-item>
                    </text:list>
                  </text:list-item>
                  <text:list-item text:style-override="id1-3-2-2-2-17-5-3">
                    <text:number>2.</text:number>
                    <text:p text:style-name="al">Het verbod van het eerste lid geldt gedurende het in het bevel van de burgemeester genoemde tijdvak van ten hoogste acht dagen.</text:p>
                  </text:list-item>
                  <text:list-item text:style-override="id1-3-2-2-2-17-5-4">
                    <text:number>3.</text:number>
                    <text:p text:style-name="al">Het is degene van wie in een door de burgemeester aangewezen gebied als bedoeld in het eerste lid, na de oplegging van het in het tweede lid bedoelde verbod opnieuw een ordeverstorende gedraging als bedoeld in het eerste lid onder a tot en met d is geconstateerd, verboden zich te bevinden in het door de burgemeester aangewezen gebied en in de daarin gelegen voor het publiek toegankelijke gebouwen, nadat de burgemeester hem een daartoe strekkend bevel heeft gegeven.</text:p>
                  </text:list-item>
                  <text:list-item text:style-override="id1-3-2-2-2-17-5-5">
                    <text:number>4.</text:number>
                    <text:p text:style-name="al">Het verbod van het derde lid geldt gedurende het in het bevel van de burgemeester genoemde tijdvak van ten hoogste drie maanden.</text:p>
                  </text:list-item>
                  <text:list-item text:style-override="id1-3-2-2-2-17-5-6">
                    <text:number>5.</text:number>
                    <text:p text:style-name="al">het bepaalde in het eerste en het derde lid geldt niet indien de belanghebbende in het door de burgemeester aangewezen gebied zijn woning heeft of zijn werk of beroep uitoefent.</text:p>
                  </text:list-item>
                </text:list>
              </text:section>
              <text:section text:name="artikel_id1-3-2-2-2-17-6" text:style-name="artikel">
                <text:p text:style-name="artikel_kop_titel"><text:span text:style-name="artikel_kop_label">Artikel</text:span> <text:span text:style-name="artikel_kop_nr">2:74d</text:span> Openlijk drugsgebruik </text:p>
                <text:p text:style-name="al">[vervallen]</text:p>
              </text:section>
              <text:section text:name="artikel_id1-3-2-2-2-17-7" text:style-name="artikel">
                <text:p text:style-name="artikel_kop_titel"><text:span text:style-name="artikel_kop_label">Artikel</text:span> <text:span text:style-name="artikel_kop_nr">2:74e</text:span> Weggooien van spuiten en dergelijke</text:p>
                <text:p text:style-name="al">Het is verboden om injectiespuiten of onderdelen daarvan zoals naalden, reservoirs, zuigers en dergelijke of daarop gelijkende voorwerpen op of aan de weg dan wel in afvalbakken achter te laten met het kennelijke doel om afstand van het voorwerp te doen.</text:p>
              </text:section>
              <text:section text:name="artikel_id1-3-2-2-2-17-8" text:style-name="artikel">
                <text:p text:style-name="artikel_kop_titel"><text:span text:style-name="artikel_kop_label">Artikel</text:span> <text:span text:style-name="artikel_kop_nr">2:74f</text:span> Verbod betreden gesloten woning</text:p>
                <text:p text:style-name="al">Het is verboden een overeenkomstig artikel 174a van de Gemeentewet gesloten woning, een niet voor publiek toegankelijke plaats of een bij die woning of die plaats behorend erf te betreden.</text:p>
              </text:section>
              <text:section text:name="artikel_id1-3-2-2-2-17-9" text:style-name="artikel">
                <text:p text:style-name="artikel_kop_titel"><text:span text:style-name="artikel_kop_label">Artikel</text:span> <text:span text:style-name="artikel_kop_nr">2:74g</text:span> Verbod betreden gesloten voor publiek toegankelijke inrichting</text:p>
                <text:p text:style-name="al">Het is verboden een overeenkomstig artikel 13b van de Opiumwet gesloten voor publiek toegankelijk lokaal of bijbehorend erf te betreden.</text:p>
              </text:section>
            </text:section>
            <text:section text:name="paragraaf_id1-3-2-2-2-18" text:style-name="paragraaf">
              <text:p text:style-name="paragraaf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47, 2:48, 2:49 of 2:50 van de Algemene plaatselijke verordening Deventer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4-3">
                    <text:number>2.</text:number>
                    <text:p text:style-name="al">De burgemeester heeft de bevoegdheid als bedoeld in het eerste lid eveneens ten aanzien van andere openbare plaatsen:</text:p>
                    <text:list text:style-name="id1-3-2-2-2-18-4-3-3">
                      <text:list-item text:style-override="id1-3-2-2-2-18-4-3-3-1">
                        <text:number>a.</text:number>
                        <text:p text:style-name="al">parkeerterreinen;</text:p>
                      </text:list-item>
                      <text:list-item text:style-override="id1-3-2-2-2-18-4-3-3-2">
                        <text:number>b.</text:number>
                        <text:p text:style-name="al">overige plaatsen die vanwege het doelgebonden verblijf niet onder de definitie van openbare plaats uit artikel 1 van de Wet openbare manifestaties vallen.</text:p>
                      </text:list-item>
                    </text:list>
                  </text:list-item>
                  <text:list-item text:style-override="id1-3-2-2-2-18-4-4">
                    <text:number>3.</text:number>
                    <text:p text:style-name="al">De burgemeester informeert de gemeenteraad wanneer er concrete plannen zijn voor het inzetten van het instrument cameratoezicht.</text:p>
                  </text:list-item>
                  <text:list-item text:style-override="id1-3-2-2-2-18-4-5">
                    <text:number>4.</text:number>
                    <text:p text:style-name="al">Na afloop van de in het eerste bepaalde duur worden cameraprojecten geëvalueerd. De burgemeester betrekt de gemeenteraad bij de evaluatie van cameraprojecten.</text:p>
                  </text:list-item>
                </text:list>
              </text:section>
              <text:section text:name="artikel_id1-3-2-2-2-18-5" text:style-name="artikel">
                <text:p text:style-name="artikel_kop_titel"><text:span text:style-name="artikel_kop_label">Artikel</text:span> <text:span text:style-name="artikel_kop_nr">2:78</text:span> Gebiedsontzeggingen </text:p>
                <text:p text:style-name="al">[gereserveerd]</text:p>
              </text:section>
              <text:section text:name="artikel_id1-3-2-2-2-18-6" text:style-name="artikel">
                <text:p text:style-name="artikel_kop_titel"><text:span text:style-name="artikel_kop_label">Artikel</text:span> <text:span text:style-name="artikel_kop_nr">2:79</text:span> Woonoverlast als bedoeld in artikel 151d Gemeentewet</text:p>
                <text:p text:style-name="al">[gereserveerd]</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Artikel</text:span> <text:span text:style-name="artikel_kop_nr">3:1</text:span> Afbakening</text:p>
              <text:p text:style-name="al">De artikelen 1:2 (Beslistermijn), 1:5 (Persoonlijk karakter), 1:6 (Intrekking of wijziging van vergunning of ontheffing) en 1:7 (Termijnen) zijn niet van toepassing op het bij of krachtens dit hoofdstuk bepaalde.</text:p>
            </text:section>
            <text:section text:name="artikel_id1-3-2-2-3-3" text:style-name="artikel">
              <text:p text:style-name="artikel_kop_titel"><text:span text:style-name="artikel_kop_label">Artikel</text:span> <text:span text:style-name="artikel_kop_nr">3:2</text:span> Begripsbepaling</text:p>
              <text:p text:style-name="al">In dit hoofdstuk wordt verstaan onder:</text:p>
              <text:list text:style-name="id1-3-2-2-3-3-3">
                <text:list-item text:style-override="id1-3-2-2-3-3-3-1">
                  <text:number>a.</text:number>
                  <text:p text:style-name="al">advertentie: elke commerciële uiting in een medium, die een seksbedrijf of een prostituee onder de aandacht van het publiek brengt;</text:p>
                </text:list-item>
                <text:list-item text:style-override="id1-3-2-2-3-3-3-2">
                  <text:number>b.</text:number>
                  <text:p text:style-name="al">bedrijfsplan: als bedoeld in artikel 3:15 van deze APV;</text:p>
                </text:list-item>
                <text:list-item text:style-override="id1-3-2-2-3-3-3-3">
                  <text:number>c.</text:number>
                  <text:p text:style-name="al">beheerder: de natuurlijke persoon die door de exploitant is aangesteld voor de feitelijke leiding van een seksbedrijf;</text:p>
                </text:list-item>
                <text:list-item text:style-override="id1-3-2-2-3-3-3-4">
                  <text:number>d.</text:number>
                  <text:p text:style-name="al">bevoegd gezag: het college of, voor zover het betreft voor het publiek openstaande gebouwen en daarbij behorende erven als bedoeld in artikel 174 van de Gemeentewet, de burgemeester;</text:p>
                </text:list-item>
                <text:list-item text:style-override="id1-3-2-2-3-3-3-5">
                  <text:number>e.</text:number>
                  <text:p text:style-name="al">bezoeker: degene die aanwezig is in een seksinrichting, met uitzondering van de exploitant, de beheerder, de prostituee, het personeel dat in de inrichting werkzaam is, toezichthouders als bedoeld in artikel 6:2 (Toezichthouders), andere personen wier aanwezigheid in de inrichting wegens dringende redenen noodzakelijk is;</text:p>
                </text:list-item>
                <text:list-item text:style-override="id1-3-2-2-3-3-3-6">
                  <text:number>f.</text:number>
                  <text:p text:style-name="al">escortbedrijf: de activiteit, bestaande uit het bedrijfsmatig gelegenheid geven tot prostitutie in de vorm van bemiddeling tussen klant en prostituee;</text:p>
                </text:list-item>
                <text:list-item text:style-override="id1-3-2-2-3-3-3-7">
                  <text:number>g.</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3-8">
                  <text:number>h.</text:number>
                  <text:p text:style-name="al">klant: degene die gebruik maakt van de door een exploitant van een prostitutiebedrijf of een prostituee aangeboden seksuele diensten;</text:p>
                </text:list-item>
                <text:list-item text:style-override="id1-3-2-2-3-3-3-9">
                  <text:number>i.</text:number>
                  <text:p text:style-name="al">prostituee: degene die zich beschikbaar stelt tot het verrichten van seksuele handelingen met een ander tegen betaling;</text:p>
                </text:list-item>
                <text:list-item text:style-override="id1-3-2-2-3-3-3-10">
                  <text:number>j.</text:number>
                  <text:p text:style-name="al">prostitutie: het zich beschikbaar stellen tot het verrichten van seksuele handelingen met een ander tegen betaling;</text:p>
                </text:list-item>
                <text:list-item text:style-override="id1-3-2-2-3-3-3-11">
                  <text:number>k.</text:number>
                  <text:p text:style-name="al">prostitutiebedrijf: de activiteit, bestaande uit het bedrijfsmatig gelegenheid geven tot prostitutie;</text:p>
                </text:list-item>
                <text:list-item text:style-override="id1-3-2-2-3-3-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13">
                  <text:number>m.</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 een parenclub, een escortbedrijf of een prostitutiebedrijf waaronder tevens begrepen een erotische-massagesalon, al dan niet in combinatie met elkaar;</text:p>
                </text:list-item>
                <text:list-item text:style-override="id1-3-2-2-3-3-3-14">
                  <text:number>n.</text:number>
                  <text:p text:style-name="al">seksinrichting: voor het publiek toegankelijke besloten ruimte, onderdeel van een seksbedrijf;</text:p>
                </text:list-item>
                <text:list-item text:style-override="id1-3-2-2-3-3-3-15">
                  <text:number>o.</text:number>
                  <text:p text:style-name="al">sekswinkel: de voor het publiek toegankelijke, besloten ruimte waarin hoofdzakelijk goederen van erotisch-pornografische aard aan particulieren plegen te worden verkocht;</text:p>
                </text:list-item>
                <text:list-item text:style-override="id1-3-2-2-3-3-3-16">
                  <text:number>p.</text:number>
                  <text:p text:style-name="al">straatprostitutie: het door handelingen, houding, woord, gebaar of op andere wijze passanten tot prostitutie bewegen, uitnodigen dan wel aanlokken;</text:p>
                </text:list-item>
                <text:list-item text:style-override="id1-3-2-2-3-3-3-17">
                  <text:number>q.</text:number>
                  <text:p text:style-name="al">vergunning: als bedoeld in artikel 3:9 van deze APV;</text:p>
                </text:list-item>
                <text:list-item text:style-override="id1-3-2-2-3-3-3-18">
                  <text:number>r.</text:number>
                  <text:p text:style-name="al">werkruimte: als zelfstandig aan te merken onderdeel van seksinrichting waarin de seksuele handelingen met een ander tegen betaling worden verricht.</text:p>
                </text:list-item>
              </text:list>
            </text:section>
            <text:section text:name="artikel_id1-3-2-2-3-4" text:style-name="artikel">
              <text:p text:style-name="artikel_kop_titel"><text:span text:style-name="artikel_kop_label">Artikel</text:span> <text:span text:style-name="artikel_kop_nr">3:3</text:span> Nadere regels</text:p>
              <text:p text:style-name="al">Het college kan nadere regels stellen ten aanzien van seksbedrijven.</text:p>
            </text:section>
            <text:section text:name="artikel_id1-3-2-2-3-5" text:style-name="artikel">
              <text:p text:style-name="artikel_kop_titel"><text:span text:style-name="artikel_kop_label">Artikel</text:span> <text:span text:style-name="artikel_kop_nr">3:4</text:span> Vergunning</text:p>
              <text:list text:style-name="id1-3-2-2-3-5-2">
                <text:list-item text:style-override="id1-3-2-2-3-5-2">
                  <text:number>1.</text:number>
                  <text:p text:style-name="al">Het is verboden een seksbedrijf uit te oefenen zonder vergunning van het bevoegd gezag.</text:p>
                </text:list-item>
                <text:list-item text:style-override="id1-3-2-2-3-5-3">
                  <text:number>2.</text:number>
                  <text:p text:style-name="al">Het bevoegd gezag draagt zorg voor een onpartijdige en transparante verlening van beschikbare vergunningen.</text:p>
                </text:list-item>
                <text:list-item text:style-override="id1-3-2-2-3-5-4">
                  <text:number>3.</text:number>
                  <text:p text:style-name="al">Op een aanvraag om een vergunning wordt binnen twaalf weken beslist. Deze termijn kan met ten hoogste twaalf weken worden verlengd.</text:p>
                </text:list-item>
                <text:list-item text:style-override="id1-3-2-2-3-5-5">
                  <text:number>4.</text:number>
                  <text:p text:style-name="al">Indien sprake is van een seksinrichting, dan wordt de vergunning voor één seksinrichting verleend.</text:p>
                </text:list-item>
                <text:list-item text:style-override="id1-3-2-2-3-5-6">
                  <text:number>5.</text:number>
                  <text:p text:style-name="al">De vergunning voor een seksbedrijf wordt verleend voor de duur van vijf jaar tenzij in de vergunning anders staat vermeld. De vergunning wordt op naam van de exploitant gesteld en is niet overdraagbaar.</text:p>
                </text:list-item>
              </text:list>
            </text:section>
            <text:section text:name="artikel_id1-3-2-2-3-6" text:style-name="artikel">
              <text:p text:style-name="artikel_kop_titel"><text:span text:style-name="artikel_kop_label">Artikel</text:span> <text:span text:style-name="artikel_kop_nr">3:5</text:span> Concentratie seksbedrijven</text:p>
              <text:list text:style-name="id1-3-2-2-3-6-2">
                <text:list-item text:style-override="id1-3-2-2-3-6-2">
                  <text:number>1.</text:number>
                  <text:p text:style-name="al">Het college kan delen van de gemeente aanwijzen waarbinnen voor het vestigen van een seksbedrijf in de gemeente geen vergunning wordt verleend. Daarbij kan worden bepaald dat de aanwijzing slechts geldt voor seksbedrijven van een nader aangewezen aard.</text:p>
                </text:list-item>
                <text:list-item text:style-override="id1-3-2-2-3-6-3">
                  <text:number>2.</text:number>
                  <text:p text:style-name="al">Vergunningen voor het exploiteren van raamprostitutiebedrijven worden enkel verleend voor zover deze zijn gevestigd in een pand gelegen aan de Bokkingshang te Deventer en voor zover het bestemmingsplan dit toestaat. </text:p>
                </text:list-item>
              </text:list>
            </text:section>
            <text:section text:name="artikel_id1-3-2-2-3-7" text:style-name="artikel">
              <text:p text:style-name="artikel_kop_titel"><text:span text:style-name="artikel_kop_label">Artikel</text:span> <text:span text:style-name="artikel_kop_nr">3:6</text:span> Maximum aantal vergunningen en werkruimtes</text:p>
              <text:p text:style-name="al">Het bevoegd gezag kan een maximum stellen aan het totaal aantal seksbedrijven waarvoor een vergunning kan worden verleend en aan het totaal aantal werkruimtes in een raamprostitutiebedrijf waarvoor vergunning kan worden verleend.</text:p>
            </text:section>
            <text:section text:name="artikel_id1-3-2-2-3-8" text:style-name="artikel">
              <text:p text:style-name="artikel_kop_titel"><text:span text:style-name="artikel_kop_label">Artikel</text:span> <text:span text:style-name="artikel_kop_nr">3:7</text:span> Aanvraag</text:p>
              <text:list text:style-name="id1-3-2-2-3-8-2">
                <text:list-item text:style-override="id1-3-2-2-3-8-2">
                  <text:number>1.</text:number>
                  <text:p text:style-name="al">Een aanvraag om een vergunning wordt ingediend door gebruikmaking van een door het bevoegd gezag vastgesteld formulier.</text:p>
                </text:list-item>
                <text:list-item text:style-override="id1-3-2-2-3-8-3">
                  <text:number>2.</text:number>
                  <text:p text:style-name="al">Bij de aanvraag wordt vermeld voor welke activiteit vergunning wordt gevraagd, en worden in ieder geval de volgende gegevens en bescheiden overgelegd:</text:p>
                  <text:list text:style-name="id1-3-2-2-3-8-3-3">
                    <text:list-item text:style-override="id1-3-2-2-3-8-3-3-1">
                      <text:number>a.</text:number>
                      <text:p text:style-name="al">de persoonsgegevens van de exploitant;</text:p>
                    </text:list-item>
                    <text:list-item text:style-override="id1-3-2-2-3-8-3-3-2">
                      <text:number>b.</text:number>
                      <text:p text:style-name="al">het nummer van inschrijving in het handelsregister bij de Kamer van Koophandel;</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3-3-4">
                      <text:number>d.</text:number>
                      <text:p text:style-name="al">het adres waar het seksbedrijf wordt uitgeoefend;</text:p>
                    </text:list-item>
                    <text:list-item text:style-override="id1-3-2-2-3-8-3-3-5">
                      <text:number>e.</text:number>
                      <text:p text:style-name="al">het adres van een onder het seksbedrijf vallende seksinrichting;</text:p>
                    </text:list-item>
                    <text:list-item text:style-override="id1-3-2-2-3-8-3-3-6">
                      <text:number>f.</text:number>
                      <text:p text:style-name="al">het telefoonnummer dat in advertenties voor het seksbedrijf zal worden gebruikt;</text:p>
                    </text:list-item>
                    <text:list-item text:style-override="id1-3-2-2-3-8-3-3-7">
                      <text:number>g.</text:number>
                      <text:p text:style-name="al">een geldig identiteitsbewijs als bedoeld in artikel 1 van de Wet op de identificatieplicht van de exploitant;</text:p>
                    </text:list-item>
                    <text:list-item text:style-override="id1-3-2-2-3-8-3-3-8">
                      <text:number>h.</text:number>
                      <text:p text:style-name="al">indien van toepassing, de verblijfstitel van de exploitant;</text:p>
                    </text:list-item>
                    <text:list-item text:style-override="id1-3-2-2-3-8-3-3-9">
                      <text:number>i.</text:number>
                      <text:p text:style-name="al">een actuele verklaring betalingsgedrag nakoming fiscale verplichtingen, verstrekt door de Belastingdienst;</text:p>
                    </text:list-item>
                    <text:list-item text:style-override="id1-3-2-2-3-8-3-3-10">
                      <text:number>j.</text:number>
                      <text:p text:style-name="al">bewijs waaruit blijkt dat de exploitant gerechtigd is tot het gebruik van de ruimtes bestemd voor de uitoefening van het seksbedrijf;</text:p>
                    </text:list-item>
                    <text:list-item text:style-override="id1-3-2-2-3-8-3-3-11">
                      <text:number>k.</text:number>
                      <text:p text:style-name="al">indien van toepassing, de plaatselijke en kadastrale ligging van de seksinrichting waarvoor vergunning wordt aangevraagd, door middel van een situatietekening met een noordpijl en schaalaanduiding;</text:p>
                    </text:list-item>
                    <text:list-item text:style-override="id1-3-2-2-3-8-3-3-12">
                      <text:number>l.</text:number>
                      <text:p text:style-name="al">indien van toepassing, de plattegrond van de seksinrichting waarvoor vergunning wordt aangevraagd, door middel van een tekening met een schaalaanduiding waarop duidelijk is weergegeven het gebruik en de afmetingen van de aanwezige ruimten alsmede de brand-preventieve voorzieningen;</text:p>
                    </text:list-item>
                    <text:list-item text:style-override="id1-3-2-2-3-8-3-3-13">
                      <text:number>m.</text:number>
                      <text:p text:style-name="al">indien het een prostitutiebedrijf betreft, een bedrijfsplan als bedoeld in artikel 3:15 van de APV.</text:p>
                    </text:list-item>
                  </text:list>
                </text:list-item>
                <text:list-item text:style-override="id1-3-2-2-3-8-4">
                  <text:number>3.</text:number>
                  <text:p text:style-name="al">Als er een beheerder is aangesteld, is het tweede lid, onder a, b, c, g en h van overeenkomstige toepassing op de beheerder.</text:p>
                </text:list-item>
                <text:list-item text:style-override="id1-3-2-2-3-8-5">
                  <text:number>4.</text:number>
                  <text:p text:style-name="al">Het bevoegd gezag kan aanvullende gegevens of bescheiden verlangen.</text:p>
                </text:list-item>
              </text:list>
            </text:section>
            <text:section text:name="artikel_id1-3-2-2-3-9" text:style-name="artikel">
              <text:p text:style-name="artikel_kop_titel"><text:span text:style-name="artikel_kop_label">Artikel</text:span> <text:span text:style-name="artikel_kop_nr">3:8</text:span> Weigeringsgronden</text:p>
              <text:list text:style-name="id1-3-2-2-3-9-2">
                <text:list-item text:style-override="id1-3-2-2-3-9-2">
                  <text:number>1.</text:number>
                  <text:p text:style-name="al">Een vergunning wordt geweigerd als: </text:p>
                  <text:list text:style-name="id1-3-2-2-3-9-2-3">
                    <text:list-item text:style-override="id1-3-2-2-3-9-2-3-1">
                      <text:number>a.</text:number>
                      <text:p text:style-name="al">de exploitant of de beheerder onder curatele staat;</text:p>
                    </text:list-item>
                    <text:list-item text:style-override="id1-3-2-2-3-9-2-3-2">
                      <text:number>b.</text:number>
                      <text:p text:style-name="al">de exploitant of de beheerder is ontzet uit het ouderlijk gezag of de voogdij;</text:p>
                    </text:list-item>
                    <text:list-item text:style-override="id1-3-2-2-3-9-2-3-3">
                      <text:number>c.</text:number>
                      <text:p text:style-name="al">de exploitant of de beheerder onherroepelijk is veroordeeld voor een gewelds- of zedendelict of voor mensenhandel, of in enig ander opzicht van slecht levensgedrag is;</text:p>
                    </text:list-item>
                    <text:list-item text:style-override="id1-3-2-2-3-9-2-3-4">
                      <text:number>d.</text:number>
                      <text:p text:style-name="al">de exploitant of de beheerder de leeftijd van 21 jaar nog niet heeft bereikt;</text:p>
                    </text:list-item>
                    <text:list-item text:style-override="id1-3-2-2-3-9-2-3-5">
                      <text:number>e.</text:number>
                      <text:p text:style-name="al">redelijkerwijs moet worden aangenomen dat de feitelijke toestand niet met het in de aanvraag vermelde in overeenstemming zal zijn;</text:p>
                    </text:list-item>
                    <text:list-item text:style-override="id1-3-2-2-3-9-2-3-6">
                      <text:number>f.</text:number>
                      <text:p text:style-name="al">redelijkerwijs moet worden aangenomen dat de aanvrager in strijd zal handelen met aan de vergunning verbonden beperkingen of voorschriften;</text:p>
                    </text:list-item>
                    <text:list-item text:style-override="id1-3-2-2-3-9-2-3-7">
                      <text:number>g.</text:number>
                      <text:p text:style-name="al">er een maximum als bedoeld in artikel 3:6 is vastgesteld en dit maximum al bereikt is;</text:p>
                    </text:list-item>
                    <text:list-item text:style-override="id1-3-2-2-3-9-2-3-8">
                      <text:number>h.</text:number>
                      <text:p text:style-name="al">de voorgenomen uitoefening van het seksbedrijf strijd op zal leveren met een geldend bestemmingsplan, een bestemmingsplan in ontwerp dat ter inzage is gelegd, een beheersverordening of een aanwijzing als bedoeld in artikel 3:5;</text:p>
                    </text:list-item>
                    <text:list-item text:style-override="id1-3-2-2-3-9-2-3-9">
                      <text:number>i.</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item text:style-override="id1-3-2-2-3-9-2-3-10">
                      <text:number>j.</text:number>
                      <text:p text:style-name="al">de vergunning is aangevraagd voor een raamprostitutiebedrijf dat niet is gevestigd in een pand als bedoeld in artikel 3:5, tweede lid.</text:p>
                    </text:list-item>
                    <text:list-item text:style-override="id1-3-2-2-3-9-2-3-11">
                      <text:number>k.</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9-2-3-12">
                      <text:number>l.</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9-2-3-12-3">
                        <text:list-item text:style-override="id1-3-2-2-3-9-2-3-12-3-1">
                          <text:number>1°.</text:number>
                          <text:p text:style-name="al">bepalingen, gesteld bij of krachtens de Drank- en Horecawet, de Opiumwet, de Vreemdelingenwet 2000, de Wet arbeid vreemdelingen en hoofdstuk 3 van de APV;</text:p>
                        </text:list-item>
                        <text:list-item text:style-override="id1-3-2-2-3-9-2-3-12-3-2">
                          <text:number>2°.</text:number>
                          <text:p text:style-name="al">de artikelen 137c tot en met 137g, 140, 416, 417, 417bis, 420bis tot en met 420quinquies, 426 en 429quater van het Wetboek van Strafrecht;</text:p>
                        </text:list-item>
                        <text:list-item text:style-override="id1-3-2-2-3-9-2-3-12-3-3">
                          <text:number>3°.</text:number>
                          <text:p text:style-name="al"> artikel 69 van de Algemene wet rijksbelastingen;</text:p>
                        </text:list-item>
                        <text:list-item text:style-override="id1-3-2-2-3-9-2-3-12-3-4">
                          <text:number>4°.</text:number>
                          <text:p text:style-name="al">de artikelen 8 en 162, derde lid, alsmede artikel 6 juncto artikel 8 of juncto artikel 163 van de Wegenverkeerswet 1994;</text:p>
                        </text:list-item>
                        <text:list-item text:style-override="id1-3-2-2-3-9-2-3-12-3-5">
                          <text:number>5°.</text:number>
                          <text:p text:style-name="al"> de artikelen 2 en 3 van de Wet op de weerkorpsen;of</text:p>
                        </text:list-item>
                        <text:list-item text:style-override="id1-3-2-2-3-9-2-3-12-3-6">
                          <text:number>6°.</text:number>
                          <text:p text:style-name="al"> de artikelen 54 en 55 van de Wet wapens en munitie.</text:p>
                        </text:list-item>
                      </text:list>
                    </text:list-item>
                  </text:list>
                </text:list-item>
                <text:list-item text:style-override="id1-3-2-2-3-9-3">
                  <text:number>2.</text:number>
                  <text:p text:style-name="al">Met een veroordeling als bedoeld in het eerste lid, onder k, wordt gelijkgesteld: </text:p>
                  <text:list text:style-name="id1-3-2-2-3-9-3-3">
                    <text:list-item text:style-override="id1-3-2-2-3-9-3-3-1">
                      <text:number>a.</text:number>
                      <text:p text:style-name="al">een bevel tot tenuitvoerlegging van een zodanige voorwaardelijke straf;</text:p>
                    </text:list-item>
                    <text:list-item text:style-override="id1-3-2-2-3-9-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9-4">
                  <text:number>3.</text:number>
                  <text:p text:style-name="al">De periode van vijf jaar, bedoeld in het eerste lid, onder k en l, wordt bij de intrekking van een vergunning teruggerekend vanaf de datum van de intrekking van deze vergunning.</text:p>
                </text:list-item>
                <text:list-item text:style-override="id1-3-2-2-3-9-5">
                  <text:number>4.</text:number>
                  <text:p text:style-name="al">Voor de berekening van de periode van vijf jaar, bedoeld in het eerste lid, onder k en l, telt de periode waarin een onvoorwaardelijke vrijheidsstraf is ondergaan, niet mee.</text:p>
                </text:list-item>
                <text:list-item text:style-override="id1-3-2-2-3-9-6">
                  <text:number>5.</text:number>
                  <text:p text:style-name="al">Een vergunning kan worden geweigerd:</text:p>
                  <text:list text:style-name="id1-3-2-2-3-9-6-3">
                    <text:list-item text:style-override="id1-3-2-2-3-9-6-3-1">
                      <text:number>a.</text:number>
                      <text:p text:style-name="al">voor een seksbedrijf waarvoor de vergunning op grond van artikel 3:10, eerste lid, aanhef en onder a tot en met f, of tweede lid, aanhef onder a tot en met g, is ingetrokken, gedurende een periode van vijf jaar na de intrekking;</text:p>
                    </text:list-item>
                    <text:list-item text:style-override="id1-3-2-2-3-9-6-3-2">
                      <text:number>b.</text:number>
                      <text:p text:style-name="al">als niet is voldaan aan de bij of krachtens artikel 3:7 gestelde eisen met betrekking tot de aanvraag;</text:p>
                    </text:list-item>
                    <text:list-item text:style-override="id1-3-2-2-3-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9-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9-6-3-5">
                      <text:number>e.</text:number>
                      <text:p text:style-name="al">als het bedrijfsplan niet voldoet aan artikel 3:15, eerste en tweede lid;</text:p>
                    </text:list-item>
                    <text:list-item text:style-override="id1-3-2-2-3-9-6-3-6">
                      <text:number>f.</text:number>
                      <text:p text:style-name="al">als onvoldoende aannemelijk is dat de exploitant de bij artikel 3:16 gestelde verplichtingen zal naleven.</text:p>
                    </text:list-item>
                  </text:list>
                </text:list-item>
              </text:list>
            </text:section>
            <text:section text:name="artikel_id1-3-2-2-3-10" text:style-name="artikel">
              <text:p text:style-name="artikel_kop_titel"><text:span text:style-name="artikel_kop_label">Artikel</text:span> <text:span text:style-name="artikel_kop_nr">3:9</text:span> Eisen met betrekking tot vergunning</text:p>
              <text:list text:style-name="id1-3-2-2-3-10-2">
                <text:list-item text:style-override="id1-3-2-2-3-10-2">
                  <text:number>1.</text:number>
                  <text:p text:style-name="al">De vergunning vermeldt in ieder geval:</text:p>
                  <text:list text:style-name="id1-3-2-2-3-10-2-3">
                    <text:list-item text:style-override="id1-3-2-2-3-10-2-3-1">
                      <text:number>a.</text:number>
                      <text:p text:style-name="al">de naam van de exploitant;</text:p>
                    </text:list-item>
                    <text:list-item text:style-override="id1-3-2-2-3-10-2-3-2">
                      <text:number>b.</text:number>
                      <text:p text:style-name="al">indien van toepassing, de naam van de beheerder;</text:p>
                    </text:list-item>
                    <text:list-item text:style-override="id1-3-2-2-3-10-2-3-3">
                      <text:number>c.</text:number>
                      <text:p text:style-name="al">voor welke activiteit de vergunning is verleend;</text:p>
                    </text:list-item>
                    <text:list-item text:style-override="id1-3-2-2-3-10-2-3-4">
                      <text:number>d.</text:number>
                      <text:p text:style-name="al">het adres waar het seksbedrijf wordt uitgeoefend;</text:p>
                    </text:list-item>
                    <text:list-item text:style-override="id1-3-2-2-3-10-2-3-5">
                      <text:number>e.</text:number>
                      <text:p text:style-name="al">het telefoonnummer dat in advertenties voor het seksbedrijf zal worden gebruikt;</text:p>
                    </text:list-item>
                    <text:list-item text:style-override="id1-3-2-2-3-10-2-3-6">
                      <text:number>f.</text:number>
                      <text:p text:style-name="al">indien van toepassing, het adres van de onder dat seksbedrijf vallende seksinrichting waarvoor de vergunning mede is verleend;</text:p>
                    </text:list-item>
                    <text:list-item text:style-override="id1-3-2-2-3-10-2-3-7">
                      <text:number>g.</text:number>
                      <text:p text:style-name="al">de voorschriften en beperkingen die aan de vergunning zijn verbonden;</text:p>
                    </text:list-item>
                    <text:list-item text:style-override="id1-3-2-2-3-10-2-3-8">
                      <text:number>h.</text:number>
                      <text:p text:style-name="al">indien van toepassing, de geldigheidsduur van de vergunning;</text:p>
                    </text:list-item>
                    <text:list-item text:style-override="id1-3-2-2-3-10-2-3-9">
                      <text:number>i.</text:number>
                      <text:p text:style-name="al">het nummer of kenmerk van de vergunning.</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text:p>
                </text:list-item>
              </text:list>
            </text:section>
            <text:section text:name="artikel_id1-3-2-2-3-11" text:style-name="artikel">
              <text:p text:style-name="artikel_kop_titel"><text:span text:style-name="artikel_kop_label">Artikel</text:span> <text:span text:style-name="artikel_kop_nr">3:10</text:span> Intrekkingsgronden</text:p>
              <text:list text:style-name="id1-3-2-2-3-11-2">
                <text:list-item text:style-override="id1-3-2-2-3-11-2">
                  <text:number>1.</text:number>
                  <text:p text:style-name="al">De vergunning wordt ingetrokken als:</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3-2">
                      <text:number>b.</text:number>
                      <text:p text:style-name="al">de vergunning in strijd met een wettelijk voorschrift is gegeven;</text:p>
                    </text:list-item>
                    <text:list-item text:style-override="id1-3-2-2-3-11-2-3-3">
                      <text:number>c.</text:number>
                      <text:p text:style-name="al">is gehandeld in strijd met de artikelen 3:11, 3:13, aanhef en onder a, 3:14, 3:15 en 3:16, eerste lid, en tweede lid, aanhef en onderdeel b, aanhef en onder 1°;</text:p>
                    </text:list-item>
                    <text:list-item text:style-override="id1-3-2-2-3-11-2-3-4">
                      <text:number>d.</text:number>
                      <text:p text:style-name="al">zich binnen het seksbedrijf feiten hebben voorgedaan die de vrees wettigen, dat het van kracht blijven van de vergunning gevaar oplevert voor de openbare orde of veiligheid;</text:p>
                    </text:list-item>
                    <text:list-item text:style-override="id1-3-2-2-3-11-2-3-5">
                      <text:number>e.</text:number>
                      <text:p text:style-name="al">zich een omstandigheid voordoet als bedoeld in artikel 3:8, eerste lid, onder a tot en met f en onder i tot en met l;</text:p>
                    </text:list-item>
                    <text:list-item text:style-override="id1-3-2-2-3-11-2-3-6">
                      <text:number>f.</text:number>
                      <text:p text:style-name="al">de vergunninghouder dat verzoekt;</text:p>
                    </text:list-item>
                    <text:list-item text:style-override="id1-3-2-2-3-11-2-3-7">
                      <text:number>g.</text:number>
                      <text:p text:style-name="al">de uitoefening van het seksbedrijf strijd oplevert met een geldend bestemmingsplan, een beheersverordening of een aanwijzing als bedoeld in artikel 3:5.</text:p>
                    </text:list-item>
                  </text:list>
                </text:list-item>
                <text:list-item text:style-override="id1-3-2-2-3-11-3">
                  <text:number> 2. </text:number>
                  <text:p text:style-name="al">De vergunning kan worden geschorst of ingetrokken als:</text:p>
                  <text:list text:style-name="id1-3-2-2-3-11-3-3">
                    <text:list-item text:style-override="id1-3-2-2-3-11-3-3-1">
                      <text:number>a.</text:number>
                      <text:p text:style-name="al">is gehandeld in strijd met aan de vergunning verbonden voorschriften of beperkingen;</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3-3-3">
                      <text:number>c.</text:number>
                      <text:p text:style-name="al">een niet in de vergunning vermelde persoon exploitant of beheerder is geworden;</text:p>
                    </text:list-item>
                    <text:list-item text:style-override="id1-3-2-2-3-11-3-3-4">
                      <text:number>d.</text:number>
                      <text:p text:style-name="al">is gehandeld in strijd met een of meer van de bij of krachtens dit hoofdstuk gestelde bepalingen, onverminderd het eerste lid, aanhef en onder c;</text:p>
                    </text:list-item>
                    <text:list-item text:style-override="id1-3-2-2-3-11-3-3-5">
                      <text:number>e.</text:number>
                      <text:p text:style-name="al">is gehandeld in strijd met de in het bedrijfsplan beschreven maatregelen;</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3-3-7">
                      <text:number>g.</text:number>
                      <text:p text:style-name="al">de exploitant of de beheerder het toezicht op de naleving van het in dit hoofdstuk bepaalde belemmert of bemoeilijkt;</text:p>
                    </text:list-item>
                    <text:list-item text:style-override="id1-3-2-2-3-11-3-3-8">
                      <text:number>h.</text:number>
                      <text:p text:style-name="al">er bij het seksbedrijf personen tewerkgesteld zijn die onherroepelijk zijn veroordeeld voor een gewelds- of zedendelict of voor mensenhandel;</text:p>
                    </text:list-item>
                    <text:list-item text:style-override="id1-3-2-2-3-11-3-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11</text:span> Melding gewijzigde omstandigheden</text:p>
              <text:list text:style-name="id1-3-2-2-3-12-2">
                <text:list-item text:style-override="id1-3-2-2-3-12-2">
                  <text:number>1.</text:number>
                  <text:p text:style-name="al">De vergunninghouder meldt elke verandering waardoor zijn seksbedrijf niet langer in overeenstemming is met de op grond van artikel 3:9, eerste lid, in de vergunning opgenomen gegevens, binnen een week schriftelijk aan het bevoegd gezag.</text:p>
                </text:list-item>
                <text:list-item text:style-override="id1-3-2-2-3-12-3">
                  <text:number>2.</text:number>
                  <text:p text:style-name="al">Het bevoegd gezag wijzigt de verleende vergunning als het een wijziging op grond van artikel 3:9, eerste lid, onder b of onder e betreft en het seksbedrijf aan de vereisten voldoet.</text:p>
                </text:list-item>
              </text:list>
            </text:section>
            <text:section text:name="artikel_id1-3-2-2-3-13" text:style-name="artikel">
              <text:p text:style-name="artikel_kop_titel"><text:span text:style-name="artikel_kop_label">Artikel</text:span> <text:span text:style-name="artikel_kop_nr">3:12</text:span> Sluitingstijden seksinrichtingen; aanwezigheid; toegang</text:p>
              <text:list text:style-name="id1-3-2-2-3-13-2">
                <text:list-item text:style-override="id1-3-2-2-3-13-2">
                  <text:number>1.</text:number>
                  <text:p text:style-name="al">Het bevoegd gezag kan in het belang van de openbare orde, veiligheid, zedelijkheid of gezondheid en het woon- en leefklimaat in de naaste omgeving van het seksbedrijf of in geval van bijzondere omstandigheden voor een of meer seksbedrijven sluitingstijden vaststellen. </text:p>
                </text:list-item>
                <text:list-item text:style-override="id1-3-2-2-3-13-3">
                  <text:number>2.</text:number>
                  <text:p text:style-name="al">Het is bezoekers van een seksinrichting verboden zich daarin te bevinden gedurende de tijd dat die inrichting gesloten dient te zijn voor bezoekers.</text:p>
                </text:list-item>
                <text:list-item text:style-override="id1-3-2-2-3-1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1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4-3">
                <text:list-item text:style-override="id1-3-2-2-3-14-3">
                  <text:number>a.</text:number>
                  <text:p text:style-name="al">geen vermelding op te nemen van het telefoonnummer, bedoeld in artikel 3:9, eerste lid, onder e, van het nummer, bedoeld in artikel 3:9, eerste lid, onder i, en van de bedrijfsnaam</text:p>
                </text:list-item>
                <text:list-item text:style-override="id1-3-2-2-3-14-4">
                  <text:number>b.</text:number>
                  <text:p text:style-name="al">vermelding op te nemen van een ander telefoonnummer dan bedoeld onder a, en</text:p>
                </text:list-item>
                <text:list-item text:style-override="id1-3-2-2-3-14-5">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15" text:style-name="artikel">
              <text:p text:style-name="artikel_kop_titel"><text:span text:style-name="artikel_kop_label">Artikel</text:span> <text:span text:style-name="artikel_kop_nr">3:14</text:span> Leeftijd en verblijfstitel prostituees</text:p>
              <text:list text:style-name="id1-3-2-2-3-15-2">
                <text:list-item text:style-override="id1-3-2-2-3-15-2">
                  <text:number>1.</text:number>
                  <text:p text:style-name="al">Het is een exploitant verboden een prostituee voor of bij zich te laten werken die: </text:p>
                  <text:list text:style-name="id1-3-2-2-3-15-2-3">
                    <text:list-item text:style-override="id1-3-2-2-3-15-2-3-1">
                      <text:number>a.</text:number>
                      <text:p text:style-name="al">nog niet de leeftijd van 21 jaar heeft bereikt;</text:p>
                    </text:list-item>
                    <text:list-item text:style-override="id1-3-2-2-3-15-2-3-2">
                      <text:number>b.</text:number>
                      <text:p text:style-name="al">in Nederland verblijft of werkt in strijd met het bepaalde bij of krachtens de Vreemdelingenwet 2000.</text:p>
                    </text:list-item>
                  </text:list>
                </text:list-item>
                <text:list-item text:style-override="id1-3-2-2-3-15-3">
                  <text:number>2.</text:number>
                  <text:p text:style-name="al">Het is een prostituee verboden werkzaam te zijn voor of bij een exploitant aan wie geen vergunning voor een prostitutiebedrijf is verleend.</text:p>
                </text:list-item>
              </text:list>
            </text:section>
            <text:section text:name="artikel_id1-3-2-2-3-16" text:style-name="artikel">
              <text:p text:style-name="artikel_kop_titel"><text:span text:style-name="artikel_kop_label">Artikel</text:span> <text:span text:style-name="artikel_kop_nr">3:15</text:span> Bedrijfsplan</text:p>
              <text:list text:style-name="id1-3-2-2-3-16-2">
                <text:list-item text:style-override="id1-3-2-2-3-16-2">
                  <text:number>1.</text:number>
                  <text:p text:style-name="al">Een prostitutiebedrijf beschikt over een bedrijfsplan, waarin in ieder geval wordt beschreven welke maatregelen de exploitant treft:</text:p>
                  <text:list text:style-name="id1-3-2-2-3-16-2-3">
                    <text:list-item text:style-override="id1-3-2-2-3-16-2-3-1">
                      <text:number>a.</text:number>
                      <text:p text:style-name="al">op het gebied van hygiëne;</text:p>
                    </text:list-item>
                    <text:list-item text:style-override="id1-3-2-2-3-16-2-3-2">
                      <text:number>b.</text:number>
                      <text:p text:style-name="al">ter bescherming van de gezondheid, de veiligheid en het zelfbeschikkingsrecht van de prostituees;</text:p>
                    </text:list-item>
                    <text:list-item text:style-override="id1-3-2-2-3-16-2-3-3">
                      <text:number>c.</text:number>
                      <text:p text:style-name="al">ter bescherming van de gezondheid van de klanten;</text:p>
                    </text:list-item>
                    <text:list-item text:style-override="id1-3-2-2-3-16-2-3-4">
                      <text:number>d.</text:number>
                      <text:p text:style-name="al">ter voorkoming van strafbare feiten.</text:p>
                    </text:list-item>
                  </text:list>
                </text:list-item>
                <text:list-item text:style-override="id1-3-2-2-3-16-3">
                  <text:number> 2. </text:number>
                  <text:p text:style-name="al">De door de exploitant te treffen maatregelen, bedoeld in het eerste lid, onderdelen a en b, waarborgen dat:</text:p>
                  <text:list text:style-name="id1-3-2-2-3-16-3-3">
                    <text:list-item text:style-override="id1-3-2-2-3-16-3-3-1">
                      <text:number>a.</text:number>
                      <text:p text:style-name="al">de hygiëne in een seksinrichting voldoet aan de algemene eisen die hiervoor in de branche gelden en dat dit controleerbaar is;</text:p>
                    </text:list-item>
                    <text:list-item text:style-override="id1-3-2-2-3-16-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6-3-3-3">
                      <text:number>c.</text:number>
                      <text:p text:style-name="al">in de werkruimten te allen tijde voldoende condooms met een CE-markering voor gebruik beschikbaar zijn;</text:p>
                    </text:list-item>
                    <text:list-item text:style-override="id1-3-2-2-3-16-3-3-4">
                      <text:number>d.</text:number>
                      <text:p text:style-name="al">in de werkruimten voor de prostituees een goed functionerende alarm voorziening aanwezig is;</text:p>
                    </text:list-item>
                    <text:list-item text:style-override="id1-3-2-2-3-16-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6-3-3-6">
                      <text:number>f.</text:number>
                      <text:p text:style-name="al">de prostituee niet gedwongen wordt zich geneeskundig te laten onderzoeken;</text:p>
                    </text:list-item>
                    <text:list-item text:style-override="id1-3-2-2-3-16-3-3-7">
                      <text:number>g.</text:number>
                      <text:p text:style-name="al">de prostituee vrij is in de keuze van de arts(en) die zij wil bezoeken;</text:p>
                    </text:list-item>
                    <text:list-item text:style-override="id1-3-2-2-3-16-3-3-8">
                      <text:number>h.</text:number>
                      <text:p text:style-name="al">de prostituee klanten en diensten kan weigeren zonder dat dat voor haar andere werkzaamheden gevolgen heeft;</text:p>
                    </text:list-item>
                    <text:list-item text:style-override="id1-3-2-2-3-16-3-3-9">
                      <text:number>i.</text:number>
                      <text:p text:style-name="al">de prostituee kan weigeren alcohol of drugs te gebruiken zonder dat dat voor haar werkzaamheden gevolgen heeft;</text:p>
                    </text:list-item>
                    <text:list-item text:style-override="id1-3-2-2-3-16-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6-3-3-11">
                      <text:number>k.</text:number>
                      <text:p text:style-name="al">de exploitant zich een oordeel vormt over de mate van zelfredzaamheid van de prostituee</text:p>
                    </text:list-item>
                    <text:list-item text:style-override="id1-3-2-2-3-16-3-3-12">
                      <text:number>l.</text:number>
                      <text:p text:style-name="al">voordat deze voor of bij hem gaat werken, teneinde vast te stellen of zij voldoet aan de eisen die hij hiervoor in zijn bedrijfsplan heeft opgenomen;</text:p>
                    </text:list-item>
                    <text:list-item text:style-override="id1-3-2-2-3-16-3-3-13">
                      <text:number>m.</text:number>
                      <text:p text:style-name="al">de exploitant voor elke voor of bij hem werkzame prostituee kan aantonen onder welke verhuur- of arbeidsvoorwaarden zij haar diensten aanbiedt;</text:p>
                    </text:list-item>
                    <text:list-item text:style-override="id1-3-2-2-3-16-3-3-14">
                      <text:number>n.</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6-3-3-15">
                      <text:number>o.</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6-3-3-16">
                      <text:number>p.</text:number>
                      <text:p text:style-name="al">de overlast aan de omgeving van de onder het seksbedrijf vallende seksinrichtingen beperkt wordt.</text:p>
                    </text:list-item>
                  </text:list>
                </text:list-item>
                <text:list-item text:style-override="id1-3-2-2-3-16-4">
                  <text:number> 3. </text:number>
                  <text:p text:style-name="al">Als de exploitant het bedrijfsplan wil wijzigen, doet hij hiervan vooraf schriftelijk melding aan het bevoegd gezag. De wijziging wordt na goedkeuring van het bevoegde bestuursorgaan als onderdeel van het bedrijfsplan aangemerkt.</text:p>
                </text:list-item>
                <text:list-item text:style-override="id1-3-2-2-3-16-5">
                  <text:number> 4. </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6-6">
                  <text:number> 5. </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7" text:style-name="artikel">
              <text:p text:style-name="artikel_kop_titel"><text:span text:style-name="artikel_kop_label">Artikel</text:span> <text:span text:style-name="artikel_kop_nr">3:16</text:span> Verdere verplichtingen van de exploitant en beheerder prostitutiebedrijf</text:p>
              <text:list text:style-name="id1-3-2-2-3-17-2">
                <text:list-item text:style-override="id1-3-2-2-3-17-2">
                  <text:number>1.</text:number>
                  <text:p text:style-name="al">De exploitant of de beheerder is aanwezig gedurende de uren dat het prostitutiebedrijf daadwerkelijk wordt uitgeoefend.</text:p>
                </text:list-item>
                <text:list-item text:style-override="id1-3-2-2-3-17-3">
                  <text:number>2.</text:number>
                  <text:p text:style-name="al">De exploitant van een prostitutiebedrijf draagt er zorg voor dat:</text:p>
                  <text:list text:style-name="id1-3-2-2-3-17-3-3">
                    <text:list-item text:style-override="id1-3-2-2-3-17-3-3-1">
                      <text:number>a.</text:number>
                      <text:p text:style-name="al">de voor of bij het prostitutiebedrijf werkzame prostituees redelijkerwijs hun eigen werktijden kunnen bepalen;</text:p>
                    </text:list-item>
                    <text:list-item text:style-override="id1-3-2-2-3-17-3-3-2">
                      <text:number>b.</text:number>
                      <text:p text:style-name="al">er een deugdelijke bedrijfsadministratie wordt gevoerd waarin de actuele gegevens zijn opgenomen van in ieder geval:</text:p>
                      <text:list text:style-name="id1-3-2-2-3-17-3-3-2-3">
                        <text:list-item text:style-override="id1-3-2-2-3-17-3-3-2-3-1">
                          <text:number>1°.</text:number>
                          <text:p text:style-name="al">de voor of bij het prostitutiebedrijf werkzame prostituees;</text:p>
                        </text:list-item>
                        <text:list-item text:style-override="id1-3-2-2-3-17-3-3-2-3-2">
                          <text:number>2°.</text:number>
                          <text:p text:style-name="al">de verhuuradministratie;</text:p>
                        </text:list-item>
                        <text:list-item text:style-override="id1-3-2-2-3-17-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7-3-3-2-3-4">
                          <text:number>4°.</text:number>
                          <text:p text:style-name="al">de werkroosters van de beheerders;</text:p>
                        </text:list-item>
                        <text:list-item text:style-override="id1-3-2-2-3-17-3-3-2-3-5">
                          <text:number>5°.</text:number>
                          <text:p text:style-name="al">de bedrijfsadministratie met inachtneming van de wettelijke termijnen wordt bewaard en te allen tijde beschikbaar is voor toezichthouders;</text:p>
                        </text:list-item>
                        <text:list-item text:style-override="id1-3-2-2-3-17-3-3-2-3-6">
                          <text:number>6°.</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7-3-3-2-3-7">
                          <text:number>7°.</text:number>
                          <text:p text:style-name="al">onverwijld bij de politie wordt gemeld ieder signaal van mensenhandel of andere vormen van dwang en uitbuiting;</text:p>
                        </text:list-item>
                        <text:list-item text:style-override="id1-3-2-2-3-17-3-3-2-3-8">
                          <text:number>8°.</text:number>
                          <text:p text:style-name="al">onverwijld aan het bevoegd gezag wordt gemeld als gedurende ten minste één maand geen gebruik gemaakt zal worden van de vergunning. Deze melding vermeldt de reden en de verwachte duur;</text:p>
                        </text:list-item>
                        <text:list-item text:style-override="id1-3-2-2-3-17-3-3-2-3-9">
                          <text:number>9°.</text:number>
                          <text:p text:style-name="al">gedaan wordt wat nodig is voor een goede gang van zaken binnen het prostitutiebedrijf.</text:p>
                        </text:list-item>
                      </text:list>
                    </text:list-item>
                  </text:list>
                </text:list-item>
              </text:list>
            </text:section>
            <text:section text:name="artikel_id1-3-2-2-3-18" text:style-name="artikel">
              <text:p text:style-name="artikel_kop_titel"><text:span text:style-name="artikel_kop_label">Artikel</text:span> <text:span text:style-name="artikel_kop_nr">3:17</text:span> Raamprostitutie</text:p>
              <text:list text:style-name="id1-3-2-2-3-18-2">
                <text:list-item text:style-override="id1-3-2-2-3-18-2">
                  <text:number>1.</text:number>
                  <text:p text:style-name="al">Het is een prostituee verboden:</text:p>
                  <text:list text:style-name="id1-3-2-2-3-18-2-3">
                    <text:list-item text:style-override="id1-3-2-2-3-18-2-3-1">
                      <text:number>a.</text:number>
                      <text:p text:style-name="al">zich vanuit een gebouw of vanuit de toegang naar een gebouw aan klanten die zich op of aan de weg bevinden beschikbaar te stellen; en</text:p>
                    </text:list-item>
                    <text:list-item text:style-override="id1-3-2-2-3-1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18-3">
                  <text:number>2.</text:number>
                  <text:p text:style-name="al">Het verbod van het eerste lid, aanhef en onder a, is niet van toepassing op een prostituee die werkzaam is in onder een raamprostitutiebedrijf vallende seksinrichting waarvoor een vergunning is verleend.</text:p>
                </text:list-item>
              </text:list>
            </text:section>
            <text:section text:name="artikel_id1-3-2-2-3-19" text:style-name="artikel">
              <text:p text:style-name="artikel_kop_titel"><text:span text:style-name="artikel_kop_label">Artikel</text:span> <text:span text:style-name="artikel_kop_nr">3:18</text:span> Straatprostitutie</text:p>
              <text:list text:style-name="id1-3-2-2-3-19-2">
                <text:list-item text:style-override="id1-3-2-2-3-19-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19-3">
                  <text:number>2.</text:number>
                  <text:p text:style-name="al">Het verbod van het eerste lid is niet van toepassing op of aan door het college van burgemeester en wethouders aangewezen wegen en gebieden, indien de bij dat besluit vastgestelde voorschriften in acht worden genomen; deze voorschriften betreffen in ieder geval de tijden waarop het verbod in het eerste lid vermeld niet van toepassing is, de leeftijd van de prostituee en de locatie waar het afwerken dient te geschieden.</text:p>
                </text:list-item>
              </text:list>
            </text:section>
            <text:section text:name="artikel_id1-3-2-2-3-20" text:style-name="artikel">
              <text:p text:style-name="artikel_kop_titel"><text:span text:style-name="artikel_kop_label">Artikel</text:span> <text:span text:style-name="artikel_kop_nr">3:19</text:span> Handhaving straatprostitutie</text:p>
              <text:list text:style-name="id1-3-2-2-3-20-2">
                <text:list-item text:style-override="id1-3-2-2-3-20-2">
                  <text:number>1.</text:number>
                  <text:p text:style-name="al">Met het oog op de naleving van het verbod, bedoeld in artikel 3:18, eerste lid, kan door een politieambtenaar of toezichthouder het bevel worden gegeven zich onmiddellijk in een bepaalde richting te verwijderen.</text:p>
                </text:list-item>
                <text:list-item text:style-override="id1-3-2-2-3-20-3">
                  <text:number>2.</text:number>
                  <text:p text:style-name="al">Een politieambtenaar of toezichthouder kan een persoon die zich op, aan of in een krachtens artikel 3:18, tweede lid, aangewezen weg of gebied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
            </text:section>
            <text:section text:name="artikel_id1-3-2-2-3-21" text:style-name="artikel">
              <text:p text:style-name="artikel_kop_titel"><text:span text:style-name="artikel_kop_label">Artikel</text:span> <text:span text:style-name="artikel_kop_nr">3:20</text:span> Verbodsbepalingen klanten</text:p>
              <text:list text:style-name="id1-3-2-2-3-21-2">
                <text:list-item text:style-override="id1-3-2-2-3-21-2">
                  <text:number>1.</text:number>
                  <text:p text:style-name="al">Het is een klant verboden gebruik te maken van de diensten van een prostituee waarvan hij weet of redelijkerwijs moet vermoeden dat die werkzaam is voor, bij of na bemiddeling door een exploitant aan wie geen vergunning voor een prostitutiebedrijf is verleend.</text:p>
                </text:list-item>
                <text:list-item text:style-override="id1-3-2-2-3-21-3">
                  <text:number>2.</text:number>
                  <text:p text:style-name="al">Het is verboden op of aan de weg of op, aan of in een andere voor publiek toegankelijke plaats gebruik te maken van de diensten van een prostituee.</text:p>
                </text:list-item>
                <text:list-item text:style-override="id1-3-2-2-3-21-4">
                  <text:number>3.</text:number>
                  <text:p text:style-name="al">Het in het tweede lid genoemde verbod geldt niet in een seksinrichting waarvoor een vergunning is verleend en op of aan de op grond van artikel 3:18, tweede lid, aangewezen wegen en gebieden.</text:p>
                </text:list-item>
              </text:list>
            </text:section>
            <text:section text:name="artikel_id1-3-2-2-3-22"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22-2">
                <text:list-item text:style-override="id1-3-2-2-3-22-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22-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23" text:style-name="artikel">
              <text:p text:style-name="artikel_kop_titel"><text:span text:style-name="artikel_kop_label">Artikel</text:span> <text:span text:style-name="artikel_kop_nr">3:22</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section>
            <text:section text:name="artikel_id1-3-2-2-3-24" text:style-name="artikel">
              <text:p text:style-name="artikel_kop_titel"><text:span text:style-name="artikel_kop_label">Artikel</text:span> <text:span text:style-name="artikel_kop_nr">3:23</text:span> Overgangsbepaling</text:p>
              <text:list text:style-name="id1-3-2-2-3-24-2">
                <text:list-item text:style-override="id1-3-2-2-3-24-2">
                  <text:number>1.</text:number>
                  <text:p text:style-name="al">In aanvulling op artikel 3:8 kan een vergunning eveneens worden geweigerd als in de periode van vijf jaren voor het tijdstip van inwerkingtreding van deze verordening, een vergunning van de aanvrager voor de uitoefening van een bedrijf dat op grond van artikel 3:2 wordt aangemerkt als seksbedrijf door het gemeentebestuur is ingetrokken.</text:p>
                </text:list-item>
                <text:list-item text:style-override="id1-3-2-2-3-24-3">
                  <text:number>2.</text:number>
                  <text:p text:style-name="al">Een voor het tijdstip van inwerkingtreding van deze verordening verleende vergunning voor de uitoefening van een bedrijf dat op grond van artikel 3:2 wordt aangemerkt als seksbedrijf en welke op het tijdstip van inwerkingtreding niet is ingetrokken of vervallen, wordt gelijkgesteld met een vergunning als bedoeld in artikel 3:4.</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een inrichting type A of B als bedoeld in het Activiteitenbesluit;</text:p>
                  </text:list-item>
                  <text:list-item text:style-override="id1-3-2-2-4-2-2-3-3">
                    <text:number>c.</text:number>
                    <text:p text:style-name="al">bijzondere inrichting: een inrichting type B, als bedoeld in het Besluit, zijnde eveneens een openbare inrichting, als bedoeld in artikel 2:27, waar uitsluitend of in hoofdzaak culturele activiteiten worden georganiseerd in de vorm van muziek,- ,dans-, theater of toneelvoorstellingen, in samenhang met horeca-activiteiten vallend onder categorie 1, als bedoeld in het Horecabeleid Deventer, waar maximaal 12 incidentele festiviteiten per kalenderjaar mogen worden gehouden;</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collectieve festiviteit: festiviteit die niet specifiek aan één of een klein aantal inrichtingen is verbonden;</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direct omwonenden: de bewoners van woningen binnen een straal van 10 meter rond de inrichting. Indien binnen deze straal geen woningen aanwezig zijn geldt de eerstelijns bebouwing.</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waarden bedoeld in de artikelen 2.17, 2.19 en 2.20 van het Activiteitenbesluit zijn niet van toepassing tijdens door het college per kalenderjaar aan te wijzen collectieve festiviteiten gedurende de daarbij aan te wijzen dagen of dagdelen.</text:p>
                  </text:list-item>
                  <text:list-item text:style-override="id1-3-2-2-4-2-3-3">
                    <text:number>2.</text:number>
                    <text:p text:style-name="al">Tijdens de festiviteit moeten ramen en deuren gesloten worden gehouden, behoudens het onmiddellijk doorlaten van personen en/of goederen.</text:p>
                  </text:list-item>
                  <text:list-item text:style-override="id1-3-2-2-4-2-3-4">
                    <text:number>3.</text:number>
                    <text:p text:style-name="al">De verlichtingsuren ten behoeve van sportbeoefening bedoeld in artikel 3.148, eerste lid, van het Besluit zijn niet van toepassing tijdens door het college per kalenderjaar aan te wijzen collectieve festiviteiten gedurende de daarbij aan te wijzen dagen of dagdelen.</text:p>
                  </text:list-item>
                  <text:list-item text:style-override="id1-3-2-2-4-2-3-5">
                    <text:number>4.</text:number>
                    <text:p text:style-name="al">In een aanwijzing als bedoeld in het eerste en derde lid, kan het college, gespecificeerd naar de bedrijfstakken horeca, sport en overig, bepalen dat de aanwijzing slechts geldt in één of meer van de volgende delen van de gemeente of zoals nader overeen te komen:</text:p>
                    <text:list text:style-name="id1-3-2-2-4-2-3-5-3">
                      <text:list-item text:style-override="id1-3-2-2-4-2-3-5-3-1">
                        <text:number>a.</text:number>
                        <text:p text:style-name="al">de evenementenpleinen Brink, Grote Kerkhof, Nieuwe Markt en Welle te Deventer; </text:p>
                      </text:list-item>
                      <text:list-item text:style-override="id1-3-2-2-4-2-3-5-3-2">
                        <text:number>b.</text:number>
                        <text:p text:style-name="al">de binnenstad van Deventer, exclusief de evenementenpleinen;</text:p>
                      </text:list-item>
                      <text:list-item text:style-override="id1-3-2-2-4-2-3-5-3-3">
                        <text:number>c.</text:number>
                        <text:p text:style-name="al">de dorpskernen van Diepenveen, Schalkhaar, Bathmen, Okkenbroek en Lettele</text:p>
                      </text:list-item>
                      <text:list-item text:style-override="id1-3-2-2-4-2-3-5-3-4">
                        <text:number>d.</text:number>
                        <text:p text:style-name="al">de overige gedeelten van de gemeente.</text:p>
                      </text:list-item>
                    </text:list>
                  </text:list-item>
                  <text:list-item text:style-override="id1-3-2-2-4-2-3-6">
                    <text:number>5.</text:number>
                    <text:p text:style-name="al">Het college maakt de aanwijzingen tenminste vier weken voor het begin van de eerste collectieve festiviteit van een nieuw kalenderjaar bekend.</text:p>
                  </text:list-item>
                  <text:list-item text:style-override="id1-3-2-2-4-2-3-7">
                    <text:number>6.</text:number>
                    <text:p text:style-name="al">Het college kan wanneer een collectieve festiviteit redelijkerwijs niet te voorzien was, een festiviteit terstond als collectieve festiviteit aanwijzen.</text:p>
                  </text:list-item>
                  <text:list-item text:style-override="id1-3-2-2-4-2-3-8">
                    <text:number>7.</text:number>
                    <text:p text:style-name="al">De aanwijzing als bedoeld in het eerste lid is niet van toepassing op een bijzondere inrichting.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vier incidentele festiviteiten per kalenderjaar te houden waarbij de geluidwaarden bedoeld in de artikelen 2.17, 2.19 en 2.20 van het Activiteitenbesluit niet van toepassing zijn, mits de houder van de inrichting ten minste twee weken voor de aanvang van de festiviteit het college en de direct omwonenden daarvan schriftelijk in kennis heeft gesteld.</text:p>
                  </text:list-item>
                  <text:list-item text:style-override="id1-3-2-2-4-2-4-3">
                    <text:number>2.</text:number>
                    <text:p text:style-name="al">Tijdens de festiviteit moeten ramen en deuren gesloten worden gehouden, behoudens het onmiddellijk doorlaten van personen en/of goederen.</text:p>
                  </text:list-item>
                  <text:list-item text:style-override="id1-3-2-2-4-2-4-4">
                    <text:number>3.</text:number>
                    <text:p text:style-name="al">In afwijking van het gestelde in het eerste lid dient tijdens de nachtperiode vanaf 01.00 uur het geluidniveau van de festiviteit weer te voldoen aan de gangbare geluidwaarden van het Besluit.</text:p>
                  </text:list-item>
                  <text:list-item text:style-override="id1-3-2-2-4-2-4-5">
                    <text:number>4.</text:number>
                    <text:p text:style-name="al">Het is een inrichting toegestaan maximaal twaalf incidentele festiviteiten per kalenderjaar te houden waarbij de verlichtingsuren bedoeld in artikel 3.148, eerste lid, van het Besluit niet van toepassing zijn, mits de houder van de inrichting ten minste twee weken voor de aanvang van de festiviteit het college en de direct omwonenden daarvan schriftelijk in kennis heeft gesteld.</text:p>
                  </text:list-item>
                  <text:list-item text:style-override="id1-3-2-2-4-2-4-6">
                    <text:number>5.</text:number>
                    <text:p text:style-name="al">Het college stelt een formulier vast voor het doen van de kennisgeving als bedoeld in het eerste en vierde lid.</text:p>
                  </text:list-item>
                  <text:list-item text:style-override="id1-3-2-2-4-2-4-7">
                    <text:number>6.</text:number>
                    <text:p text:style-name="al">De kennisgeving wordt geacht eerst dan te zijn gedaan wanneer het in het vijfde lid bedoelde formulier volledig en naar waarheid is ingevuld en tijdig is ingeleverd op de plaats op dat formulier vermeld.</text:p>
                  </text:list-item>
                  <text:list-item text:style-override="id1-3-2-2-4-2-4-8">
                    <text:number>7.</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9">
                    <text:number>8.</text:number>
                    <text:p text:style-name="al">Een bijzondere inrichting is het toegestaan om in afwijking van het eerste lid, maximaal twaalf incidentele festiviteiten per kalenderjaar te houden waarbij de geluidwaarden bedoeld in de artikelen 2.17, 2.19 en 2.20 van het Besluit niet van toepassing zijn, mits de houder van de inrichting ten minste twee weken voor de aanvang van de festiviteit het college en de omwonenden daarvan schriftelijk in kennis heeft gesteld.</text:p>
                  </text:list-item>
                </text:list>
              </text:section>
              <text:section text:name="artikel_id1-3-2-2-4-2-5" text:style-name="artikel">
                <text:p text:style-name="artikel_kop_titel"><text:span text:style-name="artikel_kop_label">Artikel</text:span> <text:span text:style-name="artikel_kop_nr">4:4</text:span> Aanlichten van gebouwen en objecten</text:p>
                <text:list text:style-name="id1-3-2-2-4-2-5-2">
                  <text:list-item text:style-override="id1-3-2-2-4-2-5-2">
                    <text:number>1.</text:number>
                    <text:p text:style-name="al">Het is binnen het als beschermd stadsgezicht aangewezen gebied verboden om toestellen of apparaten in werking te hebben met als doel het aanlichten van (delen van) gebouwen of objecten.</text:p>
                  </text:list-item>
                  <text:list-item text:style-override="id1-3-2-2-4-2-5-3">
                    <text:number>2.</text:number>
                    <text:p text:style-name="al">Het college kan van het in het eerste lid bepaalde ontheffing verlenen en daaraan nadere voorschriften verbinden ter bescherming van het milieu en de belangen als bedoeld in het derde lid.</text:p>
                  </text:list-item>
                  <text:list-item text:style-override="id1-3-2-2-4-2-5-4">
                    <text:number>3.</text:number>
                    <text:p text:style-name="al">Het college weigert de ontheffing indien:</text:p>
                    <text:list text:style-name="id1-3-2-2-4-2-5-4-3">
                      <text:list-item text:style-override="id1-3-2-2-4-2-5-4-3-1">
                        <text:number>a.</text:number>
                        <text:p text:style-name="al">hetzij het toestel of apparaat zelf hetzij de aanlichting van het gebouw of object niet voldoet aan redelijke eisen van welstand, beoordeeld naar de eisen zoals gesteld in het in de Welstandsnota Deventer geformuleerde beleid:</text:p>
                      </text:list-item>
                      <text:list-item text:style-override="id1-3-2-2-4-2-5-4-3-2">
                        <text:number>b.</text:number>
                        <text:p text:style-name="al">hetzij het toestel of apparaat zelf hetzij de aanlichting in verband met de voorkoming van lichthinder niet voldoet aan:</text:p>
                        <text:list text:style-name="id1-3-2-2-4-2-5-4-3-2-3">
                          <text:list-item text:style-override="id1-3-2-2-4-2-5-4-3-2-3-1">
                            <text:number>I.</text:number>
                            <text:p text:style-name="al">de grenswaarde voor lichtemissie</text:p>
                          </text:list-item>
                          <text:list-item text:style-override="id1-3-2-2-4-2-5-4-3-2-3-2">
                            <text:number>II.</text:number>
                            <text:p text:style-name="al">de gemiddelde luminantie en</text:p>
                          </text:list-item>
                          <text:list-item text:style-override="id1-3-2-2-4-2-5-4-3-2-3-3">
                            <text:number>III.</text:number>
                            <text:p text:style-name="al">de goede wijze van plaatsing (van onderaf dicht op de gevel), volgens de Algemene Richtlijn betreffende lichthinder' deel 3 aanstraling van gebouwen en objecten, van de Nederlandse Stichting Voor Verlichtingskunde, Commissie lichthinder.</text:p>
                          </text:list-item>
                        </text:list>
                      </text:list-item>
                    </text:list>
                  </text:list-item>
                  <text:list-item text:style-override="id1-3-2-2-4-2-5-5">
                    <text:number>4.</text:number>
                    <text:p text:style-name="al">De weigeringsgrond als bedoeld in het derde lid, onder b, is niet van toepassing voor zover het Activiteitenbesluit in dat onderwerp voorziet.</text:p>
                  </text:list-item>
                </text:list>
              </text:section>
              <text:section text:name="artikel_id1-3-2-2-4-2-6" text:style-name="artikel">
                <text:p text:style-name="artikel_kop_titel"><text:span text:style-name="artikel_kop_label">Artikel</text:span> <text:span text:style-name="artikel_kop_nr">4:5</text:span> Overige lichthinder</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Activiteiten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Omgevingsverordening Overijssel.</text:p>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a.</text:number>
                    <text:p text:style-name="al">houtopstand: Eén of meer bomen of boomvormers, of andere houtachtige gewassen, mogelijk onderdeel uitmakend van hakhout, een houtwal, een grotere(lint)begroeiing van heesters en struiken, een beplanting van bosplantsoen, een struweel of een heg, met een minimale stam omtrek van 0.75 meter op 1.30 meter boven het maaiveld;</text:p>
                  </text:list-item>
                  <text:list-item text:style-override="id1-3-2-2-4-4-2-3-2">
                    <text:number>b.</text:number>
                    <text:p text:style-name="al">hakhout: een of meer bomen of boomvormers, die na te zijn geveld, opnieuw op de stronk uitlopen;</text:p>
                  </text:list-item>
                  <text:list-item text:style-override="id1-3-2-2-4-4-2-3-3">
                    <text:number>c.</text:number>
                    <text:p text:style-name="al">vellen: rooien, kappen, verplanten, alsmede het verrichten van handelingen, zowel boven- als ondergronds, die de dood of ernstige schade van de houtopstand ten gevolge kunnen hebben;</text:p>
                  </text:list-item>
                  <text:list-item text:style-override="id1-3-2-2-4-4-2-3-4">
                    <text:number>d.</text:number>
                    <text:p text:style-name="al">dunning: velling ter bevordering van de ontwikkeling van de verblijvende houtopstand, uitgevoerd conform bosbouwkundige inzichten;</text:p>
                  </text:list-item>
                  <text:list-item text:style-override="id1-3-2-2-4-4-2-3-5">
                    <text:number>e.</text:number>
                    <text:p text:style-name="al">boomwaarde: De monetaire waarde van een houtopstand zoals getaxeerd volgens de meest recente richtlijnen van Nederlandse Vereniging van Taxateurs van Bomen;</text:p>
                  </text:list-item>
                  <text:list-item text:style-override="id1-3-2-2-4-4-2-3-6">
                    <text:number>f.</text:number>
                    <text:p text:style-name="al">bomen effect analyse: Een standaard beoordeling van de gevolgen van voorgenomen bouw of aanleg voor houtopstand, op basis van landelijke richtlijnen van de Nationale Bomenstichting;</text:p>
                  </text:list-item>
                  <text:list-item text:style-override="id1-3-2-2-4-4-2-3-7">
                    <text:number>g.</text:number>
                    <text:p text:style-name="al">(bouw)perceel: Een aangesloten stuk grond, waarop ingevolge de bestemmingsplanregels een zelfstandige, bij elkaar behorende bebouwing is toegestaa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 houtopstand(en) op een aangesloten stuk grond van minder dan 300 m², waarop ingevolge de bestemmingsplanregels een zelfstandige, bij elkaar behorende woonbebouwing is toegestaan en is gerealiseerd;</text:p>
                  </text:list-item>
                  <text:list-item text:style-override="id1-3-2-2-4-4-3-4">
                    <text:number>3.</text:number>
                    <text:p text:style-name="al">Het in het eerste lid bedoelde verbod behoudens vergunning geldt eveneens voor:</text:p>
                    <text:list text:style-name="id1-3-2-2-4-4-3-4-3">
                      <text:list-item text:style-override="id1-3-2-2-4-4-3-4-3-1">
                        <text:number>a.</text:number>
                        <text:p text:style-name="al">houtopstand die is aangelegd op basis van een herplant- en instandhoudingsplicht;</text:p>
                      </text:list-item>
                      <text:list-item text:style-override="id1-3-2-2-4-4-3-4-3-2">
                        <text:number>b.</text:number>
                        <text:p text:style-name="al">houtopstand die is aangelegd op grond van een overeenkomst met een publiekrechtelijk bestuursorgaan.</text:p>
                      </text:list-item>
                    </text:list>
                  </text:list-item>
                  <text:list-item text:style-override="id1-3-2-2-4-4-3-5">
                    <text:number>4.</text:number>
                    <text:p text:style-name="al">Het in het eerste lid gestelde verbod geldt niet voor:</text:p>
                    <text:list text:style-name="id1-3-2-2-4-4-3-5-3">
                      <text:list-item text:style-override="id1-3-2-2-4-4-3-5-3-1">
                        <text:number>a.</text:number>
                        <text:p text:style-name="al">houtopstand die moet worden geveld krachtens de Plantenziektenwet of krachtens een aanschrijving van het college;</text:p>
                      </text:list-item>
                      <text:list-item text:style-override="id1-3-2-2-4-4-3-5-3-2">
                        <text:number>b.</text:number>
                        <text:p text:style-name="al">het periodiek vellen van hakhout ter uitvoering van regulier onderhoud;</text:p>
                      </text:list-item>
                      <text:list-item text:style-override="id1-3-2-2-4-4-3-5-3-3">
                        <text:number>c.</text:number>
                        <text:p text:style-name="al">dunning in een aaneengesloten houtopstand met een oppervlakte van ten minste 100 m²</text:p>
                      </text:list-item>
                      <text:list-item text:style-override="id1-3-2-2-4-4-3-5-3-4">
                        <text:number>d.</text:number>
                        <text:p text:style-name="al">houtopstand die aantoonbaar op bedrijfseconomische wijze worden geëxploiteerd als bedoeld in artikel 15, tweede en derde lid, van de Boswet (oud);</text:p>
                      </text:list-item>
                      <text:list-item text:style-override="id1-3-2-2-4-4-3-5-3-5">
                        <text:number>e.</text:number>
                        <text:p text:style-name="al">houtopstand buiten de bebouwde kom in de zin van de Boswet (oud) welke een zelfstandige eenheid vormt en hetzij geen grotere oppervlakte beslaan dan 10 are, hetzij ingeval van rijbeplanting, gerekend over het totaal aantal rijen, niet meer bomen omvat dan 20;</text:p>
                      </text:list-item>
                      <text:list-item text:style-override="id1-3-2-2-4-4-3-5-3-6">
                        <text:number>f.</text:number>
                        <text:p text:style-name="al">dode houtopstand;</text:p>
                      </text:list-item>
                      <text:list-item text:style-override="id1-3-2-2-4-4-3-5-3-7">
                        <text:number>g.</text:number>
                        <text:p text:style-name="al">houtopstand die wordt verplant binnen de gemeentegrenzen;</text:p>
                      </text:list-item>
                      <text:list-item text:style-override="id1-3-2-2-4-4-3-5-3-8">
                        <text:number>h.</text:number>
                        <text:p text:style-name="al">houtopstand welke naar het oordeel van het college een acuut gevaar voor de omgeving (kan) opleveren.</text:p>
                      </text:list-item>
                    </text:list>
                  </text:list-item>
                </text:list>
              </text:section>
              <text:section text:name="artikel_id1-3-2-2-4-4-4" text:style-name="artikel">
                <text:p text:style-name="artikel_kop_titel"><text:span text:style-name="artikel_kop_label">Artikel</text:span> <text:span text:style-name="artikel_kop_nr">4:11a</text:span> Criteria</text:p>
                <text:list text:style-name="id1-3-2-2-4-4-4-2">
                  <text:list-item text:style-override="id1-3-2-2-4-4-4-2">
                    <text:number>1.</text:number>
                    <text:p text:style-name="al">Het bevoegd gezag kan de omgevingsvergunning om te vellen weigeren dan wel onder voorschriften of beperkingen verlenen. </text:p>
                  </text:list-item>
                  <text:list-item text:style-override="id1-3-2-2-4-4-4-3">
                    <text:number>2.</text:number>
                    <text:p text:style-name="al">Vergunning voor het vellen van een houtopstand als bedoeld in artikel 4:11, eerste lid, wordt geweigerd indien de belangen van verlening niet opwegen tegen de belangen van behoud van de houtopstand op basis van één of meer van de volgende waarden:</text:p>
                    <text:list text:style-name="id1-3-2-2-4-4-4-3-3">
                      <text:list-item text:style-override="id1-3-2-2-4-4-4-3-3-1">
                        <text:number>a.</text:number>
                        <text:p text:style-name="al">natuur-, milieu- en ecologische waarden;</text:p>
                      </text:list-item>
                      <text:list-item text:style-override="id1-3-2-2-4-4-4-3-3-2">
                        <text:number>b.</text:number>
                        <text:p text:style-name="al">landschappelijke waarden;</text:p>
                      </text:list-item>
                      <text:list-item text:style-override="id1-3-2-2-4-4-4-3-3-3">
                        <text:number>c.</text:number>
                        <text:p text:style-name="al">beeldbepalende waarden;</text:p>
                      </text:list-item>
                      <text:list-item text:style-override="id1-3-2-2-4-4-4-3-3-4">
                        <text:number>d.</text:number>
                        <text:p text:style-name="al">cultuurhistorische waarden;</text:p>
                      </text:list-item>
                      <text:list-item text:style-override="id1-3-2-2-4-4-4-3-3-5">
                        <text:number>e.</text:number>
                        <text:p text:style-name="al">stads- en dorpsschoon;</text:p>
                      </text:list-item>
                      <text:list-item text:style-override="id1-3-2-2-4-4-4-3-3-6">
                        <text:number>f.</text:number>
                        <text:p text:style-name="al">recreatie en leefbaarheid;</text:p>
                      </text:list-item>
                      <text:list-item text:style-override="id1-3-2-2-4-4-4-3-3-7">
                        <text:number>g.</text:number>
                        <text:p text:style-name="al">leeftijd;</text:p>
                      </text:list-item>
                      <text:list-item text:style-override="id1-3-2-2-4-4-4-3-3-8">
                        <text:number>h.</text:number>
                        <text:p text:style-name="al">verschijningsvorm;</text:p>
                      </text:list-item>
                      <text:list-item text:style-override="id1-3-2-2-4-4-4-3-3-9">
                        <text:number>i.</text:number>
                        <text:p text:style-name="al">zeldzaamheid en dendrologie;</text:p>
                      </text:list-item>
                      <text:list-item text:style-override="id1-3-2-2-4-4-4-3-3-10">
                        <text:number>j.</text:number>
                        <text:p text:style-name="al">beplantingsvorm/structuur;</text:p>
                      </text:list-item>
                      <text:list-item text:style-override="id1-3-2-2-4-4-4-3-3-11">
                        <text:number>k.</text:number>
                        <text:p text:style-name="al">toekomstverwachting.</text:p>
                      </text:list-item>
                    </text:list>
                  </text:list-item>
                </text:list>
              </text:section>
              <text:section text:name="artikel_id1-3-2-2-4-4-5" text:style-name="artikel">
                <text:p text:style-name="artikel_kop_titel"><text:span text:style-name="artikel_kop_label">Artikel</text:span> <text:span text:style-name="artikel_kop_nr">4:11b</text:span> Gevaarzetting</text:p>
                <text:p text:style-name="al">[vervallen]</text:p>
              </text:section>
              <text:section text:name="artikel_id1-3-2-2-4-4-6" text:style-name="artikel">
                <text:p text:style-name="artikel_kop_titel"><text:span text:style-name="artikel_kop_label">Artikel</text:span> <text:span text:style-name="artikel_kop_nr">4:11c</text:span> Beperking geldigheidsduur</text:p>
                <text:p text:style-name="al">De omgevingsvergunning tot vellen als bedoeld in artikel 4:11 vervalt indien daarvan niet binnen drie jaar na het onherroepelijk zijn van de vergunning gebruik is gemaakt.</text:p>
              </text:section>
              <text:section text:name="artikel_id1-3-2-2-4-4-7" text:style-name="artikel">
                <text:p text:style-name="artikel_kop_titel"><text:span text:style-name="artikel_kop_label">Artikel</text:span> <text:span text:style-name="artikel_kop_nr">4:11d</text:span> Herplant- en instandhoudingsplicht</text:p>
                <text:p text:style-name="al">Aan de vergunning kan, ingeval het vellen van de houtopstand uitsluitend nodig is ter uitvoering van sloop- en/of bouwactiviteiten, het voorschrift worden verbonden dat pas met de kap een aanvang mag worden gemaakt nadat de omgevingsvergunning voor die sloop- en/of bouwactiviteiten verleend is. </text:p>
                <text:p text:style-name="al">Tot de te verbinden voorschriften kan behoren het voorschrift dat binnen een bepaalde termijn en overeenkomstig de door bevoegd gezag te geven aanwijzingen, moet worden herplant voor zover redelijkerwijs mogelijk.</text:p>
                <text:list text:style-name="id1-3-2-2-4-4-7-4">
                  <text:list-item text:style-override="id1-3-2-2-4-4-7-4-1">
                    <text:number>1.</text:number>
                    <text:p text:style-name="al">Indien houtopstand waarop het verbod tot vellen van toepassing is, zonder vergunning of ontheffing van het bevoegde gezag is geveld, dan wel op andere wijze teniet is gegaan, kan het gezag aan de zakelijke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7-4-2">
                    <text:number>2.</text:number>
                    <text:p text:style-name="al">Tot de te verbinden voorschriften kan behoren het voorschrift dat indien niet ter plaatse kan worden herplant een financiële bijdrage, bijvoorbeeld gebaseerd op de boomwaarde, gestort wordt in het gemeentelijk herplantfonds.</text:p>
                  </text:list-item>
                  <text:list-item text:style-override="id1-3-2-2-4-4-7-4-3">
                    <text:number>3.</text:number>
                    <text:p text:style-name="al">Indien houtopstand waarop het verbod tot vellen van toepassing is in het voortbestaan ernstig worden bedreigd, kan het bevoegd gezag aan de zakelijke gerechtigde tot de grond waarop zich de houtopstand bevindt dan wel aan degene die uit andere hoofde tot het treffen van voorzieningen bevoegd is, de verplichting opleggen om:</text:p>
                    <text:list text:style-name="id1-3-2-2-4-4-7-4-3-3">
                      <text:list-item text:style-override="id1-3-2-2-4-4-7-4-3-3-1">
                        <text:number>a.</text:number>
                        <text:p text:style-name="al">overeenkomstig de door hen te geven aanwijzingen binnen een door hen te stellen termijn voorzieningen te treffen, waardoor die bedreiging wordt weggenomen of;\</text:p>
                      </text:list-item>
                      <text:list-item text:style-override="id1-3-2-2-4-4-7-4-3-3-2">
                        <text:number>b.</text:number>
                        <text:p text:style-name="al">een Bomen Effect Analyse op te stellen en aan te bieden aan het bevoegd gezag.</text:p>
                      </text:list-item>
                    </text:list>
                  </text:list-item>
                </text:list>
              </text:section>
              <text:section text:name="artikel_id1-3-2-2-4-4-8" text:style-name="artikel">
                <text:p text:style-name="artikel_kop_titel"><text:span text:style-name="artikel_kop_label">Artikel</text:span> <text:span text:style-name="artikel_kop_nr">4:11e</text:span> Afstand tot de erfgrens</text:p>
                <text:p text:style-name="al">De afstand als bedoeld in artikel 5:42 van het Burgerlijk Wetboek wordt vastgesteld op 0.50 meter voor bomen en op nihil voor heggen en heesters.</text:p>
              </text:section>
              <text:section text:name="artikel_id1-3-2-2-4-4-9" text:style-name="artikel">
                <text:p text:style-name="artikel_kop_titel"><text:span text:style-name="artikel_kop_label">Artikel</text:span> <text:span text:style-name="artikel_kop_nr">4:11f</text:span> Bestrijding van boomziekten</text:p>
                <text:list text:style-name="id1-3-2-2-4-4-9-2">
                  <text:list-item text:style-override="id1-3-2-2-4-4-9-2">
                    <text:number>1.</text:number>
                    <text:p text:style-name="al">Indien zich op een terrein een houtopstand bevindt die naar het oordeel van het college gevaar oplevert voor verspreiding van een boomziekte of voor vermeerdering van de ziekteverspreiders zoals insecten, is de rechthebbende, indien hij daartoe door het bevoegd gezag is aangeschreven, verplicht binnen de bij aanschrijving vast te stellen termijn: </text:p>
                    <text:list text:style-name="id1-3-2-2-4-4-9-2-3">
                      <text:list-item text:style-override="id1-3-2-2-4-4-9-2-3-1">
                        <text:number>a.</text:number>
                        <text:p text:style-name="al">de houtopstand te vellen;</text:p>
                      </text:list-item>
                      <text:list-item text:style-override="id1-3-2-2-4-4-9-2-3-2">
                        <text:number>b.</text:number>
                        <text:p text:style-name="al">conform richtlijnen van de gemeente de gevelde houtopstand direct zodanig te behandelen dat verspreiding van de boomziekte wordt voorkomen.</text:p>
                      </text:list-item>
                    </text:list>
                  </text:list-item>
                  <text:list-item text:style-override="id1-3-2-2-4-4-9-3">
                    <text:number>2.</text:number>
                    <text:p text:style-name="al">Iepen aangetast door de iepziekte kunnen vooruitlopend op het rechtsgeldig worden van de vergunning direct geveld worden.</text:p>
                  </text:list-item>
                  <text:list-item text:style-override="id1-3-2-2-4-4-9-4">
                    <text:number>3.</text:number>
                    <text:p text:style-name="al">Het is verboden zonder vergunning van het college gevelde bomen of delen daarvan voorhanden of in voorraad te hebben of te vervoeren, indien het een boomsoort betreft die een boomziekte kan verspreiden.</text:p>
                  </text:list-item>
                  <text:list-item text:style-override="id1-3-2-2-4-4-9-5">
                    <text:number>4.</text:number>
                    <text:p text:style-name="al">Het college kan ontheffing verlenen van het in het derde lid gestelde verbod.</text:p>
                  </text:list-item>
                </text:list>
              </text:section>
              <text:section text:name="artikel_id1-3-2-2-4-4-10" text:style-name="artikel">
                <text:p text:style-name="artikel_kop_titel"><text:span text:style-name="artikel_kop_label">Artikel</text:span> <text:span text:style-name="artikel_kop_nr">4:12</text:span> Gereserveerd</text:p>
                <text:p text:style-name="al">[gereserveerd]</text:p>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m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 zover in het daarin geregelde onderwerp wordt voorzien door de Wet ruimtelijke ordening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Ontsierende, hinderlijke of gevaarlijke handelsreclames e.d. </text:p>
                <text:list text:style-name="id1-3-2-2-4-5-4-2">
                  <text:list-item text:style-override="id1-3-2-2-4-5-4-2">
                    <text:number>1.</text:number>
                    <text:p text:style-name="al">Het is verboden om zonder vergunning van het college:</text:p>
                    <text:list text:style-name="id1-3-2-2-4-5-4-2-3">
                      <text:list-item text:style-override="id1-3-2-2-4-5-4-2-3-1">
                        <text:number>a.</text:number>
                        <text:p text:style-name="al">op of aan een onroerende zaak handelsreclame te maken of te voeren met behulp van een opschrift, aankondiging of afbeelding in welke vorm dan ook, die vanaf een voor het publiek toegankelijke plaats zichtbaar is:</text:p>
                      </text:list-item>
                      <text:list-item text:style-override="id1-3-2-2-4-5-4-2-3-2">
                        <text:number>b.</text:number>
                        <text:p text:style-name="al">als eigenaar, beperkt zakelijk gerechtigde of gebruiker van een onroerende zaak toe te staan of te gedogen dat op of aan een onroerende zaak handelsreclame wordt gemaakt of gevoerd met behulp van een opschrift, aankondiging of afbeelding in welke vorm dan ook, die vanaf een voor het publiek toegankelijke plaats zichtbaar is:</text:p>
                      </text:list-item>
                    </text:list>
                  </text:list-item>
                  <text:list-item text:style-override="id1-3-2-2-4-5-4-3">
                    <text:number>2.</text:number>
                    <text:p text:style-name="al">Het college kan de omgevingsvergunning als bedoeld in artikel 2.2, eerste lid, onder h en i, van de Wet algemene bepalingen omgevingsrecht weigeren:</text:p>
                    <text:list text:style-name="id1-3-2-2-4-5-4-3-3">
                      <text:list-item text:style-override="id1-3-2-2-4-5-4-3-3-1">
                        <text:number>a.</text:number>
                        <text:p text:style-name="al">indien de reclame hetzij op zichzelf, hetzij in verband met de omgeving niet voldoet aan redelijke eisen van welstand voor zover mogelijk beoordeeld aan de hand van de criteria van de welstandsnota;</text:p>
                      </text:list-item>
                      <text:list-item text:style-override="id1-3-2-2-4-5-4-3-3-2">
                        <text:number>b.</text:number>
                        <text:p text:style-name="al">in het belang van de verkeersveiligheid;</text:p>
                      </text:list-item>
                      <text:list-item text:style-override="id1-3-2-2-4-5-4-3-3-3">
                        <text:number>c.</text:number>
                        <text:p text:style-name="al">in het belang van de voorkoming of beperking van overlast voor gebruikers van een in de nabijheid gelegen onroerende zaak;</text:p>
                      </text:list-item>
                      <text:list-item text:style-override="id1-3-2-2-4-5-4-3-3-4">
                        <text:number>d.</text:number>
                        <text:p text:style-name="al">indien de reclame geen relatie heeft met de bestemming van de onroerende zaak, of met het gedeelte daarvan waarop de reclame is of wordt aangebracht, of met het feitelijke gebruik dat van de onroerende zaak of het gedeelte daarvan wordt gemaakt, tenzij het handelsreclame van tijdelijke aard betreft of indien het om een door het college aangewezen onroerende zaak gaat; </text:p>
                      </text:list-item>
                      <text:list-item text:style-override="id1-3-2-2-4-5-4-3-3-5">
                        <text:number>e.</text:number>
                        <text:p text:style-name="al">de handelsreclame in strijd is met de openbare orde of de goede zeden;.</text:p>
                      </text:list-item>
                      <text:list-item text:style-override="id1-3-2-2-4-5-4-3-3-6">
                        <text:number>f.</text:number>
                        <text:p text:style-name="al">de constructieve veiligheid of brandveiligheid in gevaar wordt gebracht.</text:p>
                      </text:list-item>
                    </text:list>
                  </text:list-item>
                  <text:list-item text:style-override="id1-3-2-2-4-5-4-4">
                    <text:number>3.</text:number>
                    <text:p text:style-name="al">Geen omgevingsvergunning is vereist voor:</text:p>
                    <text:list text:style-name="id1-3-2-2-4-5-4-4-3">
                      <text:list-item text:style-override="id1-3-2-2-4-5-4-4-3-1">
                        <text:number>a.</text:number>
                        <text:p text:style-name="al">Makelaarsborden (onverlicht): opschriften en aankondigingen betrekking hebbend op openbare verkoping, aanbiedingen ter verkoop, verhuur of verpachting van een onroerende zaak: </text:p>
                        <text:list text:style-name="id1-3-2-2-4-5-4-4-3-1-3">
                          <text:list-item text:style-override="id1-3-2-2-4-5-4-4-3-1-3-1">
                            <text:number>-</text:number>
                            <text:p text:style-name="al">voor zolang zij feitelijk betekenis hebben en mits deze</text:p>
                          </text:list-item>
                          <text:list-item text:style-override="id1-3-2-2-4-5-4-4-3-1-3-2">
                            <text:number>-</text:number>
                            <text:p text:style-name="al">voor andere panden dan bedrijfspanden: gezamenlijk geen grotere oppervlakte hebben dan 0.50 m² en geen van alle een grotere afmeting in een richting hebben dan 1.00 meter, met dien verstande dat voor bedrijfspanden alleen een maximum oppervlakte geldt van 3 m² en mits deze</text:p>
                          </text:list-item>
                          <text:list-item text:style-override="id1-3-2-2-4-5-4-4-3-1-3-3">
                            <text:number>-</text:number>
                            <text:p text:style-name="al">zijn aangebracht op of aan de onroerende zaak waarop het opschrift dan wel de aankondiging betrekking heeft.</text:p>
                          </text:list-item>
                        </text:list>
                      </text:list-item>
                      <text:list-item text:style-override="id1-3-2-2-4-5-4-4-3-2">
                        <text:number>b.</text:number>
                        <text:p text:style-name="al">Naamsaanduidingen (onverlicht): opschriften en aankondigingen betrekking hebbend op de naam en/of het beroep, de dienst, of het bedrijf dat in of op de onroerende zaak wordt uitgeoefend of waarvoor die zaak is bestemd, mits deze:</text:p>
                        <text:list text:style-name="id1-3-2-2-4-5-4-4-3-2-3">
                          <text:list-item text:style-override="id1-3-2-2-4-5-4-4-3-2-3-1">
                            <text:number>-</text:number>
                            <text:p text:style-name="al">gezamenlijk geen grotere oppervlakte hebben dan 0.50 m² en geen van alle een grotere afmeting in een richting hebben dan 1 meter;</text:p>
                          </text:list-item>
                          <text:list-item text:style-override="id1-3-2-2-4-5-4-4-3-2-3-2">
                            <text:number>-</text:number>
                            <text:p text:style-name="al">zijn aangebracht op of aan de onroerende zaak waarop het opschrift dan wel de aankondiging betrekking heeft;</text:p>
                          </text:list-item>
                          <text:list-item text:style-override="id1-3-2-2-4-5-4-4-3-2-3-3">
                            <text:number>-</text:number>
                            <text:p text:style-name="al">zijn aangebracht op of aan een onroerende zaak welke niet is gelegen binnen een beschermd stads- of dorpsgezicht als bedoeld in artikel 1 sub f en g van de Monumentenwet.</text:p>
                          </text:list-item>
                        </text:list>
                      </text:list-item>
                      <text:list-item text:style-override="id1-3-2-2-4-5-4-4-3-3">
                        <text:number>c.</text:number>
                        <text:p text:style-name="al">Reclameaanduidingen binnen een gebouw: opschriften, aankondigingen, afbeeldingen en beeldschermreclames, led-schermen e.d. in het inwendig gedeelte van een onroerende zaak voor zover deze:</text:p>
                        <text:list text:style-name="id1-3-2-2-4-5-4-4-3-3-3">
                          <text:list-item text:style-override="id1-3-2-2-4-5-4-4-3-3-3-1">
                            <text:number>-</text:number>
                            <text:p text:style-name="al">zijn gericht op winkelend publiek (niet dan wel bescheiden belicht);</text:p>
                          </text:list-item>
                          <text:list-item text:style-override="id1-3-2-2-4-5-4-4-3-3-3-2">
                            <text:number>-</text:number>
                            <text:p text:style-name="al">de verkeersveiligheid niet in gevaar brengen (geen knipperlicht of filmkrant);</text:p>
                          </text:list-item>
                          <text:list-item text:style-override="id1-3-2-2-4-5-4-4-3-3-3-3">
                            <text:number>-</text:number>
                            <text:p text:style-name="al">zich bevinden op een afstand van minimaal 0.50 meter vanaf de binnenkant van de ruit.</text:p>
                          </text:list-item>
                        </text:list>
                      </text:list-item>
                      <text:list-item text:style-override="id1-3-2-2-4-5-4-4-3-4">
                        <text:number>d.</text:number>
                        <text:p text:style-name="al">Stickers, posters en andere plakreclames: opschriften, aankondigingen, afbeeldingen op stickers, posters en andere plakreclames, mits:</text:p>
                        <text:list text:style-name="id1-3-2-2-4-5-4-4-3-4-3">
                          <text:list-item text:style-override="id1-3-2-2-4-5-4-4-3-4-3-1">
                            <text:number>-</text:number>
                            <text:p text:style-name="al">maximaal 1 sticker per etalageruit;</text:p>
                          </text:list-item>
                          <text:list-item text:style-override="id1-3-2-2-4-5-4-4-3-4-3-2">
                            <text:number>-</text:number>
                            <text:p text:style-name="al">maximaal 25% van de ruitoppervlakte. </text:p>
                          </text:list-item>
                        </text:list>
                      </text:list-item>
                      <text:list-item text:style-override="id1-3-2-2-4-5-4-4-3-5">
                        <text:number>e.</text:number>
                        <text:p text:style-name="al">Bouwreclameborden: opschriften, aankondigingen, afbeeldingen op borden indien deze betrekking hebben op de naam en/of aard van in uitvoering zijnde (bouw)werken en/of op de namen van degenen die bij het ontwerp en/of de uitvoering van het (bouw)werk zijn betrokken, mits deze:</text:p>
                        <text:list text:style-name="id1-3-2-2-4-5-4-4-3-5-3">
                          <text:list-item text:style-override="id1-3-2-2-4-5-4-4-3-5-3-1">
                            <text:number>-</text:number>
                            <text:p text:style-name="al">zijn geplaatst op of direct grenzend aan het bouw- of sloopterrein of het terrein waarop werkzaamheden plaatsvinden ten behoeve van de uitvoering van onderhoud aan gebouwen en andere bouwwerken, grond-, weg- of waterbouw of onderhoud aan groenvoorzieningen;</text:p>
                          </text:list-item>
                          <text:list-item text:style-override="id1-3-2-2-4-5-4-4-3-5-3-2">
                            <text:number>-</text:number>
                            <text:p text:style-name="al">niet zijn geplaatst op openbare grond tenzij het een werk op/in openbare grond betreft;</text:p>
                          </text:list-item>
                          <text:list-item text:style-override="id1-3-2-2-4-5-4-4-3-5-3-3">
                            <text:number>-</text:number>
                            <text:p text:style-name="al">vlak zijn aangebracht indien deze aanwezig zijn op de bouwafrastering of steigerdoek;</text:p>
                          </text:list-item>
                          <text:list-item text:style-override="id1-3-2-2-4-5-4-4-3-5-3-4">
                            <text:number>-</text:number>
                            <text:p text:style-name="al">niet zijn aangebracht aan brugleuningen of keerhekken;</text:p>
                          </text:list-item>
                          <text:list-item text:style-override="id1-3-2-2-4-5-4-4-3-5-3-5">
                            <text:number>-</text:number>
                            <text:p text:style-name="al">uitsluitend aanwezig zijn gedurende de periode dat het werk ten behoeve van bouw- en sloopactiviteiten dan wel activiteiten in de grond- weg- en waterbouw en groenonderhoud in uitvoering is.</text:p>
                          </text:list-item>
                        </text:list>
                      </text:list-item>
                      <text:list-item text:style-override="id1-3-2-2-4-5-4-4-3-6">
                        <text:number>f.</text:number>
                        <text:p text:style-name="al">Tijdelijke "niet zuiver commerciële reclame-uitingen": opschriften, aankondigingen, aanprijzingen, afbeeldingen, kunst- of cultuuruitingen e.d. op borden, spandoeken of vlaggen gedurende een periode van maximaal 6 weken indien deze betrekking hebben op een evenement, festiviteit, actie of activiteit welke zich niet uitsluitend of in hoofdzaak richt op de commerciële belangen van één bedrijf(sgroep) of individu, maar die zijn gericht op een brede groep van mensen en waarbij wordt voldaan aan de volgende criteria:</text:p>
                        <text:list text:style-name="id1-3-2-2-4-5-4-4-3-6-3">
                          <text:list-item text:style-override="id1-3-2-2-4-5-4-4-3-6-3-1">
                            <text:number>-</text:number>
                            <text:p text:style-name="al">het evenement/ de activiteit heeft een tijdelijk karakter;</text:p>
                          </text:list-item>
                          <text:list-item text:style-override="id1-3-2-2-4-5-4-4-3-6-3-2">
                            <text:number>-</text:number>
                            <text:p text:style-name="al">het evenement/ de activiteit is voor een breed publiek (particulieren/ consumenten en instellingen) toegankelijk;</text:p>
                          </text:list-item>
                          <text:list-item text:style-override="id1-3-2-2-4-5-4-4-3-6-3-3">
                            <text:number>-</text:number>
                            <text:p text:style-name="al">het evenement/ de activiteit heeft een sociaal-cultureel karakter, ofwel een maatschappelijk belang, of is in principe voor iedereen toegankelijk en bevat een passief recreatief karakter; de reclame mag geen betrekking hebben op een bepaald commercieel merk of product;</text:p>
                          </text:list-item>
                          <text:list-item text:style-override="id1-3-2-2-4-5-4-4-3-6-3-4">
                            <text:number>-</text:number>
                            <text:p text:style-name="al">de reclame heeft geen betrekking op tijdelijke prijskortingen of commerciële acties voor een product of deel van het assortiment;</text:p>
                          </text:list-item>
                          <text:list-item text:style-override="id1-3-2-2-4-5-4-4-3-6-3-5">
                            <text:number>-</text:number>
                            <text:p text:style-name="al">de reclame mag niet gericht zijn op bedrijven (business to-business-communicatie);</text:p>
                          </text:list-item>
                          <text:list-item text:style-override="id1-3-2-2-4-5-4-4-3-6-3-6">
                            <text:number>-</text:number>
                            <text:p text:style-name="al">de reclame moet ethisch passen in het gemeentelijk beleid, mag niet in strijd zijn met de openbare orde of goede zeden;</text:p>
                          </text:list-item>
                          <text:list-item text:style-override="id1-3-2-2-4-5-4-4-3-6-3-7">
                            <text:number>-</text:number>
                            <text:p text:style-name="al">niet op gronden langs en zichtbaar vanaf de autosnelweg A1.</text:p>
                          </text:list-item>
                        </text:list>
                      </text:list-item>
                      <text:list-item text:style-override="id1-3-2-2-4-5-4-4-3-7">
                        <text:number>g.</text:number>
                        <text:p text:style-name="al">Tijdelijke reclame-uitingen voor seizoensgebonden producten: opschriften, aankondigingen, aanprijzingen, afbeeldingen, kunst- of cultuuruitingen e.d. op borden, gedurende een periode van maximaal 6 weken indien deze betrekking hebben op de verkoop van seizoensgebonden producten waarbij voldaan wordt aan de volgende criteria:</text:p>
                        <text:list text:style-name="id1-3-2-2-4-5-4-4-3-7-3">
                          <text:list-item text:style-override="id1-3-2-2-4-5-4-4-3-7-3-1">
                            <text:number>-</text:number>
                            <text:p text:style-name="al">in het buitengebied (buiten de bebouwde kom);</text:p>
                          </text:list-item>
                          <text:list-item text:style-override="id1-3-2-2-4-5-4-4-3-7-3-2">
                            <text:number>-</text:number>
                            <text:p text:style-name="al">niet op openbaar gebied;</text:p>
                          </text:list-item>
                          <text:list-item text:style-override="id1-3-2-2-4-5-4-4-3-7-3-3">
                            <text:number>-</text:number>
                            <text:p text:style-name="al">geplaatst in de nabije omgeving van de plaats van verkoop (bewegwijzeringsfunctie);</text:p>
                          </text:list-item>
                          <text:list-item text:style-override="id1-3-2-2-4-5-4-4-3-7-3-4">
                            <text:number>-</text:number>
                            <text:p text:style-name="al">niet bestaande uit spandoeken, vlaggen of spanframes.</text:p>
                          </text:list-item>
                        </text:list>
                      </text:list-item>
                      <text:list-item text:style-override="id1-3-2-2-4-5-4-4-3-8">
                        <text:number>h.</text:number>
                        <text:p text:style-name="al">Handelsreclame aan abri's: opschriften, aankondigingen en afbeeldingen op of aan wachthuisjes van bushaltes indien deze zijn aangebracht aan maximaal een zijkantzijde van de abri.Gemeentelijke informatieborden: opschriften, aankondigingen en afbeeldingen aan gemeentelijke informatieborden tot maximaal 40% van de oppervlakte van het gemeentelijke informatiebord.</text:p>
                      </text:list-item>
                      <text:list-item text:style-override="id1-3-2-2-4-5-4-4-3-9">
                        <text:number>i.</text:number>
                        <text:p text:style-name="al">Door het college aangewezen plaatsen: opschriften, aankondigingen of afbeeldingen op of aan onroerende zaken, aangewezen door de overheid.</text:p>
                      </text:list-item>
                      <text:list-item text:style-override="id1-3-2-2-4-5-4-4-3-10">
                        <text:number>j.</text:number>
                        <text:p text:style-name="al">Andere door het college aan te wijzen categorieën van gevallen of gebieden welke voldoen aan de criteria uit de welstandsnota gemeente Deventer.</text:p>
                      </text:list-item>
                    </text:list>
                  </text:list-item>
                  <text:list-item text:style-override="id1-3-2-2-4-5-4-5">
                    <text:number>4.</text:number>
                    <text:p text:style-name="al">Een aanvraag om vergunning als bedoeld in het eerste lid, wordt tevens aangemerkt als een melding in de zin van artikel 2:10, indien sprake is van een reclame-uiting op of boven openbare grond, in welk geval de termijn als bedoeld in artikel 2:10, derde lid, niet 6 weken maar 8 weken bedraagt en de verleningstermijn niet 4 weken maar 6 weken.</text:p>
                  </text:list-item>
                  <text:list-item text:style-override="id1-3-2-2-4-5-4-6">
                    <text:number>5.</text:number>
                    <text:p text:style-name="al">Het verbod in het eerste lid geldt niet:</text:p>
                    <text:list text:style-name="id1-3-2-2-4-5-4-6-3">
                      <text:list-item text:style-override="id1-3-2-2-4-5-4-6-3-1">
                        <text:number>a.</text:number>
                        <text:p text:style-name="al">voor zover in het daarin geregelde onderwerp wordt voorzien door de Omgevingsverordening Overijssel;</text:p>
                      </text:list-item>
                      <text:list-item text:style-override="id1-3-2-2-4-5-4-6-3-2">
                        <text:number>b.</text:number>
                        <text:p text:style-name="al">voor zover in het daarin geregelde onderwerp wordt voorzien door de Monumentenwet;</text:p>
                      </text:list-item>
                      <text:list-item text:style-override="id1-3-2-2-4-5-4-6-3-3">
                        <text:number>c.</text:number>
                        <text:p text:style-name="al">voor zover in het daarin geregelde onderwerp wordt voorzien door de Wet Milieubeheer</text:p>
                      </text:list-item>
                    </text:list>
                  </text:list-item>
                  <text:list-item text:style-override="id1-3-2-2-4-5-4-7">
                    <text:number>6.</text:number>
                    <text:p text:style-name="al">Het bepaalde in het tweede lid, onder a, is niet van toepassing op bouwwerken waarvoor een vergunning is vereist op grond van artikel 2.1 onder a van de Wet algemene bepalingen omgevingsrecht.</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Het is óók indien geen vergunning is vereist verboden door een opschrift, aankondiging of afbeelding, de veiligheid van het verkeer in gevaar te brengen of ernstige hinder voor het verkeer te veroorzaken.</text:p>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in de zin van hoofdstuk 2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 dan wel waarvoor een ontheffing van de bestemmingsplanregels is verleend;</text:p>
                  </text:list-item>
                  <text:list-item text:style-override="id1-3-2-2-4-6-3-3">
                    <text:number>2.</text:number>
                    <text:p text:style-name="al">Het college kan ontheffing verlenen van het verbod van het eerste lid;</text:p>
                  </text:list-item>
                  <text:list-item text:style-override="id1-3-2-2-4-6-3-4">
                    <text:number>3.</text:number>
                    <text:p text:style-name="al">Onverminderd het bepaalde in artikel 1:8 kan de ontheffing worden geweigerd in het belang van:</text:p>
                    <text:list text:style-name="id1-3-2-2-4-6-3-4-3">
                      <text:list-item text:style-override="id1-3-2-2-4-6-3-4-3-1">
                        <text:number>a.</text:number>
                        <text:p text:style-name="al">de bescherming van natuur en landschap;</text:p>
                      </text:list-item>
                      <text:list-item text:style-override="id1-3-2-2-4-6-3-4-3-2">
                        <text:number>b.</text:number>
                        <text:p text:style-name="al">de bescherming van een stads-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list text:style-name="id1-3-2-2-5-2-2-2">
                  <text:list-item text:style-override="id1-3-2-2-5-2-2-2">
                    <text:number>1.</text:number>
                    <text:p text:style-name="al">In deze afdeling wordt verstaan onder:</text:p>
                    <text:list text:style-name="id1-3-2-2-5-2-2-2-3">
                      <text:list-item text:style-override="id1-3-2-2-5-2-2-2-3-1">
                        <text:number>a.</text:number>
                        <text:p text:style-name="al">aanhangwagens;</text:p>
                      </text:list-item>
                      <text:list-item text:style-override="id1-3-2-2-5-2-2-2-3-2">
                        <text:number>b.</text:number>
                        <text:p text:style-name="al">bromfiets;</text:p>
                      </text:list-item>
                      <text:list-item text:style-override="id1-3-2-2-5-2-2-2-3-3">
                        <text:number>c.</text:number>
                        <text:p text:style-name="al">fiets;</text:p>
                      </text:list-item>
                      <text:list-item text:style-override="id1-3-2-2-5-2-2-2-3-4">
                        <text:number>d.</text:number>
                        <text:p text:style-name="al">motorvoertuig;</text:p>
                      </text:list-item>
                      <text:list-item text:style-override="id1-3-2-2-5-2-2-2-3-5">
                        <text:number>e.</text:number>
                        <text:p text:style-name="al">parkeren;</text:p>
                      </text:list-item>
                      <text:list-item text:style-override="id1-3-2-2-5-2-2-2-3-6">
                        <text:number>f.</text:number>
                        <text:p text:style-name="al">dat wat daaronder wordt verstaan in het Reglement verkeersregels en verkeerstekens (RVV 1990).</text:p>
                      </text:list-item>
                    </text:list>
                  </text:list-item>
                  <text:list-item text:style-override="id1-3-2-2-5-2-2-3">
                    <text:number>2.</text:number>
                    <text:p text:style-name="al">Voertuig: voertuigen als bedoeld in het Reglement verkeersregels en verkeerstekens (RVV 1990), met uitzondering van fietsen, bromfietsen en trams.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text:p>
                  </text:list-item>
                  <text:list-item text:style-override="id1-3-2-2-5-2-7-3">
                    <text:number>2.</text:number>
                    <text:p text:style-name="al">Het college kan ontheffing verlenen van het in het eerste lid gestelde verbod, tenzij de aanwezigheid van dat voertuig of die aanhangwagen naar zijn oordeel buitensporig is met het oog op de verdeling van beschikbare parkeerruimte, het uiterlijk aanzien van de gemeente of hinder voor omwonenden.</text:p>
                  </text:list-item>
                  <text:list-item text:style-override="id1-3-2-2-5-2-7-4">
                    <text:number>3.</text:number>
                    <text:p text:style-name="al">Het in het eerste lid gestelde verbod geldt niet voor zover in het daarin geregelde onderwerp wordt voorzien door het Provinciaal wegenreglement of de Provinciale Omgeving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0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De verboden in het eerste en tweede lid zijn niet van toepassing op campers, kampeerauto's, caravans en kampeerwagens, voor zover deze voertuigen niet langer dan drie achtereenvolgende dagen op een openbare plaats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Dit artikel is niet van toepassing op de bebouwde kom van Deventer (stad). </text:p>
                  </text:list-item>
                </text:list>
              </text:section>
              <text:section text:name="artikel_id1-3-2-2-5-2-10" text:style-name="artikel">
                <text:p text:style-name="artikel_kop_titel"><text:span text:style-name="artikel_kop_label">Artikel</text:span> <text:span text:style-name="artikel_kop_nr">5:8a</text:span> Parkeren van grote voertuigen bebouwde kom Deventer (stad)</text:p>
                <text:list text:style-name="id1-3-2-2-5-2-10-2">
                  <text:list-item text:style-override="id1-3-2-2-5-2-10-2">
                    <text:number>1.</text:number>
                    <text:p text:style-name="al">Het is verboden een voertuig dat, met inbegrip van de lading, een lengte heeft van meer dan 6.00 meter of een hoogte van meer dan 2.40 meter op een openbare plaats binnen de bebouwde kom van Deventer te parkeren.</text:p>
                  </text:list-item>
                  <text:list-item text:style-override="id1-3-2-2-5-2-10-3">
                    <text:number>2.</text:number>
                    <text:p text:style-name="al">Het verbod geldt niet:</text:p>
                    <text:list text:style-name="id1-3-2-2-5-2-10-3-3">
                      <text:list-item text:style-override="id1-3-2-2-5-2-10-3-3-1">
                        <text:number>a.</text:number>
                        <text:p text:style-name="al">voor autobussen in lijndienst;</text:p>
                      </text:list-item>
                      <text:list-item text:style-override="id1-3-2-2-5-2-10-3-3-2">
                        <text:number>b.</text:number>
                        <text:p text:style-name="al">gedurende de tijd die nodig is voor het uitvoeren van werkzaamheden waarvoor het gebruik van het voertuig redelijkerwijs noodzakelijk is;</text:p>
                      </text:list-item>
                      <text:list-item text:style-override="id1-3-2-2-5-2-10-3-3-3">
                        <text:number>c.</text:number>
                        <text:p text:style-name="al">op een door het college aangewezen openbare plaats.</text:p>
                      </text:list-item>
                      <text:list-item text:style-override="id1-3-2-2-5-2-10-3-3-4">
                        <text:number>d.</text:number>
                        <text:p text:style-name="al">Voor campers, kampeerauto's, caravans en kampeerwagens, voor zover deze voertuigen niet langer dan drie achtereenvolgende dagen op een openbare plaats worden geplaatst of gehouden.</text:p>
                      </text:list-item>
                    </text:list>
                  </text:list-item>
                  <text:list-item text:style-override="id1-3-2-2-5-2-10-4">
                    <text:number>3.</text:number>
                    <text:p text:style-name="al">Het college kan ontheffing verlenen van het verbod.</text:p>
                  </text:list-item>
                </text:list>
              </text:section>
              <text:section text:name="artikel_id1-3-2-2-5-2-11" text:style-name="artikel">
                <text:p text:style-name="artikel_kop_titel"><text:span text:style-name="artikel_kop_label">Artikel</text:span> <text:span text:style-name="artikel_kop_nr">5:9</text:span> Parkeren van uitzichtbelemmerende voertuigen</text:p>
                <text:list text:style-name="id1-3-2-2-5-2-11-2">
                  <text:list-item text:style-override="id1-3-2-2-5-2-11-2">
                    <text:number>1.</text:number>
                    <text:p text:style-name="al">Het is verboden een voertuig dat, met inbegrip van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item text:style-override="id1-3-2-2-5-2-11-4">
                    <text:number>3.</text:number>
                    <text:p text:style-name="al">Dit artikel is niet van toepassing op de bebouwde kom van Deventer (stad). </text:p>
                  </text:list-item>
                </text:list>
              </text:section>
              <text:section text:name="artikel_id1-3-2-2-5-2-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of deze te doen of te laten staan in een park of plantsoen of een van gemeentewege aangelegde beplanting of groenstrook.</text:p>
                  </text:list-item>
                  <text:list-item text:style-override="id1-3-2-2-5-2-13-3">
                    <text:number>2.</text:number>
                    <text:p text:style-name="al">He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worden gebruikt voor werkzaamheden door of vanwege de overheid;</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3.</text:number>
                    <text:p text:style-name="al">Het college kan van het verbod ontheffing verlenen.</text:p>
                  </text:list-item>
                </text:list>
              </text:section>
              <text:section text:name="artikel_id1-3-2-2-5-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Afdeling</text:span> <text:span text:style-name="nr">2. </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voor een intekenlijst aan te bieden. </text:p>
                  </text:list-item>
                  <text:list-item text:style-override="id1-3-2-2-5-3-2-3">
                    <text:number>2.</text:number>
                    <text:p text:style-name="al">Onder een inzameling als bedoeld in het eerste lid wordt mede verstaan: het bij het aanbieden van goederen, waartoe ook worden gerekend geschreven of gedrukte stukken, dan wel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gehouden wordt.in besloten kring;</text:p>
                    <text:list text:style-name="id1-3-2-2-5-3-2-4-3">
                      <text:list-item text:style-override="id1-3-2-2-5-3-2-4-3-1">
                        <text:number>a.</text:number>
                        <text:p text:style-name="al">door een instelling met een CBF-keurmerk;</text:p>
                      </text:list-item>
                      <text:list-item text:style-override="id1-3-2-2-5-3-2-4-3-2">
                        <text:number>b.</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of aan door het college in het belang van de openbare orde, de openbare veiligheid, de volksgezondheid, het milieu en de bestrijding van overlast aangewezen openbare plaatsen.</text:p>
                  </text:list-item>
                  <text:list-item text:style-override="id1-3-2-2-5-4-3-3">
                    <text:number>2.</text:number>
                    <text:p text:style-name="al">Het is verboden te venten op zondagen en maandag t/m zaterdag tussen 21.00 en 9.00 uur.</text:p>
                  </text:list-item>
                  <text:list-item text:style-override="id1-3-2-2-5-4-3-4">
                    <text:number>3.</text:number>
                    <text:p text:style-name="al">Het college kan de werking van het verbod beperken tot bepaalde dagen en uren.</text:p>
                  </text:list-item>
                  <text:list-item text:style-override="id1-3-2-2-5-4-3-5">
                    <text:number>4.</text:number>
                    <text:p text:style-name="al">Het college kan ontheffing verlenen van de in dit artikel genoemde verboden.</text:p>
                  </text:list-item>
                  <text:list-item text:style-override="id1-3-2-2-5-4-3-6">
                    <text:number>5.</text:number>
                    <text:p text:style-name="al">Het verbo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enten met gedrukte stukken</text:p>
                <text:p text:style-name="al">[gereserveerd]</text:p>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text:p>
                    <text:list text:style-name="id1-3-2-2-5-5-2-2-3">
                      <text:list-item text:style-override="id1-3-2-2-5-5-2-2-3-1">
                        <text:number>a.</text:number>
                        <text:p text:style-name="al">standplaats: het voor publiek toegankelijke en het vanaf een vaste plaats op een openbare en in de openlucht gelegen plaats te koop aanbieden, verkopen of afleveren van goederen of het anderszins aanbieden van goederen en diensten, gebruikmakend van fysieke middelen, zoals een kraam, een verkoopwagen of een tafel;</text:p>
                      </text:list-item>
                      <text:list-item text:style-override="id1-3-2-2-5-5-2-2-3-2">
                        <text:number>b.</text:number>
                        <text:p text:style-name="al">ideële standplaats: een standplaats voor maatschappelijk, sociaal-culturele, charitatieve activiteiten of activiteiten op het gebied van volksgezondheid, met een niet-commercieel karakter;</text:p>
                      </text:list-item>
                      <text:list-item text:style-override="id1-3-2-2-5-5-2-2-3-3">
                        <text:number>c.</text:number>
                        <text:p text:style-name="al">incidentele standplaats: een standplaats die gedurende maximaal een dag wordt ingenomen op in de vergunning aangegeven locatie;</text:p>
                      </text:list-item>
                      <text:list-item text:style-override="id1-3-2-2-5-5-2-2-3-4">
                        <text:number>d.</text:number>
                        <text:p text:style-name="al">foodtruck: een standplaats waarbij met een verkoopwagen, zijnde een voertuig of aanhangwagen, als bedoeld in het RVV 1990, op een openbare en in de openlucht gelegen plaats bedrijfsmatig of in een omvang alsof zij bedrijfsmatig was een innovatief aanbod van etenswaren of (alcoholvrije) dranken te koop worden aangeboden.</text:p>
                      </text:list-item>
                    </text:list>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in geval van strijd met het bestemmingsplan.</text:p>
                  </text:list-item>
                  <text:list-item text:style-override="id1-3-2-2-5-5-3-4">
                    <text:number>3.</text:number>
                    <text:p text:style-name="al">Onverminderd het bepaalde in artikel 1:8 kan de vergunning geheel of gedeeltelijk worden geweigerd:</text:p>
                    <text:list text:style-name="id1-3-2-2-5-5-3-4-3">
                      <text:list-item text:style-override="id1-3-2-2-5-5-3-4-3-1">
                        <text:number>a.</text:number>
                        <text:p text:style-name="al">indien de standplaats hetzij op zichzelf hetzij in verband met de omgeving niet voldoet aan redelijke eisen van welstand of anderszins afbreuk doet aan de andere publieke functies van de openbare ruimte;</text:p>
                      </text:list-item>
                      <text:list-item text:style-override="id1-3-2-2-5-5-3-4-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item text:style-override="id1-3-2-2-5-5-3-4-3-3">
                        <text:number>c.</text:number>
                        <text:p text:style-name="al">Indien het woon- en leefklimaat in de omgeving van de standplaats op ontoelaatbare wijze nadelig wordt beïnvloed;</text:p>
                      </text:list-item>
                      <text:list-item text:style-override="id1-3-2-2-5-5-3-4-3-4">
                        <text:number>d.</text:number>
                        <text:p text:style-name="al">Indien het gebruik een belemmering kan vormen voor het doelmatig beheer, gebruik of onderhoud van de weg;</text:p>
                      </text:list-item>
                      <text:list-item text:style-override="id1-3-2-2-5-5-3-4-3-5">
                        <text:number>e.</text:number>
                        <text:p text:style-name="al">In het belang van de voorkoming of beperking van overlast voor gebruikers van de in de nabijheid gelegen onroerende zaak.</text:p>
                      </text:list-item>
                    </text:list>
                  </text:list-item>
                  <text:list-item text:style-override="id1-3-2-2-5-5-3-5">
                    <text:number>4.</text:number>
                    <text:p text:style-name="al">Het college kan voorzien in een van het eerste lid afwijkende regeling voor foodtrucks.</text:p>
                  </text:list-item>
                </text:list>
              </text:section>
              <text:section text:name="artikel_id1-3-2-2-5-5-4" text:style-name="artikel">
                <text:p text:style-name="artikel_kop_titel"><text:span text:style-name="artikel_kop_label">Artikel</text:span> <text:span text:style-name="artikel_kop_nr">5:18a</text:span> Locaties standplaatsen</text:p>
                <text:list text:style-name="id1-3-2-2-5-5-4-2">
                  <text:list-item text:style-override="id1-3-2-2-5-5-4-2">
                    <text:number>1.</text:number>
                    <text:p text:style-name="al">Het is verboden een standplaats als bedoeld in artikel 5:18 in te nemen op een andere locatie dan door het college bij besluit is aangewezen.</text:p>
                  </text:list-item>
                  <text:list-item text:style-override="id1-3-2-2-5-5-4-3">
                    <text:number>2.</text:number>
                    <text:p text:style-name="al">Het in het eerste lid gestelde verbod geldt niet voor incidentele standplaatsen. </text:p>
                  </text:list-item>
                  <text:list-item text:style-override="id1-3-2-2-5-5-4-4">
                    <text:number>3.</text:number>
                    <text:p text:style-name="al">Het college kan locaties of gebieden aanwijzen waar geen incidentele standplaatsen zijn toegestaan.</text:p>
                  </text:list-item>
                </text:list>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6-3">
                    <text:number>2.</text:number>
                    <text:p text:style-name="al">De weigeringsgrond van artikel 5:18, derde lid, onder a, geldt niet voor bouwwerken.</text:p>
                  </text:list-item>
                </text:list>
              </text:section>
              <text:section text:name="artikel_id1-3-2-2-5-5-7"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Afdeling</text:span> <text:span text:style-name="nr">5.</text:span> Snuffelmarkten </text:p>
              <text:section text:name="artikel_id1-3-2-2-5-6-2" text:style-name="artikel">
                <text:p text:style-name="artikel_kop_titel"><text:span text:style-name="artikel_kop_label">Artikel</text:span> <text:span text:style-name="artikel_kop_nr">5:22</text:span> Vervallen</text:p>
                <text:p text:style-name="al">[vervallen]</text:p>
              </text:section>
              <text:section text:name="artikel_id1-3-2-2-5-6-3" text:style-name="artikel">
                <text:p text:style-name="artikel_kop_titel"><text:span text:style-name="artikel_kop_label">Artikel</text:span> <text:span text:style-name="artikel_kop_nr">5:23</text:span> Vervallen</text:p>
                <text:p text:style-name="al">[vervallen]</text:p>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3a</text:span> Vervallen</text:p>
                <text:p text:style-name="al">[vervallen]</text:p>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3-4">
                    <text:number>3.</text:number>
                    <text:p text:style-name="al">De melding bevat in ieder geval naam, adres en contactgegevens van de melder, en een beschrijving van de aard en omvang van het voorwerp.</text:p>
                  </text:list-item>
                  <text:list-item text:style-override="id1-3-2-2-5-7-3-5">
                    <text:number>4.</text:number>
                    <text:p text:style-name="al">Het verbod geldt niet voor zover in de daarin geregelde onderwerpen wordt voorzien door het Wetboek van Strafrecht, de Scheepvaartverkeerswet, het Binnenvaartpolitiereglement, de Wet beheer rijkswaterstaatswerken, de Provinciale vaarwegenverordening, of het bepaalde bij of krachtens de Telecommunicatiewet.</text:p>
                  </text:list-item>
                </text:list>
              </text:section>
              <text:section text:name="artikel_id1-3-2-2-5-7-4" text:style-name="artikel">
                <text:p text:style-name="artikel_kop_titel"><text:span text:style-name="artikel_kop_label">Artikel</text:span> <text:span text:style-name="artikel_kop_nr">5:25</text:span> Ligplaats woonschepen en overige vaartuigen</text:p>
                <text:list text:style-name="id1-3-2-2-5-7-4-2">
                  <text:list-item text:style-override="id1-3-2-2-5-7-4-2">
                    <text:number> 1. </text:number>
                    <text:p text:style-name="al">Het is verboden met een vaartuig een ligplaats in te nemen of te hebben dan wel een ligplaats voor een vaartuig beschikbaar te stellen</text:p>
                  </text:list-item>
                  <text:list-item text:style-override="id1-3-2-2-5-7-4-3">
                    <text:number> 2. </text:number>
                    <text:p text:style-name="al">Het college kan binnen door het college aangewezen gebieden ontheffing verlenen van het verbod als bedoeld in het vorige lid tot maximaal het daarbij aangewezen aantal ligplaatsen voor woonschepen.</text:p>
                  </text:list-item>
                  <text:list-item text:style-override="id1-3-2-2-5-7-4-4">
                    <text:number> 3. </text:number>
                    <text:p text:style-name="al">Het college kan gebieden aanwijzen voor vaartuigen niet zijnde woonschepen waar het verbod als bedoeld in het eerste lid niet van toepassing is.</text:p>
                  </text:list-item>
                  <text:list-item text:style-override="id1-3-2-2-5-7-4-5">
                    <text:number> 4. </text:number>
                    <text:p text:style-name="al">Het college kan de ontheffing voor het innemen, hebben of beschikbaar stellen van een ligplaats weigeren dan wel aan de ontheffing en/of in het aanwijzingsbesluit als bedoeld in tweede en derde lid voorschriften verbinden en aanwijzingen geven:</text:p>
                    <text:list text:style-name="id1-3-2-2-5-7-4-5-3">
                      <text:list-item text:style-override="id1-3-2-2-5-7-4-5-3-1">
                        <text:number>a.</text:number>
                        <text:p text:style-name="al">in het belang van de openbare orde, volksgezondheid, veiligheid, milieuhygiëne en het aanzien van de gemeente;</text:p>
                      </text:list-item>
                      <text:list-item text:style-override="id1-3-2-2-5-7-4-5-3-2">
                        <text:number>b.</text:number>
                        <text:p text:style-name="al">ten aanzien van de exacte plaats, soort en afmetingen alsmede met betrekkingen tot het innemen, veranderen of gebruik van een ligplaats</text:p>
                      </text:list-item>
                    </text:list>
                  </text:list-item>
                  <text:list-item text:style-override="id1-3-2-2-5-7-4-6">
                    <text:number> 5. </text:number>
                    <text:p text:style-name="al">Het college weigert de ontheffing ingeval het innemen van een ligplaats in strijd is met een geldend bestemmingsplan.</text:p>
                  </text:list-item>
                  <text:list-item text:style-override="id1-3-2-2-5-7-4-7">
                    <text:number> 6. </text:number>
                    <text:p text:style-name="al">Houders van ligplaatsen voor woonschepen die op 1 januari 2012 legaal aanwezig zijn worden geacht over een ontheffing als bedoeld in het tweede lid te beschikken.</text:p>
                  </text:list-item>
                  <text:list-item text:style-override="id1-3-2-2-5-7-4-8">
                    <text:number> 7. </text:number>
                    <text:p text:style-name="al">Het verbod is niet van toepassing op situaties waarin wordt voorzien door de Wet milieubeheer, het Binnenvaartpolitiereglement, de Waterwet, de Provinciale Omgevingsverordening.</text:p>
                  </text:list-item>
                </text:list>
              </text:section>
              <text:section text:name="artikel_id1-3-2-2-5-7-5" text:style-name="artikel">
                <text:p text:style-name="artikel_kop_titel"><text:span text:style-name="artikel_kop_label">Artikel</text:span> <text:span text:style-name="artikel_kop_nr">5:26</text:span> Aanwijzingen ligplaats</text:p>
                <text:p text:style-name="al">[vervallen]</text:p>
              </text:section>
              <text:section text:name="artikel_id1-3-2-2-5-7-6" text:style-name="artikel">
                <text:p text:style-name="artikel_kop_titel"><text:span text:style-name="artikel_kop_label">Artikel</text:span> <text:span text:style-name="artikel_kop_nr">5:27</text:span> Verbod innemen ligplaats</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7-3">
                    <text:number>2.</text:number>
                    <text:p text:style-name="al">Het verbod geldt niet voor zover in het daarin geregelde onderwerp wordt voorzien door het Wetboek van Strafrecht, het Binnenvaartpolitiereglement, de Wet beheer rijkswaterstaatswerken of de Omgevingsverordening Overijssel.</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geldt niet voor zover in het daarin geregelde onderwerp wordt voorzien door het Binnenvaartpolitiereglement, de Wet beheer rijkswaterstaatswerken of de Provinciale Omgevingsverordening.</text:p>
                  </text:list-item>
                </text:list>
              </text:section>
              <text:section text:name="artikel_id1-3-2-2-5-7-10" text:style-name="artikel">
                <text:p text:style-name="artikel_kop_titel"><text:span text:style-name="artikel_kop_label">Artikel</text:span> <text:span text:style-name="artikel_kop_nr">5:31</text:span> Overlast v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 zover in het daarin geregelde onderwerp wordt voorzien door de Wet milieubeheer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de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oplevert voor de omgeving.</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Omgevingsverordening.</text:p>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Afdeling</text:span> <text:span text:style-name="nr">10.</text:span>  Sinterklaasviering</text:p>
              <text:section text:name="artikel_id1-3-2-2-5-11-2" text:style-name="artikel">
                <text:p text:style-name="artikel_kop_titel"><text:span text:style-name="artikel_kop_label">Artikel</text:span> <text:span text:style-name="artikel_kop_nr">5:38</text:span> Sinterklaasviering</text:p>
                <text:list text:style-name="id1-3-2-2-5-11-2-2">
                  <text:list-item text:style-override="id1-3-2-2-5-11-2-2">
                    <text:number>1.</text:number>
                    <text:p text:style-name="al">De burgemeester wijst jaarlijks datum en tijdstip aan waarop de intocht van Sinterklaas plaatsvindt.</text:p>
                  </text:list-item>
                  <text:list-item text:style-override="id1-3-2-2-5-11-2-3">
                    <text:number>2.</text:number>
                    <text:p text:style-name="al">Het is vóór het tijdstip als bedoeld in het eerste lid en na 5 december 24.00 uur verboden om geheel of gedeeltelijk vermomd of verkleed als Sinterklaas op te treden of zich te bevinden:</text:p>
                    <text:list text:style-name="id1-3-2-2-5-11-2-3-3">
                      <text:list-item text:style-override="id1-3-2-2-5-11-2-3-3-1">
                        <text:number>a.</text:number>
                        <text:p text:style-name="al">op of aan de weg of zichtbaar vanaf de weg;</text:p>
                      </text:list-item>
                      <text:list-item text:style-override="id1-3-2-2-5-11-2-3-3-2">
                        <text:number>b.</text:number>
                        <text:p text:style-name="al">in of op een voer- of vaartuig;</text:p>
                      </text:list-item>
                      <text:list-item text:style-override="id1-3-2-2-5-11-2-3-3-3">
                        <text:number>c.</text:number>
                        <text:p text:style-name="al">in een openbare inrichting als bedoeld in artikel 2:27, eerste lid.</text:p>
                      </text:list-item>
                    </text:list>
                  </text:list-item>
                  <text:list-item text:style-override="id1-3-2-2-5-11-2-4">
                    <text:number>3.</text:number>
                    <text:p text:style-name="al">Het is verboden een overtreding van het verbod als bedoeld in het tweede lid te bevorderen, toe te staan of er gelegenheid toe te geven.</text:p>
                  </text:list-item>
                  <text:list-item text:style-override="id1-3-2-2-5-11-2-5">
                    <text:number>4.</text:number>
                    <text:p text:style-name="al">De burgemeester kan ontheffing verlenen van het verbod als bedoeld in het tweede lid.</text:p>
                  </text:list-item>
                  <text:list-item text:style-override="id1-3-2-2-5-11-2-6">
                    <text:number>5.</text:number>
                    <text:p text:style-name="al">Het verbod in het tweede lid geldt niet voor het zich verplaatsen naar of van, dan wel het aanwezig zijn op, een niet openbaar aangekondigde, kleinschalige en niet commerciële sinterklaasviering, tenzij die sinterklaasviering als een openbaar optreden beschouwd moet worden.</text:p>
                  </text:list-item>
                  <text:list-item text:style-override="id1-3-2-2-5-11-2-7">
                    <text:number>6.</text:number>
                    <text:p text:style-name="al">Het verbod in het tweede lid is niet van toepassing voor het gebied gelegen buiten het grondgebied van de voormalige gemeente Deventer, zoals dat bestond op 31 december 1998 en het grondgebied van de voormalige gemeente Bathmen, zoals dat bestond op 31 december 2004.</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epaalde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de toezichthouders van het team Toezicht en Handhaving van de gemeente Deventer.</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text:p>
              <text:p text:style-name="al">Deze verordening treedt in werking op de eerste dag na die waarop zij is bekendgemaakt.</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Deventer.</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vergadering van 20 december 2017</text:span></text:p>
            <text:p><text:span text:style-name="functie">de raad van de gemeente Deventer</text:span></text:p>
            <text:p><text:span text:style-name="functie"/></text:p>
          </text:section>
          <text:section text:name="ondertekening_id1-3-2-3-2">
            <text:p><text:span text:style-name="functie"/></text:p>
            <text:p><text:span text:style-name="functie">de griffier</text:span></text:p>
            <text:p><text:span text:style-name="ondertekening_naam">
            <text:span text:style-name="voornaam"> drs. S.J.</text:span>
            <text:span text:style-name="achternaam">Peet</text:span>
          </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ondertekening_naam">
            <text:span text:style-name="voornaam"> ir. A.P.</text:span>
            <text:span text:style-name="achternaam">Heidema</text:span>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Algemene plaatselijke verordening Deventer</text:p>
          <text:p text:style-name="al"/>
          <text:p text:style-name="al">
          <text:span text:style-name="nadrukvet">Behoort bij Raadsbesluit d.d. 20 december 2017, nummer &lt;&gt;</text:span>
        </text:p>
          <text:p text:style-name="al"/>
          <text:p text:style-name="al">
          <text:span text:style-name="nadrukvet">Leeswijzer:</text:span>
        </text:p>
          <text:p text:style-name="al">
          <text:span text:style-name="nadrukvet">Deze toelichting is overeenkomstig de geconsolideerde versie van de Model-APV zoals die geldt vanaf 26 juli 2017. Voor zover de tekst van de APV Deventer overeenstemt met de Model APV, is de Modeltoelichting (inclusief aanvullingen) ook de toelichting van de APV Deventer.</text:span>
        </text:p>
          <text:p text:style-name="al"/>
          <text:p text:style-name="al">
          <text:span text:style-name="nadrukvet">Voor zover de artikelen van de APV Deventer verordening afwijken van de modelverordening is dit gemotiveerd in de omkaderde toelichting. </text:span>
        </text:p>
          <text:p text:style-name="al"/>
          <text:p text:style-name="al">
          <text:span text:style-name="nadrukvet">HOOFDSTUK 1. ALGEMENE BEPALINGEN</text:span>
        </text:p>
          <text:p text:style-name="al"/>
          <text:p text:style-name="al">
          <text:span text:style-name="nadrukvet">Algemeen</text:span>
        </text:p>
          <text:p text:style-name="al"/>
          <text:p text:style-name="al">Autonomie en medebewind</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
          <text:p text:style-name="al">De verwachting is dat er in de komende jaren meer medebewindbepalingen een plaats zullen krijgen in de model-APV. In de gewijzigde Drank- en horecawet die naar verwachting op 1 juli 2012 in werking zal treden wordt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al"/>
          <text:p text:style-name="al">
          <text:span text:style-name="nadrukvet">Artikel 1:1</text:span>
          <text:span text:style-name="nadrukvet">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De definities zijn op alfabetische volgorde geplaatst.</text:p>
          <text:p text:style-name="al"/>
          <text:p text:style-name="al">Over de definities kan het volgende worden opgemerkt.</text:p>
          <text:p text:style-name="al"/>
          <text:p text:style-name="al">Bebouwde kom</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 Een alternatief is om als de definitie te hanteren: het gebied binnen de grenzen van de bebouwde kom die zijn vastgesteld op grond van artikel 20a van de Wegenverkeerswet 1994.</text:p>
          <text:p text:style-name="al"/>
          <text:p text:style-name="al">Bevoegd gezag</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Bouwwerk</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Gebouw</text:p>
          <text:p text:style-name="al">Deze omschrijving verwijst naar artikel 1 van de Woningwet: “elk bouwwerk, dat een voor mensen toegankelijke overdekte geheel of gedeeltelijk met wanden omsloten ruimte vormt”.</text:p>
          <text:p text:style-name="al"/>
          <text:p text:style-name="al">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Openbaar water</text:p>
          <text:p text:style-name="al">Een 'openbaar water” in de zin van Boek 5 van het Burgerlijk Wetboek is ieder water, dat open staat voor het publiek. “Openbaar” is hier dus synoniem aan “feitelijk voor het publiek toegankelijk”.Openbare plaats</text:p>
          <text:p text:style-name="al">Hiervoor is aangehaakt bij de Wet openbare manifestaties (Wom). 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Rechthebbende</text:p>
          <text:p text:style-name="al">Hieronder wordt verstaan de rechthebbende naar burgerlijk recht.</text:p>
          <text:p text:style-name="al"/>
          <text:p text:style-name="al">Weg</text:p>
          <text:p text:style-name="al">Uit de begripsomschrijving van “openbare plaats” blijkt dat de weg maakt daar onderdeel van uitmaakt. In de wetgeving bestaan verschillende definities van het begrip “weg”:</text:p>
          <text:list text:style-name="id1-3-2-4-62">
            <text:list-item text:style-override="id1-3-2-4-62-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62-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
          <text:p text:style-name="al">Jurisprudentie</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p text:style-name="al">Onder een “commercieel belang dienen” moet mede worden begrepen: dienstig te zijn tot koop en verkoop. HR 11-05-1982, NJ 1983, 68.</text:p>
          <text:p text:style-name="al"/>
          <text:p text:style-name="al">
          <text:span text:style-name="nadrukvet">Artikel 1:2</text:span>
          <text:span text:style-name="nadrukvet">Beslistermijn</text:span>
        </text:p>
          <text:p text:style-name="al"/>
          <text:p text:style-name="al">
          <text:span text:style-name="nadrukvet">Het derde lid inzake evenementen is toegespitst op het evenementenbeleid (vastgesteld in 2017) en het wettelijk toetsingskader (inclusief beslistermijnen) en wijkt dus enigszins af van het VNG model. In het derde lid wordt specifiek ingegaan op een categorie 5 (C-evenement). De termijn is hiervoor verlengd tot 12 weken, vanwege de omvang van het evenement en de extra ambtelijke uren die daardoor nodig zijn om de aanvraag te kunnen beoordelen. De beslistermijn van vergunningplichtige categorie 1, 2, 3, 4 (A en B evenementen) blijft 8 weken.</text:span>
        </text:p>
          <text:p text:style-name="al"/>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 hierna: Mor, Stcrt. 2010-5162). De algemene indieningvereisten staan in artikel 1.3 van de Mor. </text:p>
          <text:p text:style-name="al"/>
          <text:p text:style-name="al">
          <text:span text:style-name="nadrukvet">Artikel 1:3</text:span>
          <text:span text:style-name="nadrukvet">Indiening aanvraag</text:span>
        </text:p>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Tweede lid</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model-APV wordt deze formulering alleen gebruikt in artikel 2:11 (Omgevings)vergunning voor het aanleggen, beschadigen en veranderen van een weg) en artikel 2:25 (Evenementenvergunning). </text:p>
          <text:p text:style-name="al"/>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model-APV gaat het om de artikelen 2:11 ((Omgevings)vergunning voor het aanleggen, beschadigen en veranderen van een weg), 2:12 (Maken, veranderen van een uitweg) en 4:11 (Omgevingsvergunning voor het vellen van houtopstanden). </text:p>
          <text:p text:style-name="al">Voor alle andere vergunningen of ontheffingen op basis van de model-APV [3] is het tweede lid van artikel 1:4 wel nodig. Handelen in strijd met zo’n vergunning of ontheffing levert dan strijd op met artikel 1:4, tweede lid, jo. het vergunningsvoorschrift. Daartegen kan met bestuursdwang worden opgetreden.</text:p>
          <text:p text:style-name="al"/>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style-name="al">
          <text:span text:style-name="nadrukvet">Artikel 1:6</text:span>
          <text:span text:style-name="nadrukvet">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
          <text:span text:style-name="nadrukvet">Artikel 1:6, onder f, is opgenomen naar aanleiding van de uitspraak van de Afdeling Bestuursrechtspraak van de Raad van State van 28-01-2015, ECLI:NL:RVS:2015:219. Deze uitspraak is in AB 2015/133 geannoteerd, waarbij het advies is gegeven om deze weigeringsgrond in de APV op te nemen. Dit is advies is ter harte genomen. </text:span>
        </text:p>
          <text:p text:style-name="al"/>
          <text:p text:style-name="al">Als het bestuursorgaan overweegt om de vergunning of ontheffing in te trekken of te wijzigen, dient het de belanghebbenden in de gelegenheid te stellen hun bedenkingen in te dienen (artikel 4:8 van de Awb).</text:p>
          <text:p text:style-name="al"/>
          <text:p text:style-name="al">Jurisprudentie</text:p>
          <text:p text:style-name="al">Gelet op artikel. 1:6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 n. M. Geertsema.</text:p>
          <text:p text:style-name="al"/>
          <text:p text:style-name="al">
          <text:span text:style-name="nadrukvet">Artikel 1:7</text:span>
          <text:span text:style-name="nadrukvet">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 </text:p>
          <text:p text:style-name="al"/>
          <text:p text:style-name="al">Tweede lid</text:p>
          <text:p text:style-name="al">Uit de uitspraak van de Afdeling Bestuursrechtspraak van de Raad van State (hierna: Afdeling) van </text:p>
          <text:p text:style-name="al">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text:span>
          <text:span text:style-name="nadrukvet">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Vergunningen</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Vestiging of tijdelijke overschrijding</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style-name="al">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Verkeersveiligheid</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vet">Artikel 1:6, onder f, is opgenomen naar aanleiding van de uitspraak van de Afdeling Bestuursrechtspraak van de Raad van State van 28-01-2015, ECLI:NL:RVS:2015:219. Deze uitspraak is in AB 2015/133 geannoteerd, waarbij het advies is gegeven om deze weigeringsgrond in de APV op te nemen. Dit is advies is ter harte genomen. </text:span>
        </text:p>
          <text:p text:style-name="al"/>
          <text:p text:style-name="al">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Deventer bepaling onder c richt zich voornamelijk op evenementen en is toegespitst op het huidige(2017) evenementenbeleid en toetsingskader (inclusief beslistermijnen) en wijkt af van het VNG model. Het doel is dat wanneer blijkt uit de evaluatie van een evenement dat de organisator zich niet aan de voorwaarden heeft gehouden, dit voor een volgende editie een weigeringsgrond oplevert.</text:p>
          <text:p text:style-name="al"/>
          <text:p text:style-name="al">
          <text:span text:style-name="nadrukvet">Artikel 1:9 Beschikking van rechtswege</text:span>
        </text:p>
          <text:p text:style-name="al"/>
          <text:p text:style-name="al">
          <text:span text:style-name="nadrukvet">In afwijking van de model APV is ervoor gekozen om alle bepalingen op te sommen waar de positieve fictieve beschikking (paragraaf 4.1.3.3 van de Awb) op van toepassing is. </text:span>
        </text:p>
          <text:p text:style-name="al"/>
          <text:p text:style-name="al">
          <text:span text:style-name="nadrukvet">Artikel 1:10 Uitsluiting beschikking van rechtswege</text:span>
        </text:p>
          <text:p text:style-name="al"/>
          <text:p text:style-name="al">
          <text:span text:style-name="nadrukvet">In afwijking van de model APV is ervoor gekozen om alle bepalingen op te sommen waar de positieve fictieve beschikking (paragraaf 4.1.3.3 van de Awb) niet op van toepassing is. </text:span>
        </text:p>
          <text:p text:style-name="al"/>
          <text:p text:style-name="al">
          <text:span text:style-name="nadrukvet">HOOFDSTUK 2. OPENBARE ORDE</text:span>
        </text:p>
          <text:p text:style-name="al"/>
          <text:p text:style-name="al">
          <text:span text:style-name="nadrukvet">AFDELING 1. </text:span>
          <text:span text:style-name="nadrukvet">BESTRIJDING VAN ONGEREGELDHEDEN </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text:span>
          <text:span text:style-name="nadrukvet">Samenscholing en ongeregeldheden</text:span>
        </text:p>
          <text:p text:style-name="al"/>
          <text:p text:style-name="al">
          <text:span text:style-name="nadrukvet">Van de zijde van het openbaar ministerie is aandacht gevraagd voor een goede regeling in de APV van de bevelsbevoegdheid van de politie. Het gaat hierbij om de verplichting een bevel van de politie tijdens ongeregeldheden op te volgen. De Hoge Raad heeft in een uitspraak van 24-01- 2012 bepaald dat de oude redactie van de model-APV geen bevelsbevoegdheid inhield.</text:span>
        </text:p>
          <text:p text:style-name="al">
          <text:span text:style-name="nadrukvet">De model APV-bepaling is daarop aangepast en het college van procureur generaals stelt naar aanleiding van de uitspraak van de Hoge Raad voor de tekst van de nieuwe Model APV te volgen (algemene verplichting tot opvolgen bevel van politie krachtens APV). </text:span>
        </text:p>
          <text:p text:style-name="al">
          <text:span text:style-name="nadrukvet">Deze aanpassing vindt thans plaats door wijziging van artikel 2:1</text:span>
        </text:p>
          <text:p text:style-name="al">
          <text:span text:style-name="nadrukvet">Artikel 2:1 ziet op verstoringen van de openbare orde. Dit artikel is thans - afgezien van de in het verleden bewust gekozen toevoeging “dan wel te vechten” in lid 1- in overeenstemming met de nieuwe model-APV gebracht. Specifiek voor bedreigingen van de openbare orde rond voetbalwedstrijden kent de APV-Deventer in artikel 2:26c (opvolgen politiebevel) reeds een deugdelijke regeling. </text:span>
        </text:p>
          <text:p text:style-name="al"/>
          <text:p text:style-name="al">Eerste lid</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1933. Artikel 2:1, tweede lid van de model-APV bevat het geven van een bevel in een concreet geval. Overtreding van een dergelijk bevel wordt strafbaar gesteld via opname van artikel 2:1, tweede lid in artikel 6:1 van de (model)APV. Ook in het proces- verbaal en de tenlastelegging moet het niet opvolgen van het politiebevel worden vervolgd op grond van overtreding van artikel 2:1 jo. het desbetreffende strafartikel van de gemeentelijke APV (artikel 6:1 van de model-APV). 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 van het WvSr.</text:p>
          <text:p text:style-name="al"/>
          <text:p text:style-name="al">Geweld tegen hulpverleners</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p text:style-name="al">Zesde lid</text:p>
          <text:p text:style-name="al">Conform uitwerking APV opgenomen in artikel 1:9 APV</text:p>
          <text:p text:style-name="al"/>
          <text:p text:style-name="al">Jurisprudentie</text:p>
          <text:p text:style-name="al">Oordeel van de politie is element van gemeentelijke strafbepaling. HR 12-02-1940, NJ 140, 622, AB 1940, p. 744, Gst. 1940, p. 125 (Haags tippelverbod). Zie ook: HR 02-06-1903, W. 7938, Gst. 2715 (APV Amsterdam); HR 20-01-1936, NJ 1936, 343, Gst. 1936, p. 90, AB 1936, p. 558 (APV Amsterdam); HR 03-06-1969, NJ 1969, 411, AB 1970, p. 17, OB 1971, XIV.3, nr. 30391, NG 1970, p. 616, m.nt. H.R.G. Veldkamp (APV Amsterdam) en HR 17-03-1970, NJ 1970, 331, OB 1971, X.4, nr. 31108, NG 1971, p. 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06-1903, W. 7938 (APV Amsterdam) en HR 25-06-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AFDELING 2.</text:span>
          <text:span text:style-name="nadrukvet">BETOGING</text:span>
        </text:p>
          <text:p text:style-name="al"/>
          <text:p text:style-name="al">
          <text:span text:style-name="nadrukvet">Artikel 2:2</text:span>
          <text:span text:style-name="nadrukvet">Optochten</text:span>
        </text:p>
          <text:p text:style-name="al">[gereserveerd]</text:p>
          <text:p text:style-name="al">In 2006 is met het oog op het vereenvoudigen van de APV dit artikel opgenomen onder de evenementenbepaling (artikelen 2:24 en 2:25). Zie verder de toelichting bij die artikelen.</text:p>
          <text:p text:style-name="al"/>
          <text:p text:style-name="al">
          <text:span text:style-name="nadrukvet">Artikel 2:3</text:span>
          <text:span text:style-name="nadrukvet">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Uitgangspunten Wet openbare manifestaties</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van de Grondwet maken het mogelijk ook deze onder de Wom te brengen, maar de wetgever acht dat niet nodig.</text:p>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4-253">
            <text:list-item text:style-override="id1-3-2-4-253-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 </text:p>
            </text:list-item>
            <text:list-item text:style-override="id1-3-2-4-253-2">
              <text:number>-</text:number>
              <text:p text:style-name="al">de bevoegdheid tot het geven van aanwijzingen; </text:p>
            </text:list-item>
            <text:list-item text:style-override="id1-3-2-4-253-3">
              <text:number>-</text:number>
              <text:p text:style-name="al">de bevoegdheid in het uiterste geval de betreffende activiteit te doen beëindigen. </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55">
            <text:list-item text:style-override="id1-3-2-4-255-1">
              <text:number>-</text:number>
              <text:p text:style-name="al">het aanwijzen van de gronden waarop beperking van de onderhavige grondrechten door gemeentelijke organen is toegestaan (artikelen 2 en 8 van de Wom); </text:p>
            </text:list-item>
            <text:list-item text:style-override="id1-3-2-4-255-2">
              <text:number>-</text:number>
              <text:p text:style-name="al">een verbod van voorafgaand toezicht op de inhoud van uitingen die tijdens eerder genoemde activiteiten zullen worden gedaan (artikelen 3, vierde lid, 4, derde lid, en 5, derde lid); </text:p>
            </text:list-item>
            <text:list-item text:style-override="id1-3-2-4-255-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255-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255-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item text:style-override="id1-3-2-4-255-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raad heeft twee mogelijkheden; of deze bijeenkomsten ongeregeld laten of een eenmalige kennisgeving voorschrijven. </text:p>
            </text:list-item>
          </text:list>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p text:style-name="al"/>
          <text:p text:style-name="al">Betoging</text:p>
          <text:p text:style-name="al">Wanneer kan van een betoging worden gesproken? Blijkens de jurisprudentie van de Hoge Raad kan sprake zijn van een betoging als:</text:p>
          <text:list text:style-name="id1-3-2-4-261">
            <text:list-item text:style-override="id1-3-2-4-261-1">
              <text:number>-</text:number>
              <text:p text:style-name="al">een aantal personen openlijk en in groepsverband optreedt, al dan niet in beweging, en </text:p>
            </text:list-item>
            <text:list-item text:style-override="id1-3-2-4-261-2">
              <text:number>-</text:number>
              <text:p text:style-name="al">de groep er op uit is een mening uit te dragen. </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Klokgelui en oproepen tot gebed</text:p>
          <text:p text:style-name="al">Artikel 10 van de Wom stelt dat de raad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van de model-APV (overige geluidhinder). Zie de toelichting bij dat artikel.</text:p>
          <text:p text:style-name="al"/>
          <text:p text:style-name="al">Gemeentelijke bevoegdheden</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Jurisprudentie</text:p>
          <text:p text:style-name="al">Het doel van de optocht kan de burgemeester geen grond opleveren voor weigering van de vergunning. Wnd. Vz. 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srecht te beperken. Vz. ARRS 27-05-1982, AB 1983, 62, m.nt. JHvV, (Idem demonstratieverbod Afcent, Wnd. Vz. 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 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hierna: EHRM) oordeelde in haar arrest van 17-07-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APV de mogelijkheid om in bijzondere omstandigheden een kort voor de demonstratie gedane melding te accepteren.</text:p>
          <text:p text:style-name="al"/>
          <text:p text:style-name="al">
          <text:span text:style-name="nadrukvet">Artikel 2:4</text:span>
          <text:span text:style-name="nadrukvet">Afwijking termijn</text:span>
        </text:p>
          <text:p text:style-name="al">[gereserveerd]</text:p>
          <text:p text:style-name="al">Opgenomen in artikel 2:3, vijfde lid</text:p>
          <text:p text:style-name="al"/>
          <text:p text:style-name="al">
          <text:span text:style-name="nadrukvet">Artikel 2:5</text:span>
          <text:span text:style-name="nadrukvet">Te verstrekken gegevens</text:span>
        </text:p>
          <text:p text:style-name="al">[gereserveerd]</text:p>
          <text:p text:style-name="al">Opgenomen in artikel 2:3, tweede lid</text:p>
          <text:p text:style-name="al"/>
          <text:p text:style-name="al">
          <text:span text:style-name="nadrukvet">AFDELING 3.</text:span>
          <text:span text:style-name="nadrukvet">VERSPREIDEN VAN GEDRUKTE STUKKEN E.D.</text:span>
        </text:p>
          <text:p text:style-name="al"/>
          <text:p text:style-name="al">
          <text:span text:style-name="nadrukvet">Artikel 2:6</text:span>
          <text:span text:style-name="nadrukvet">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Het vijfde lid geeft het college de bevoegdheid om nadere eisen te stellen aan de lid 1 om overlast te voorkom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Artikel 7 van de Grondwet luidt als volgt:</text:p>
          <text:list text:style-name="id1-3-2-4-318">
            <text:list-item text:style-override="id1-3-2-4-318-1">
              <text:number>1.</text:number>
              <text:p text:style-name="al">Niemand heeft voorafgaand verlof nodig om door de drukpers gedachten of gevoelens te openbaren, behoudens ieders verantwoordelijkheid volgens de wet.</text:p>
            </text:list-item>
            <text:list-item text:style-override="id1-3-2-4-318-2">
              <text:number>2.</text:number>
              <text:p text:style-name="al">De wet stelt regels omtrent radio en televisie. Er is geen voorafgaand toezicht op de inhoud van een radio of televisie uitzending.</text:p>
            </text:list-item>
            <text:list-item text:style-override="id1-3-2-4-318-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4-318-4">
              <text:number>4.</text:number>
              <text:p text:style-name="al">De voorgaande leden zijn niet van toepassing op het maken van handelsreclame.</text:p>
            </text:list-item>
          </text:list>
          <text:p text:style-name="al"/>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Jurisprudentie</text:p>
          <text:p text:style-name="al">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NG 1951, p. 123, AB 1951, 437 en 443 (APV Tilburg en APV Sittard) en Gst. 22 1 1981, NG 1981, Gst. 1982, 6692,2 m.nt. J.M. Kan, (reclameverordening ‘s Gravenhage).</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4-330">
            <text:list-item text:style-override="id1-3-2-4-330-1">
              <text:number>-</text:number>
              <text:p text:style-name="al">het op de weg uitgeven van strooibiljetten, HR 27 02 1951, NJ 1951, 472 m.nt. B.V.A. Röling, AB 1951, p. 716, NG 1951, p. 196, Gst. 1951, 5118 (APV Eindhoven);</text:p>
            </text:list-item>
            <text:list-item text:style-override="id1-3-2-4-330-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list-item>
            <text:list-item text:style-override="id1-3-2-4-330-3">
              <text:number>-</text:number>
              <text:p text:style-name="al">het aanbrengen van aanplakbiljetten op onroerend goed, HR 19 09 1977, NJ 1978, 516 (APV Hengelo);</text:p>
            </text:list-item>
            <text:list-item text:style-override="id1-3-2-4-330-4">
              <text:number>-</text:number>
              <text:p text:style-name="al">het staan of lopen met propagandamiddelen, HR 30 05 1967, NJ 1968 m.nt. W.F. Prins, AB 1968, p. 332, NG 1967, p. 319 (Vietnam I);</text:p>
            </text:list-item>
            <text:list-item text:style-override="id1-3-2-4-330-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list-item>
            <text:list-item text:style-override="id1-3-2-4-330-6">
              <text:number>-</text:number>
              <text:p text:style-name="al">verlichte fotovitrine, ARRS 20 08 1981; Gst. 1982,6692 m.nt. J.M. Kan (APV Pijnacker);</text:p>
            </text:list-item>
            <text:list-item text:style-override="id1-3-2-4-330-7">
              <text:number>-</text:number>
              <text:p text:style-name="al">De gemeentelijke wetgever mag niet beperkend optreden jegens de inhoud van gedrukte stukken e.d., maar is krachtens artikel 149 van de Gemeentewet wel bevoegd het in het openbaar bekend maken (“verspreiden”) van gedrukte stukken e.d. aan beperkingen te onderwerpen in het belang van de openbare orde, zedelijkheid en gezondheid en van andere zaken betreffende de huishouding der gemeente.</text:p>
            </text:list-item>
          </text:list>
          <text:p text:style-name="al"/>
          <text:p text:style-name="al">Daarbij geldt dat:</text:p>
          <text:list text:style-name="id1-3-2-4-333">
            <text:list-item text:style-override="id1-3-2-4-333-1">
              <text:number>1.</text:number>
              <text:p text:style-name="al">een vergunningenstelsel (voorafgaand verlof) voor het gebruik van een bepaald middel van bekendmaking dat naast andere middelen zelfstandige betekenis heeft, niet is geoorloofd;</text:p>
            </text:list-item>
            <text:list-item text:style-override="id1-3-2-4-333-2">
              <text:number>2.</text:number>
              <text:p text:style-name="al">een algemeen verbod tot zodanig gebruik evenmin is toegestaan;</text:p>
            </text:list-item>
            <text:list-item text:style-override="id1-3-2-4-333-3">
              <text:number>3.</text:number>
              <text:p text:style-name="al">een (naar tijd, plaats en wijze) beperkt verbod mogelijk is, mits: </text:p>
              <text:list text:style-name="id1-3-2-4-333-3-3">
                <text:list-item text:style-override="id1-3-2-4-333-3-3-1">
                  <text:number>a.</text:number>
                  <text:p text:style-name="al">die beperking geen betrekking heeft op de inhoud van de gedrukte stukken, doch gesteld is in het belang van de openbare orde e.d.;</text:p>
                </text:list-item>
                <text:list-item text:style-override="id1-3-2-4-333-3-3-2">
                  <text:number>b.</text:number>
                  <text:p text:style-name="al">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item>
          </text:list>
          <text:p text:style-name="al"/>
          <text:p text:style-name="al">
          <text:span text:style-name="nadrukvet">Artikel 2:7</text:span>
          <text:span text:style-name="nadrukvet">Donateurs- en ledenwerving, enquêtes e.d. </text:span>
        </text:p>
          <text:p text:style-name="al"/>
          <text:p text:style-name="al">
          <text:span text:style-name="nadrukvet">Ingeval een gebied zou worden aangewezen waarbinnen straatmuzikanten, flyeraars, sampling en krantenverkopers worden geweerd, dan zou het vreemd aandoen c.q. op gespannen voet met rechtsgelijkheid staan ingeval mensen zoals goede doelenwervers, enquêteurs e..a (die niet huis-aan-huis opereren) daar wel toegelaten zouden worden.</text:span>
        </text:p>
          <text:p text:style-name="al"/>
          <text:p text:style-name="al">
          <text:span text:style-name="nadrukvet">AFDELING 4.</text:span>
          <text:span text:style-name="nadrukvet">VERTONINGEN E.D. OP DE WEG</text:span>
        </text:p>
          <text:p text:style-name="al"/>
          <text:p text:style-name="al">
          <text:span text:style-name="nadrukvet">Artikel 2:8</text:span>
        </text:p>
          <text:p text:style-name="al">[Gereserveerd]</text:p>
          <text:p text:style-name="al"/>
          <text:p text:style-name="al">
          <text:span text:style-name="nadrukvet">Artikel 2:9</text:span>
          <text:span text:style-name="nadrukvet">Straatartiest e.d.</text:span>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Grondwet beschermd. (KB 5 juni 1986, Stb. 337 tot en met 342, KB 29 mei 1987, Stb. 365, AB 1988, 15, m.nt. PJS.)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van de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Lex silencio positivo (positieve fictieve beschikking bij niet tijdig beslissen)</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al"/>
          <text:p text:style-name="al">Jurisprudentie</text:p>
          <text:p text:style-name="al">De weigering van een ontheffing in verband met de verstoring van de openbare orde moet reëel zijn en voldoende onderbouwd zijn. Vz.ARRS 01 10 1993, JG 94.0046, Gst. 1994, 6979, 3 m.nt. EB, AB 1994, 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
          <text:p text:style-name="al">
          <text:span text:style-name="nadrukvet">AFDELING 5.</text:span>
          <text:span text:style-name="nadrukvet"> BRUIKBAARHEID EN AANZIEN VAN DE WEG EN ANDERE OPENBARE </text:span>
          <text:span text:style-name="nadrukvet"/>
          <text:span text:style-name="nadrukvet"/>
          <text:span text:style-name="nadrukvet"/>
          <text:span text:style-name="nadrukvet">PLAATSEN</text:span>
        </text:p>
          <text:p text:style-name="al"/>
          <text:p text:style-name="al">
          <text:span text:style-name="nadrukvet">Artikel 2:10</text:span>
          <text:span text:style-name="nadrukvet">Het plaatsen van voorwerpen op of aan de weg in strijd met de publieke functie </text:span>
          <text:span text:style-name="nadrukvet"/>
          <text:span text:style-name="nadrukvet"/>
          <text:span text:style-name="nadrukvet">ervan</text:span>
        </text:p>
          <text:p text:style-name="al"/>
          <text:p text:style-name="al">
          <text:span text:style-name="nadrukvet">Het VNG model gaat uit van een “verbod, als…….” met een ontheffingsytematiek en een bevoegdheid voor het college om nadere regels te stellen voor terrassen en uitstallingen. Het model biedt een alternatief, te weten een verbodsbepaling met vergunningsystematiek. </text:span>
        </text:p>
          <text:p text:style-name="al"/>
          <text:p text:style-name="al">
          <text:span text:style-name="nadrukvet">Deventer heeft gekozen voor een meldingsystematiek met fatale datum: als het college het beoogde gebruik niet binnen 7 werkdagen na ontvangst van de melding alsnog verbieden mag het plaatsvinden. Er is dus geen ontheffing of vergunning nodig, maar het college kan na de verplichte melding de voorgenomen ingebruikname alsnog verbieden. Voordeel hiervan is dat de Wabo op de – veelal kortdurende - plaatsing van allerlei losse zaken op de weg of andere openbare plaatsen niet van toepassing is. Een omgevingsvergunning wordt voor deze zaken immers als een te zwaar onnodig belastend instrument gezien.</text:span>
        </text:p>
          <text:p text:style-name="al"/>
          <text:p text:style-name="al">
          <text:span text:style-name="nadrukvet">Het artikel is niet van toepassing op evenementen (bij evenementen dient men wel melding te maken van de ingebruikname van de grond, standplaatsen terrassen en uitstallingen omdat hiervoor aparte artikelen in de APV zijn opgenomen. Het college is bevoegdheid om nadere regels te stellen ten aanzien van de inneming van gemeentegrond ten behoeve van de uitvoering van bouw-, sloop- en andere werkzaamheden (bouwcontainers, steigers, bouwketen e.d.). Doel hiervan is een spoedige afdoening van meldingen voor dit soort zaken te bevorderen: Als aan de algemene regels wordt voldaan dan mag de melder er op vertrouwen dat de voorgenomen ingebruikname geen problemen oplevert en kan de melder daar ook –mogelijk nog dezelfde dag - bericht van ontvangen. </text:span>
        </text:p>
          <text:p text:style-name="al"/>
          <text:p text:style-name="al">
          <text:span text:style-name="nadrukvet">In het bijzonder met het oog op de bereikbaarheid voor hulpdiensten is de handhaving van de meldingplicht van belang. Verder kan het college voorwerpen of andere vormen van ingebruikname van gemeentegrond aanwijzen waarvoor geen melding hoeft te worden gedaan.</text:span>
        </text:p>
          <text:p text:style-name="al"/>
          <text:p text:style-name="al">
          <text:span text:style-name="nadrukvet">Anders dan in de modelbepaling is uitdrukkelijk bepaald dat het niet alleen gaat om wegen, maar ook om openbare plaatsen (plantsoenen e.d.). Behalve de bewaking van de veiligheid van weggebruiker, de voorkoming van hinder en een doelmatig onderhoud van de openbare ruimte zal het artikel vooral haar diensten kunnen bewijzen bij het tegengaan van de verrommeling van de openbare ruimte, zoals de plaatsing van allerlei (verwijs)reclame-objecten. Streven is reclame in de openbare ruimte zoveel mogelijk te beperken tot gestructureerde limitatieve kanalen: Lichtmastreclames, abri’s, two-sides (moderne vervanging van de zogenaamde driehoeksborden), gemeentelijke informatieborden, stadsplattegronden en eventuele andere door het college aangewezen objecten. Voor zover mogelijk worden deze objecten getoetst aan de welstandsnota.</text:span>
        </text:p>
          <text:p text:style-name="al"/>
          <text:p text:style-name="al">
          <text:span text:style-name="nadrukvet">Als een afzonderlijke (omgevings)reclamevergunning is vereist op grond van artikel 4:15 dan wordt die aanvraag tevens gezien als een melding in de zin van dit artikel. Voor zover geen reclamevergunning is vereist, blijft bij (voorgenomen) plaatsing op openbare grond de meldingplicht wel bestaan met het oog op de bescherming van de hiervoor genoemde belangen.</text:span>
        </text:p>
          <text:p text:style-name="al"/>
          <text:p text:style-name="al"/>
          <text:p text:style-name="al">
          <text:span text:style-name="nadrukvet">Bouwreclameborden op openbare grond worden zo veel mogelijk geweerd, tenzij het om werken op, boven of in openbare grond gaat, zoals infrastructurele werken en uitsluitend voor de duur van de werkzaamheden. Op grond van het Besluit omgevingsrecht mogen dergelijke borden, net als bouwketen, heistellingen e.d. omgevingsvergunningvrij en in strijd met het bestemmingsplan worden opgericht. </text:span>
        </text:p>
          <text:p text:style-name="al"/>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vet">Artikel 2:10a</text:span>
          <text:span text:style-name="nadrukvet">Uitstallingen, reclameborden en reclamevlaggen</text:span>
        </text:p>
          <text:p text:style-name="al"/>
          <text:p text:style-name="al">
          <text:span text:style-name="nadrukvet">In afwijking van het VNG model is dit een specifiek artikel voor uitstallingen, reclameborden en reclamevlaggen in daartoe aangewezen winkelgebieden. Dit artikel vormt voor deze objecten een lex specialis ten opzichte van artikel 2:10. Bij de inwerkingtreding van deze bepaling was een deel van de binnenstad en een deel van de Boxbergerweg aangewezen als gebieden waar het uitstallingenbeleid van toepassing is. Bij aanwijzingsbesluit van 5 februari 2013 (wijziging Algemeen aanwijzingsbesluit is ook een deel van de Rielerweg aangewezen. Op verzoek van horeca-ondernemers is in 2017 het maximaal oppervlakte als bedoeld in het vierde lid uitgebreid van 0.60 m² naar 0.80m² .</text:span>
        </text:p>
          <text:p text:style-name="al"/>
          <text:p text:style-name="al">
          <text:span text:style-name="nadrukvet">Artikel 2:11</text:span>
          <text:span text:style-name="nadrukvet">Aanleggen, beschadigen en veranderen van een weg</text:span>
        </text:p>
          <text:p text:style-name="al"/>
          <text:p text:style-name="al">
          <text:span text:style-name="nadrukvet">Op de toevoeging na dat het verbod niet geldt voor zover de Algemene Verordening Ondergrondse Infrastructuur van toepassing is, is de bepaling conform de Model APV .</text:span>
        </text:p>
          <text:p text:style-name="al"/>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or. Het gaat dan om de algemene indieningsvereisten uit artikel 1.3 van de Mor. Zie daarvoor de toelichting bij artikel 1:2 van de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Eerste lid</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Tweede lid</text:p>
          <text:p text:style-name="al">Omdat voor de toepassing van dit artikel o.a. het begrip “weg” uit de WVW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Vijfde lid</text:p>
          <text:p text:style-name="al">In de Wabo is bepaald dat voor deze vergunning een positieve fictieve beschikking bij niet tijdig beslissen van toepassing is. Voor de duidelijkheid is dat hier nogmaals opgemerkt. NB! De raad heeft bij de vaststelling van de APV niet de vrijheid om te bepalen dat er geen lex silencio positivo van toepassing is!</text:p>
          <text:p text:style-name="al"/>
          <text:p text:style-name="al">Jurisprudentie</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
          <text:span text:style-name="nadrukvet">Artikel 2:12</text:span>
          <text:span text:style-name="nadrukvet">Maken, veranderen van een uitweg</text:span>
        </text:p>
          <text:p text:style-name="al"/>
          <text:p text:style-name="al">
          <text:span text:style-name="nadrukvet">De meldingsystematiek in de model APV betekent dat de uitweg buiten de werkingssfeer van de Wabo ligt, hetgeen gezien de nauwe relatie met bouwen als ongewenst wordt beschouwd.</text:span>
        </text:p>
          <text:p text:style-name="al">
          <text:span text:style-name="nadrukvet">Omdat in het gros van de gevallen de aanleg van uitritten rechtstreeks verband houdt met bouwactiviteiten (garages en carports al dan niet in combinatie met nieuwbouw van woningen) en Deventer in nieuwbouwgebieden nogal eens specifiek beleid voert met betrekking tot plaats en breedte van uitwegen en om de kans op coördinatiefouten te verkleinen (wel garage, maar geen uitweg), is ervoor gekozen om een omgevingsvergunningplicht in te stellen. De uitweg kan direct worden “meegenomen” bij he bouwplan. Noch voor de burger, noch voor de gemeente is dit onnodig belastend ten opzichte van de melding.</text:span>
        </text:p>
          <text:p text:style-name="al"/>
          <text:p text:style-name="al">
          <text:span text:style-name="nadrukvet">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style-name="al">Jurisprudentie</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 09 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vet">AFDELING 6.</text:span>
          <text:span text:style-name="nadrukvet">VEILIGHEID OP DE WEG</text:span>
        </text:p>
          <text:p text:style-name="al"/>
          <text:p text:style-name="al">
          <text:span text:style-name="nadrukvet">Algemeen</text:span>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Jurisprudentie</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text:span>
          <text:span text:style-name="nadrukvet">Veroorzaken van gladheid</text:span>
        </text:p>
          <text:p text:style-name="al">[gereserveerd]</text:p>
          <text:p text:style-name="al"/>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 APV.</text:p>
          <text:p text:style-name="al"/>
          <text:p text:style-name="al">Jurisprudentie</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style-name="al">
          <text:span text:style-name="nadrukvet">Artikel 2:14</text:span>
          <text:span text:style-name="nadrukvet">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
          <text:p text:style-name="al">Jurisprudentie</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p text:style-name="al">
          <text:span text:style-name="nadrukvet">Artikel 2:15</text:span>
          <text:span text:style-name="nadrukvet">Hinderlijke beplanting of gevaarlijk voorwerp</text:span>
        </text:p>
          <text:p text:style-name="al"/>
          <text:p text:style-name="al">
          <text:span text:style-name="nadrukvet">Uit praktijkervaringen van wijkbeheer bleek dat regelmatig moet worden opgetreden tegen beplantingen op privéterrein die zodanig overhangen dat de verkeersveiligheid in gedrang komt. Formeel kon daartegen niet worden opgetreden, hetgeen handhavingstechnisch als hinderlijk werd ervaren. Per 01-01-2014 is dit artikel, dat in 2010 uit de APV was geschrapt, opnieuw opgenomen.</text:span>
        </text:p>
          <text:p text:style-name="al"/>
          <text:p text:style-name="al">Deregulering</text:p>
          <text:p text:style-name="al">In d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r dat de tekst is teruggeplaatst (facultatief).</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 . ‘Wegverkeer’ kan daarbij breed worden gelezen. Het is bijvoorbeeld ook mogelijk dat een gevaarlijke situatie ontstaat doordat overstekende voetgangers het zicht wordt belemmerd.</text:p>
          <text:p text:style-name="al"/>
          <text:p text:style-name="al">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style-name="al">
          <text:span text:style-name="nadrukvet">Artikel 2:16</text:span>
          <text:span text:style-name="nadrukvet">Openen straatkolken e.d.</text:span>
        </text:p>
          <text:p text:style-name="al">Deze bepaling spreekt voor zich.</text:p>
          <text:p text:style-name="al"/>
          <text:p text:style-name="al">
          <text:span text:style-name="nadrukvet">Artikel 2:17</text:span>
          <text:span text:style-name="nadrukvet"> Kelderingangen e.d.</text:span>
        </text:p>
          <text:p text:style-name="al">Bij de herziening van 2008 is besloten deze bepaling facultatief te maken. De vraag is namelijk of deze bepaling iets toevoegt aan de hieronder genoemde bepaling in het Wetboek van strafrecht.</text:p>
          <text:p text:style-name="al"/>
          <text:p text:style-name="al">Afbakening</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text:p text:style-name="al">
          <text:span text:style-name="nadrukvet">Artikel 2:18</text:span>
          <text:span text:style-name="nadrukvet">Rookverbod in bossen en natuurterreinen</text:span>
        </text:p>
          <text:p text:style-name="al"/>
          <text:p text:style-name="al">
          <text:span text:style-name="nadrukvet">Het artikel is tekstueel aangepast conform model APV. In het VNG model wordt ook gesproken over ‘duingebieden’. Deventer kent geen duingebieden, zodat dit uit de tekst is verwijderd.</text:span>
        </text:p>
          <text:p text:style-name="al"/>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Afbakening</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text:span>
          <text:span text:style-name="nadrukvet">Gevaarlijk of hinderlijk voorwerp</text:span>
        </text:p>
          <text:p text:style-name="al">[gereserveerd]</text:p>
          <text:p text:style-name="al"/>
          <text:p text:style-name="al">In d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text:p text:style-name="al">
          <text:span text:style-name="nadrukvet">Artikel 2:20</text:span>
          <text:span text:style-name="nadrukvet">Vallende voorwerpen</text:span>
        </text:p>
          <text:p text:style-name="al">[gereserveerd]</text:p>
          <text:p text:style-name="al"/>
          <text:p text:style-name="al">
          <text:span text:style-name="nadrukvet">Artikel 2:21</text:span>
          <text:span text:style-name="nadrukvet">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text:span>
          <text:span text:style-name="nadrukvet">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
          <text:p text:style-name="al">Vanwege het gevaarsaspect is bepaald dat de Lex Silencio Positivo niet van toepassing is op de ontheffing bedoeld in het tweede lid.</text:p>
          <text:p text:style-name="al"/>
          <text:p text:style-name="al">
          <text:span text:style-name="nadrukvet">Artikel 2:23</text:span>
          <text:span text:style-name="nadrukvet">Veiligheid op het ijs</text:span>
        </text:p>
          <text:p text:style-name="al">[gereserveerd]</text:p>
          <text:p text:style-name="al"/>
          <text:p text:style-name="al">
          <text:span text:style-name="nadrukvet">AFDELING 7.</text:span>
          <text:span text:style-name="nadrukvet">EVENEMENTEN</text:span>
        </text:p>
          <text:p text:style-name="al"/>
          <text:p text:style-name="al">
          <text:span text:style-name="nadrukvet">Artikel 2:24</text:span>
          <text:span text:style-name="nadrukvet">Begripsomschrijving</text:span>
        </text:p>
          <text:p text:style-name="al"/>
          <text:p text:style-name="al">
          <text:span text:style-name="nadrukvet">In het eerste lid is bij de uitzondering van bioscoopvoorstellingen de toevoeging “in een daarvoor bestemd gebouw” opgenomen. Er zijn diverse evenementen in Deventer waarbij er sprake is van een bioscoopvoorstelling zonder dat het gebouw of terrein daarvoor bestemd of geschikt is. In die gevallen is er dus wel sprake van een vergunningplicht. </text:span>
        </text:p>
          <text:p text:style-name="al"/>
          <text:p text:style-name="al">
          <text:span text:style-name="nadrukvet">Bij de actualisatie van het evenementenbeleid is ervoor gekozen om de classificering van evenementen vast te stellen aan de hand van de belastbaarheid en niet aan de hand van het risicoprofiel. In het derde lid wordt daarom onderscheid gemaakt tussen de vergunningplichtige zogenaamde categorie 1 tot en met 5 evenementen, waarbij de maximale geluidsbelasting is vastgesteld. </text:span>
        </text:p>
          <text:p text:style-name="al"/>
          <text:p text:style-name="al">
          <text:span text:style-name="nadrukvet">Ook is een definitie van een meldingsevenement opgenomen. Dit wijkt af van de model APV en is bedoeld om een straatfeest of buurt-BBQ vergunningvrij mogelijk te maken. Voorwaarde is dat het evenement niet op een belangrijke weg plaatsvindt, zoals een gebiedsontsluitingsweg, een doorgaande weg of een andere weg waardoor de bereikbaarheid van andere delen van de wijk voor het verkeer en hulpdiensten wordt belemmerd of ernstig wordt gehinderd. Als er sprake is van een open dag van een bedrijf of instelling doen is daar de voorwaarde aan gekoppeld dat er geen sprake mag zijn van een winstoogmerk. De ervaring leert namelijk dat het karakter van een evenement met winstoogmerk geheel anders is en om een andere beoordeling vraagt, waarbij een vergunningplicht een passender instrument is. </text:span>
        </text:p>
          <text:p text:style-name="al"/>
          <text:p text:style-name="al">
          <text:span text:style-name="nadrukvet">Artikel 2:24</text:span>
          <text:span text:style-name="nadrukvet">Begripsbepaling</text:span>
        </text:p>
          <text:p text:style-name="al"/>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543">
            <text:list-item text:style-override="id1-3-2-4-543-1">
              <text:number>a.</text:number>
              <text:p text:style-name="al">In de eerste plaats is dit het geval bij bioscoopvoorstellingen.</text:p>
            </text:list-item>
            <text:list-item text:style-override="id1-3-2-4-543-2">
              <text:number>b.</text:number>
              <text:p text:style-name="al">Daarnaast gelden de bepalingen niet voor waren- en snuffelmarkten. Indien het college op grond van artikel 160, eerste lid, aanhef en onder h, van de Gemeentewet een (waren-)markt heeft ingesteld, kan de raadraad hiervoor regels vaststellen in een marktverordening. Snuffelmarkten zijn specifiek geregeld in artikel 5:22 van de model APV. Uitgebreide informatie over markten is te vinden onder de toelichtingen bij artikel 5:22 en de Model Marktverordening van de VNG. </text:p>
            </text:list-item>
            <text:list-item text:style-override="id1-3-2-4-543-3">
              <text:number>c.</text:number>
              <text:p text:style-name="al">De Wet op de kansspelen kent een eigen toezichtregime. </text:p>
            </text:list-item>
            <text:list-item text:style-override="id1-3-2-4-543-4">
              <text:number>d.</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543-5">
              <text:number>e.</text:number>
              <text:p text:style-name="al">Betogingen, samenkomsten en vergaderingen zijn al geregeld in de Wom. Zie voor een toelichting op de Wom onder artikel 2:3.</text:p>
            </text:list-item>
            <text:list-item text:style-override="id1-3-2-4-543-6">
              <text:number>f.</text:number>
              <text:p text:style-name="al">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style-name="al">Tweede lid</text:p>
          <text:p text:style-name="al"/>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4-569">
            <text:list-item text:style-override="id1-3-2-4-569-1">
              <text:number>a.</text:number>
              <text:p text:style-name="al">voor wegen onder beheer van het Rijk, door de minister van Verkeer en Waterstaat; </text:p>
            </text:list-item>
            <text:list-item text:style-override="id1-3-2-4-569-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4-572">
            <text:list-item text:style-override="id1-3-2-4-572-1">
              <text:number>-</text:number>
              <text:p text:style-name="al">het voorkomen of beperken van door het verkeer veroorzaakte overlast, hinder of schade; </text:p>
            </text:list-item>
            <text:list-item text:style-override="id1-3-2-4-572-2">
              <text:number>-</text:number>
              <text:p text:style-name="al">het voorkomen of beperken van door het verkeer veroorzaakte aantasting van het karakter of van de functie van objecten of gebieden; </text:p>
            </text:list-item>
            <text:list-item text:style-override="id1-3-2-4-572-3">
              <text:number>-</text:number>
              <text:p text:style-name="al">het bevorderen van een doelmatig of zuinig energiegebruik. </text:p>
            </text:list-item>
          </text:list>
          <text:p text:style-name="al"/>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text:p>
          <text:p text:style-name="al"/>
          <text:p text:style-name="al">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Klein evenement</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 Er mag geen sprake zijn van een winstoogmerk.</text:p>
          <text:p text:style-name="al"/>
          <text:p text:style-name="al">
          <text:span text:style-name="nadrukvet">Artikel 2:25</text:span>
          <text:span text:style-name="nadrukvet">Evenement </text:span>
        </text:p>
          <text:p text:style-name="al"/>
          <text:p text:style-name="al">
          <text:span text:style-name="nadrukvet">Dit artikel wijkt in belangrijke mate af van de Model APV, omdat het is toegespitst op het Deventer Evenementenbeleid (zie bij artikel 2:24).</text:span>
        </text:p>
          <text:p text:style-name="al">
          <text:span text:style-name="nadrukvet">De uiterlijke datum van ontvangst van de vooraankondiging van een categorie 5 evenement in het tweede lid, onder a, is in 2017 gewijzigd van 15 december naar 15 november. In de praktijk bleek dat bij de deadline van 15 december er te weinig tijd resteerde om de evenementenkalender correct samen stellen.</text:span>
        </text:p>
          <text:p text:style-name="al">
          <text:span text:style-name="nadrukvet">In 2017 is, conform het in dat jaar gewijzigde evenementenbeleid, het derde lid aangepast en is bepaald dat categorie 1 tot en met 4 evenementen 8 weken van te voren aangevraagd moeten worden. Verder is bij de categorisering van evenementen ervoor gekozen om de geluidsbelasting als criterium aan te houden in plaats van het risicoprofiel. Hierdoor zijn naast een meldingsevenement 5 categorieën van evenementen te onderscheiden (in plaats van A,B en C evenementen). Bij een meldingsevenement is een geluidsnorm van maximaal 65dB(A) opgenomen. Ook is het max. oppervlakte voor een te plaatsen object bij een meldingsevenement aangepast van 10m² naar 20 m². De gehanteerde afmeting bleek niet voldoende voor het plaatsen van veel algemeen verkrijgbare objecten.</text:span>
        </text:p>
          <text:p text:style-name="al"/>
          <text:p text:style-name="al">
          <text:span text:style-name="nadrukvet">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Aansprakelijkheid gemeente</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5-11-1965, NJ 1966, 136) ingevulde ongeschreven zorgvuldigheidsnorm.</text:p>
          <text:p text:style-name="al"/>
          <text:p text:style-name="al">Belastingheffing</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 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Entreeheffing</text:p>
          <text:p text:style-name="al">Hennekens gaat in de G.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eerste lid,onder c, van de Wabo) worden aangevraagd.</text:p>
          <text:p text:style-name="al">Het college kan de omgevingsvergunning verlenen met behulp van de in artikel 2.12, eerste lid, onder a, van de Wabo genoemde afwijkingsmogelijkheden.</text:p>
          <text:p text:style-name="al"/>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o. artikel 4, achtste lid, 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 ABRS 13-04-2005, LJN AT3708 (Schuttersfeest Diepenheim, Hof van Twente), Gst. 2005, 7229, m.nt. Teunissen; Rb. Leeuwarden 27-07-2005, LJN AU0442 (Veenhoopfestival Smallingerland). 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Draaiboek evenementen</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Eerste lid</text:p>
          <text:p text:style-name="al">Bij het beoordelen van een aanvraag wordt gekeken of de vergunning al dan niet geweigerd wordt aan de hand van de in artikel 1:8 genoemde criteria.</text:p>
          <text:p text:style-name="al"/>
          <text:p text:style-name="al">Derde lid</text:p>
          <text:p text:style-name="al">De burgemeester is bevoegd voorschriften te verbinden aan het houden van een evenement. Voor de toelaatbaarheid van de voorschriften geldt een aantal voorwaarden:</text:p>
          <text:list text:style-name="id1-3-2-4-645">
            <text:list-item text:style-override="id1-3-2-4-645-1">
              <text:number>a.</text:number>
              <text:p text:style-name="al">De voorschriften mogen niet in strijd zijn met enige wettelijke regeling.</text:p>
            </text:list-item>
            <text:list-item text:style-override="id1-3-2-4-645-2">
              <text:number>b.</text:number>
              <text:p text:style-name="al">De voorschriften moeten redelijkerwijs nodig zijn in verband met het voorkomen van aantasting van de openbare orde, openbare veiligheid en volksgezondheid, zie de artikelen 1:4 en 1:8.</text:p>
            </text:list-item>
            <text:list-item text:style-override="id1-3-2-4-645-3">
              <text:number>c.</text:number>
              <text:p text:style-name="al">De voorschriften mogen niet in strijd komen met enig beginsel van behoorlijk bestuur.</text:p>
            </text:list-item>
          </text:list>
          <text:p text:style-name="al"/>
          <text:p text:style-name="al">Het is volgens de Afdeling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Jurisprudentie</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en 2.1.5.1 (oud) en 2.2.2 (oud) van de 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5a</text:span>
          <text:span text:style-name="nadrukvet">Beslistermijn</text:span>
        </text:p>
          <text:p text:style-name="al"/>
          <text:p text:style-name="al">
          <text:span text:style-name="nadrukvet">In afwijking van het VNG model bepaalt artikel 2:25a (beslistermijn) voor categorie 5 evenementen een afwijkende beslistermijn. Om die reden wijkt ook artikel 1:2 (Beslistermijn) af van het VNG model.</text:span>
        </text:p>
          <text:p text:style-name="al"/>
          <text:p text:style-name="al">
          <text:span text:style-name="nadrukvet">Artikel 2:26</text:span>
          <text:span text:style-name="nadrukvet">Ordeverstoring</text:span>
        </text:p>
          <text:p text:style-name="al">Deze bepaling geeft een verbod om de orde bij evenementen te verstoren, dat zich in zijn algemeenheid tot bezoekers richt.</text:p>
          <text:p text:style-name="al"/>
          <text:p text:style-name="al">
          <text:span text:style-name="nadrukvet">Artikel 2:26a</text:span>
          <text:span text:style-name="nadrukvet">Betaald voetbalwedstrijden</text:span>
        </text:p>
          <text:p text:style-name="al"/>
          <text:p text:style-name="al">
          <text:span text:style-name="nadrukvet">Artikel 2:26b</text:span>
          <text:span text:style-name="nadrukvet">Stadionomgevingsverbod</text:span>
        </text:p>
          <text:p text:style-name="al"/>
          <text:p text:style-name="al">
          <text:span text:style-name="nadrukvet">Artikel 2:26c</text:span>
          <text:span text:style-name="nadrukvet">Opvolgen politiebevel</text:span>
        </text:p>
          <text:p text:style-name="al"/>
          <text:p text:style-name="al">
          <text:span text:style-name="nadrukvet">De artikelen 2:26a-c zijn opgenomen naar aanleiding van de aanbeveling van het auditteam Voetbalvandalisme om in de gemeentelijke APV een afdeling 'Betaald Voetbal' op te nemen met daarin artikelen betreffende: de definitie van Betaald Voetbal, vergunningverlening, ordeverstoring, opvolgen bevelen (bevel politie), reguleren, supportersstromen, alcohol bij risicowedstrijden (kan ook in convenant), eventueel gebiedsontzegging en het aanwijzen van veiligheidsrisicogebieden.</text:span>
        </text:p>
          <text:p text:style-name="al"/>
          <text:p text:style-name="al">
          <text:span text:style-name="nadrukvet">In de stuurgroep bestrijding voetbalvandalisme is afgesproken dat de VNG zorgt voor “model afdeling Voetbal” voor de APV. Doelstelling van dit model is enerzijds te stimuleren dat de bestuursrechtelijke mogelijkheden die er zijn worden opgenomen in de gemeentelijke APV’s. Anderzijds biedt uniformiteit van de gemeentelijke Voetbal APV’s duidelijkheid naar de partners als politie, KNVB, clubs en niet te vergeten de supporters. </text:span>
        </text:p>
          <text:p text:style-name="al"/>
          <text:p text:style-name="al">
          <text:span text:style-name="nadrukvet">AFDELING 8.</text:span>
          <text:span text:style-name="nadrukvet">TOEZICHT OP OPENBARE INRICHTINGEN </text:span>
        </text:p>
          <text:p text:style-name="al"/>
          <text:p text:style-name="al">
          <text:span text:style-name="nadrukvet">In afwijking van het VNG model vallen ook coffeeshops en afhaalcentra onder het begrip openbare inrichting. </text:span>
        </text:p>
          <text:p text:style-name="al"/>
          <text:p text:style-name="al">Deregulering</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De VNG heeft gekozen voor het handhaven van het model horeca-exploitatievergunning, maar alleen voor inrichtingen die</text:p>
          <text:list text:style-name="id1-3-2-4-722">
            <text:list-item text:style-override="id1-3-2-4-722-1">
              <text:number>-</text:number>
              <text:p text:style-name="al">niet onder de DHW vallen, dit in verband met de Wet bevordering integriteitsbeoordelingen door het openbaar bestuur (hierna: Bibob) -toets, en </text:p>
            </text:list-item>
            <text:list-item text:style-override="id1-3-2-4-722-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Europese Dienstenrichtlijn</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Bestemmingsplan</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Natte en droge horeca</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Bibob-toets en VOG</text:p>
          <text:p text:style-name="al">Als het gaat om ondernemingen waar alcoholhoudende drank wordt geschonken, is een integriteittoets mogelijk op grond van artikel 27, tweede lid, van de DHW jo. artikel 3, van de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hierna: VOG) te vragen en een Bibob-onderzoek te doen. De horeca-exploitatievergunning is immers op grond van artikel 1:5 persoonsgebonden.</text:p>
          <text:p text:style-name="al"/>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Overige wet- en regelgeving</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Geluidsnormen</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Jurisprudentie</text:p>
          <text:p text:style-name="al">Een gemeentelijke verordening waarin een vergunningstelsel is opgenomen dat specifiek regels stelt ten behoeve van coffeeshops is in strijd met de Opiumwet. Rb. Amsterdam 16-01-1998 en 19 -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nt. A.L. Esveld.</text:p>
          <text:p text:style-name="al"/>
          <text:p text:style-name="al">Weigering om af te wijken van beleidsregels om een nog niet gevestigde coffeeshop te gedogen is een Awb-besluit. Rb. Assen, 03/527BESLU, JG 04.0104, m.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vet">Artikel 2:27</text:span>
          <text:span text:style-name="nadrukvet">Begripsbepalingen</text:span>
        </text:p>
          <text:p text:style-name="al">In plaats van de term "horecabedrijf" wordt de term "openbare inrichting" gebruikt.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text:span>
          <text:span text:style-name="nadrukvet">Exploitatie openbare inrichtingen</text:span>
        </text:p>
          <text:p text:style-name="al"/>
          <text:p text:style-name="al">
          <text:span text:style-name="nadrukvet">De bepaling (Exploitatie openbare inrichting) is conform het VNG model, uitgezonderd de toevoeging ”…en geen omgevingsvergunning voor de afwijking van het bestemmingsplan is verleend” en uitgezonderd het vijfde lid.</text:span>
        </text:p>
          <text:p text:style-name="al"/>
          <text:p text:style-name="al">
          <text:span text:style-name="nadrukvet">Volgens het vijfde lid van het VNG-model heeft de burgemeester de bevoegdheid “vrijstelling van de vergunningplicht” te verlenen aan bedrijven die kort gezegd geen aanleiding tot ongeregeldheden (hebben) geven. Dit alternatief stelt de VNG met name voor ten behoeve van gemeenten die bijv. vanwege het geringe aantal horecavestigingen geen horeca-exploitatievergunning kennen of die anderszins een “laag handhavingsniveau” kennen. Die gemeenten die de horeca-exploitatievergunning als een stok achter de deur gebruiken zijn met dit alternatief gebaat. Deventer kent evenwel met het oog op het tegengaan van overlast van horeca een actief, actueel en goed werkend vergunningensysteem (met Bibobtoets), dat relatief op weinig weerstand bij horeca-ondernemers stuit. </text:span>
        </text:p>
          <text:p text:style-name="al"/>
          <text:p text:style-name="al">
          <text:span text:style-name="nadrukvet">Overname van het VNG-alternatief biedt geen meerwaarde. Daar komt bij dat het VNG-voorstel niet consistent voorkomt (vergunning bij wijze van straf; bij wijze van sanctie wordt vergunning vereist die dan vervolgens niet verleend kan worden omdat zich weigeringsgronden voordoen….) zodat er gekozen is voor handhaving van de exploitatievergunning. </text:span>
        </text:p>
          <text:p text:style-name="al">
          <text:span text:style-name="nadrukvet">Wel is de eis tot het overleggen van “verklaring omtrent gedrag” vervallen, omdat antecedentenonderzoek reeds onderdeel van politieonderzoek vormt. Voorts is onzelfstandige horeca van de vergunningplicht vrijgesteld.</text:sp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
          <text:p text:style-name="al">De VNG heeft gekozen voor het handhaven van het model horeca-exploitatievergunning, maar alleen voor inrichtingen die:</text:p>
          <text:list text:style-name="id1-3-2-4-800">
            <text:list-item text:style-override="id1-3-2-4-800-1">
              <text:number>-</text:number>
              <text:p text:style-name="al">niet tevens vergunningplichtig zijn op grond van artikel 3 van de Drank- en Horecawet, dit in verband met de Bibob-toets, en</text:p>
            </text:list-item>
            <text:list-item text:style-override="id1-3-2-4-800-2">
              <text:number>-</text:number>
              <text:p text:style-name="al">wel vergunningplichtig zijn op grond van artikel 3 van de Drank- en Horecawet en die voor ernstige overlast hebben gezorgd.</text:p>
            </text:list-item>
          </text:list>
          <text:p text:style-name="al"/>
          <text:p text:style-name="al">Bedrijven die géén ernstige overlast veroorzaken krijgen een vrijstelling van de horeca-exploitatievergunningplicht. n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D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Vier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
          <text:p text:style-name="al">Vrijsstelling</text:p>
          <text:p text:style-name="al">De modelbepaling introduceert een alternatief voor de openbare inrichtingen die onder de Drank- en Horeca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Jurisprudentie</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 A08501. Gst. 2004, 188 m.nt. J.L.A. Kessen.</text:p>
          <text:p text:style-name="al">Weigering op grond van gemeentelijk onderzoek als gevolg van de Wet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8a</text:span>
          <text:span text:style-name="nadrukvet">Terrassen</text:span>
        </text:p>
          <text:p text:style-name="al"/>
          <text:p text:style-name="al">
          <text:span text:style-name="nadrukvet">In 2011 is in verband met het nieuw vastgestelde terrassenbeleid een afzonderlijke vergunningplicht voor het exploiteren van een terras in de APV opgenomen. Terrassen werden voorheen gezien als onderdeel van een openbare inrichting (zie artikel 2:28). Voor jurisprudentie over terrassen zie ook de modeltoelichting bij artikel 2:28.</text:span>
        </text:p>
          <text:p text:style-name="al">
          <text:span text:style-name="nadrukvet">De burgemeester is volgens voorstel en conform jurisprudentie het bevoegd gezag. Bedrijven waarbij sprake is van ondersteunende horeca-activiteiten komen niet komen niet in aanmerking voor een terrasvergunning. </text:span>
        </text:p>
          <text:p text:style-name="al"/>
          <text:p text:style-name="al">
          <text:span text:style-name="nadrukvet">Artikel 2:28b</text:span>
          <text:span text:style-name="nadrukvet">Nadere eisen</text:span>
        </text:p>
          <text:p text:style-name="al"/>
          <text:p text:style-name="al">
          <text:span text:style-name="nadrukvet">Voor het verkrijgen van een exploitatie- en terrasvergunning worden nadere eisen gesteld aan zowel de exploitant als aan de leidinggevende(n).</text:span>
        </text:p>
          <text:p text:style-name="al"/>
          <text:p text:style-name="al">
          <text:span text:style-name="nadrukvet">Artikel 2:29</text:span>
          <text:span text:style-name="nadrukvet">Sluitingstijden </text:span>
        </text:p>
          <text:p text:style-name="al"/>
          <text:p text:style-name="al">
          <text:span text:style-name="nadrukvet">Het betreft hier een vereenvoudiging van de bestaande regels, waarbij overeenkomstig het VNG model de ontheffing van het sluitingsuur - voorheen nog opgenomen in een afzonderlijk artikel 2:29a – ondergebracht is bij artikel 2:29. Daarnaast heeft de burgemeester de bevoegdheid voor bepaalde (categorieën van) openbare inrichtingen en terrassen permanent afwijkende sluitingstijden vast te stellen, bijvoorbeeld voor buurtcafe’s, lunchrooms e.d.. waarvoor de sluitingstijden beperkt kunnen worden. De bevoegdheid kan ook toegepast worden om sluitingstijden te verruimen binnen een bepaald gebied of voor een bepaald type openbare inrichting. </text:span>
        </text:p>
          <text:p text:style-name="al"/>
          <text:p text:style-name="al">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Vierde lid</text:p>
          <text:p text:style-name="al">Voor het horecagedeelte geldt dezelfde sluitingstijd als voor de winkel om te voorkomen dat de horeca-activiteiten na sluitingstijd worden voortgezet.</text:p>
          <text:p text:style-name="al"/>
          <text:p text:style-name="al">Vijfde lid</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Zesde lid</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Het staat de raad vrij om daarin een andere keuze te maken.</text:p>
          <text:p text:style-name="al"/>
          <text:p text:style-name="al">Jurisprudentie</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al"/>
          <text:p text:style-name="al">
          <text:span text:style-name="nadrukvet">Artikel 2:30</text:span>
          <text:span text:style-name="nadrukvet">Afwijking sluitingstijden; tijdelijke sluiting</text:span>
        </text:p>
          <text:p text:style-name="al"/>
          <text:p text:style-name="al">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Jurisprudentie</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van de Gemeentewet (oud). Vz. 26-08-1992, AB 1993, 104, JG 93.0116,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05-09-1997, JG 97.0209.</text:p>
          <text:p text:style-name="al"/>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 Verboden gedragingen </text:span>
        </text:p>
          <text:p text:style-name="al"/>
          <text:p text:style-name="al">
          <text:span text:style-name="nadrukvet">In dit artikel worden uitsluitend de verboden gedragingen in een openbare inrichting bepaald. De verplichte aanwezigheid van een leidinggevende was geregeld in 2:32a, het verbod de orde te verstoren in 2:33, glas op de weg in 2:33a en kansspelen in 2:33a. Bij de wijziging van de APV in 2011 is artikel 2:31 “Verboden gedragingen” in overeenstemming met het VNG model gebracht, uitgezonderd lid b, omdat de verwijzing “krachtens het eerste lid” niet correct is. De artikelen 2:32a, 2:33b en 2:33c zijn bij deze gelegenheid vernummerd naar 2:31a, 2:31b en 2:31c, omdat het om verboden gedragingen gaat.</text:span>
        </text:p>
          <text:p text:style-name="al">
          <text:span text:style-name="nadrukvet">In artikel 2:33 waarin de ordeverstoring was geregeld wordt nu conform VNG Model het college als bevoegd bestuursorgaan aangewezen voor die gevallen dat de openbare inrichting geen voor publiek openstaand gebouw of bijbehorend erf is in de zin van artikel 174 van de Gemeentewet . </text:span>
        </text:p>
          <text:p text:style-name="al"/>
          <text:p text:style-name="al">Onder a</text:p>
          <text:p text:style-name="al">Deze bepaling geeft een verbod om de orde in horecabedrijven te verstoren, dat zich in zijn algemeenheid tot bezoekers richt.</text:p>
          <text:p text:style-name="al"/>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list text:style-name="id1-3-2-4-968">
            <text:list-item text:style-override="id1-3-2-4-968-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968-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968-3">
              <text:number>3.</text:number>
              <text:p text:style-name="al">Het verbod in het tweede lid geldt voor een bepaalde periode, die niet langer is dan een jaar.</text:p>
            </text:list-item>
          </text:list>
          <text:p text:style-name="al"/>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Jurisprudentie</text:p>
          <text:p text:style-name="al">Instrument van de zwarte lijst wordt toelaatbaar geacht. Wnd. Vz. 16 09 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1a Glas op de weg</text:span>
        </text:p>
          <text:p text:style-name="al"/>
          <text:p text:style-name="al">
          <text:span text:style-name="nadrukvet">Glas op de weg (bier- en wijnglazen, flesjes, e.d) in de nachtelijke uren leidt soms - zo blijkt in de praktijk - tot bedreigende situaties (zowel voor burgers als voor handhavend personeel). Het oude artikel (burgemeester kan gebied en uren aanwijzen waarin exploitant geen drank in glas mag verstrekken) richt zich uitsluitend tot de horeca-exploitant. Dat lijkt onvoldoende. Ook, of misschien vooral , het drinkend individu op straat met glas in de hand moet uit het nachtelijk straatbeeld worden geweerd ter voorkoming van erger. Omwille van doelmatige handhaving richt dit artikel zich dan ook op de bezoeker die in een daartoe aangewezen gebied gedurende een bepaalde periode geen (drank in) glas bij zich mag hebben. Het artikel richt zich bovendien op degene die zich met glas buiten zo’n aangewezen gebied bevindt als hij de openbare orde dreigt te verstoren.</text:span>
        </text:p>
          <text:p text:style-name="al"/>
          <text:p text:style-name="al">
          <text:span text:style-name="nadrukvet">Artikel 2.31b Kansspelen</text:span>
        </text:p>
          <text:p text:style-name="al">Dit artikel spreekt voor zich.</text:p>
          <text:p text:style-name="al"/>
          <text:p text:style-name="al">
          <text:span text:style-name="nadrukvet">Artikel 2.31c Aanwezigheid leidinggevende</text:span>
        </text:p>
          <text:p text:style-name="al">Dit artikel spreekt voor zich.</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Jurisprudentie</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text:span>
        </text:p>
          <text:p text:style-name="al">[gereserveerd]</text:p>
          <text:p text:style-name="al"/>
          <text:p text:style-name="al">
          <text:span text:style-name="nadrukvet">AFDELING 8A. BIJZONDERE BEPALINGEN OVER HORECABEDRIJVEN ALS BEDOELD IN DE </text:span>
          <text:span text:style-name="nadrukvet"/>
          <text:span text:style-name="nadrukvet"/>
          <text:span text:style-name="nadrukvet"> DRANK- EN HORECAWET </text:span>
        </text:p>
          <text:p text:style-name="al"/>
          <text:p text:style-name="al">
          <text:span text:style-name="nadrukvet">Deventer heeft gekozen voor variant 6 van het APV Model. De Drank- en Horecawet (DHW) moet een bijdrage leveren aan het terugdringen van alcoholgebruik door jongeren, de aanpak van alcohol gerelateerde verstoringen van de openbare orde en de vermindering van administratieve lasten voor bedrijven vrijwilligers. Op grond van de DHW zijn gemeenten belast met de uitvoering van de wet, waaronder ook de aanpak van oneerlijke mededinging. Zo verplicht artikel 4 van de DHW gemeenten om ter voorkoming van oneerlijke mededinging regels te stellen waaraan paracommerciële rechtspersonen zich te houden hebben wanneer zij alcoholhoudende drank verstrekken. De tekst van de artikelen 2:34c en 2:34d komen nagenoeg letterlijk uit de ingetrokken Drank- en Horecaverordening 1996, voor het laatst gewijzigd per 29 oktober 2010.</text:span>
        </text:p>
          <text:p text:style-name="al"/>
          <text:p text:style-name="al">Algemeen</text:p>
          <text:p text:style-name="al">Deze modelverordening bevat medebewindbepalingen die zijn gebaseerd op de artikelen 4, 25a, 25b, 25c en 25d van de Drank- en Horecawet (DHW). Door middel van een wijziging van de model-Algemene Plaatselijke Verordening (model-APV) worden de bepalingen als afdeling 8A ingevoegd. Hoewel de model-APV voor het overgrote deel uit autonome bepalingen bestaat is er voor gekozen om deze medebewindbepalingen daarin op te nemen omdat dit vanuit praktisch oogpunt een logische stap is. Immers, de model-APV regelt al aanverwante zaken zoals de horeca-exploitatievergunning, sluitingstijden en dergelijke.</text:p>
          <text:p text:style-name="al"/>
          <text:p text:style-name="al">Oneerlijke mededinging</text:p>
          <text:p text:style-name="al">De op basis van artikel 4 van de DHW door gemeenten te stellen regels met betrekking tot de paracommerciële horecabedrijven dienen ter voorkoming van oneerlijke mededinging. Uit de memorie van toelichting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Verplichte en niet verplichte bepalingen</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Bestuurlijke boete, strafbaarstelling en bestuursdwang</text:p>
          <text:p text:style-name="al">Uit de eerder aangehaalde memorie van toelichting (p. 51) blijkt dat aan de bestaande arrangementen niets verandert als het gaat om de afbakening tussen bestuursrechtelijke handhaving via bestuurlijke boeten en strafrechtelijke handhaving op grond van de Wet op de economische delicten (hierna: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ierna: NVWA), http://www.handhavingdhw.nl, onder FAQ.</text:p>
          <text:p text:style-name="al"/>
          <text:p text:style-name="al">Overtredingen van de op basis van deze modelverordening aan de APV toegevoegde bepalingen zijn strafbaar als overtredingen op grond van artikel 2, vierde lid, jo. artikel 1, onder 4º, van de WED. De desbetreffende artikelen zijn daarom niet in de opsomming van overtredingen in hoofdstuk 6 van de model-APV opgenomen.</text:p>
          <text:p text:style-name="al"/>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Toezichthouders</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Tot 1 januari 2014 kan de burgemeester ook ambtenaren van de NVWA inzetten, naast de eigen gemeentelijke toezichthouders, voor het toezicht op de naleving van de artikelen 20 en 45 van de DHW. Zie artikel V van de wijzigingswet (Stb. 2012, 237).</text:p>
          <text:p text:style-name="al"/>
          <text:p text:style-name="al">
          <text:span text:style-name="nadrukvet">Artikel 2:34a Begripsbepaling</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alcoholhoudende drank: de drank die bij een temperatuur van twintig graden Celsius voor meer dan een half volumeprocent uit alcohol bestaat.</text:p>
          <text:p text:style-name="al"/>
          <text:p text:style-name="al">horecabedrijf: de activiteit in ieder geval bestaande uit het bedrijfsmatig of anders dan om niet verstrekken van alcoholhoudende drank voor gebruik ter plaatse.</text:p>
          <text:p text:style-name="al"/>
          <text:p text:style-name="al">In afdeling 8 van de model-APV (toezicht op openbare inrichtingen) wordt de term horecabedrijf niet gebruikt, maar de term openbare inrichting. Uit de definitie in artikel 2:27 van d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p>
          <text:p text:style-name="al"/>
          <text:p text:style-name="al">horecalokaliteit: een van een afsluitbare toegang voorziene lokaliteit, onderdeel uitmakend van een inrichting waarin het horecabedrijf wordt uitgeoefend, in ieder geval bestemd voor het verstrekken van alcoholhoudende drank voor gebruik ter plaatse.</text:p>
          <text:p text:style-name="al"/>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style-name="al">sterke drank: de drank, die bij een temperatuur van twintig graden Celsius voor vijftien of meer volumenprocenten uit alcohol bestaat, met uitzondering van wijn.</text:p>
          <text:p text:style-name="al"/>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
          <text:p text:style-name="al">zwak-alcoholhoudende drank: alcoholhoudende drank, met uitzondering van sterke drank.</text:p>
          <text:p text:style-name="al"/>
          <text:p text:style-name="al">
          <text:span text:style-name="nadrukvet">Artikel 2:34b</text:span>
          <text:span text:style-name="nadrukvet">Regulering paracommerciële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NB De VNG ledenbrief, in bijzonder het daaraan bijgevoegde ‘stappenplan’, kan als basis dienen voor een eventueel door de gemeente zelf op te stellen toelichting bij de gekozen variant uit Bijlage 1 – 40 varianten van artikel 2:34b van deze modelverorden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
          <text:p text:style-name="al">Omdat de burgemeester deze bevoegdheid rechtstreeks aan de wet ontleent, kan de raad hier verder geen beperkingen aan stellen. De burgemeester kan hiervoor zelf uiteraard wel beleidsregels opstellen (artikel 4:81 van de Awb).</text:p>
          <text:p text:style-name="al"/>
          <text:p text:style-name="al">De DHW valt onder de Dienstenwet en ingevolge artikel 28, eerste lid, van die wet is de lex silencio positivo van toepassing op vergunningen (daar zijn ontheffingen ook onder begrepen), tenzij bij wettelijk voorschrift anders is bepaald. Op het moment van schrijven (maart 2013) is de lex silencio positivo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text:p text:style-name="al">
          <text:span text:style-name="nadrukvet">Artikel 2:34c Verbod verstrekking van sterke drank</text:span>
        </text:p>
          <text:p text:style-name="al">Dit artikel spreekt voor zich.</text:p>
          <text:p text:style-name="al"/>
          <text:p text:style-name="al">
          <text:span text:style-name="nadrukvet">Artikel 2:34c Beperkingen voor horecabedrijven en slijtersbedrijven</text:span>
        </text:p>
          <text:p text:style-name="al">Deze modelbepaling is een uitwerking van artikel 25a van de DHW.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text:p>
          <text:p text:style-name="al"/>
          <text:p text:style-name="al">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34d Ontheffing</text:span>
        </text:p>
          <text:p text:style-name="al">Dit artikel spreekt voor zich.</text:p>
          <text:p text:style-name="al"/>
          <text:p text:style-name="al">
          <text:span text:style-name="nadrukvet">Artikel 2:34d Koppeling toegang aan leeftijden</text:span>
        </text:p>
          <text:p text:style-name="al">Deze bepaling is gebaseerd op artikel 25b van de DHW. Op grond van dat artikel kan bij verordening de toegang van jongeren tot horecalokaliteiten en terrassen gereguleerd worden. Overeenkomstig artikel 25b, eerste lid, van de DHW is het aan gemeenten om te bepalen waar de leeftijdsgrens wordt gelegd, deze mag echter niet hoger zijn dan 21 jaar.</text:p>
          <text:p text:style-name="al"/>
          <text:p text:style-name="al">Verdere toelichting bij alternatief 2</text:p>
          <text:p text:style-name="al">Hier is de toegangsleeftijd gekoppeld aan het sluitingsuur van de horecalokaliteit, met verwijzing naar artikel 2:29 van de model-APV (mogelijkheid om sluitingstijd aan te passen). In de praktijk gaat het om nachtcafés. Artikel 2:29 van de model-APV gaat over openbare inrichtingen. Dat is een ruimere categorie dan de horecabedrijven uit de DHW, waar artikel 2:34d betrekking op heeft. Het toelatingsverbod van artikel 2:34d geldt dus alleen voor die openbare inrichtingen die tegelijk ook een horecabedrijf zijn. Een jongere in de hier opgenomen leeftijdscategorie mag dus geen nachtcafé in, maar wel een broodjeszaak die de hele nacht open is.</text:p>
          <text:p text:style-name="al"/>
          <text:p text:style-name="al">
          <text:span text:style-name="nadrukvet">Artikel 2:34e Beperkingen voor andere detailhandel dan slijtersbedrijven</text:span>
        </text:p>
          <text:p text:style-name="al">Deze bepaling is gebaseerd op artikel 25c van de DHW. Daarbij is uitdrukkelijk bepaald dat het verbod alleen betrekking kan hebben op een beperkte tijdsruimte. Een beperking van het verbod tot bepaalde delen van de gemeente is optioneel. Het gaat om de verbod van het verkopen van zwak-alcoholhoudende drank in bedrijven en winkels zoals warenhuizen, snackbars, supermarkten of andere levensmiddelenwinkels (artikel 18, tweede lid, van de DHW) en/of vanuit bestelruimten (internetbestellingen) (artikel 19, tweede lid, onder a, van de DHW).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al"/>
          <text:p text:style-name="al">
          <text:span text:style-name="nadrukvet">AFDELING 9. TOEZICHT OP INRICHTINGEN TOT HET VERSCHAFFEN VAN NACHTVERBLIJF</text:span>
        </text:p>
          <text:p text:style-name="al"/>
          <text:p text:style-name="al">
          <text:span text:style-name="nadrukvet">Artikel 2:35</text:span>
          <text:span text:style-name="nadrukvet">Begripsbepaling</text:span>
        </text:p>
          <text:p text:style-name="al"/>
          <text:p text:style-name="al">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text:span>
          <text:span text:style-name="nadrukvet">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text:span>
          <text:span text:style-name="nadrukvet">Nachtregister</text:span>
        </text:p>
          <text:p text:style-name="al">[gereserveerd]</text:p>
          <text:p text:style-name="al">De plicht tot het bijhouden van een nachtregister door de exploitant van de inrichting is neergelegd in artikel 438 van het Wetboek van Strafrecht.</text:p>
          <text:p text:style-name="al"/>
          <text:p text:style-name="al">
          <text:span text:style-name="nadrukvet">Artikel 2:38</text:span>
          <text:span text:style-name="nadrukvet">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al"/>
          <text:p text:style-name="al">
          <text:span text:style-name="nadrukvet">AFDELING 10. TOEZICHT OP SPEELGELEGENHEDEN</text:span>
        </text:p>
          <text:p text:style-name="al"/>
          <text:p text:style-name="al">
          <text:span text:style-name="nadrukvet">Artikel 2:39</text:span>
          <text:span text:style-name="nadrukvet">Speelgelegenheden</text:span>
        </text:p>
          <text:p text:style-name="al"/>
          <text:p text:style-name="al">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al"/>
          <text:p text:style-name="al">Tweede en derde lid</text:p>
          <text:p text:style-name="al">De vergunningsplicht geldt het (doen) exploiteren van een speelgelegenheid. Artikel 2:39 heeft het beschermen van de openbare orde en het woon en leefklimaat als doel. Zoals hiervoor geschetst is de reikwijdte van deze vergunnings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et op de kansspelen.</text:p>
          <text:p text:style-name="al"/>
          <text:p text:style-name="al">Jurisprudentie</text:p>
          <text:p text:style-name="al">Vergunning ingetrokken, illegaal casino. Rb. Maastricht 07-01-2003, nr 01/1750 en 01/1751 GEMWT I, LJN AF2782.</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Vierde lid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style-name="al">Jurisprudentie</text:p>
          <text:p text:style-name="al">Internetgokzuil in inrichting maakt dat er sprake is van speelgelegenheid, burgemeester kan handhavend optreden. ABRS 29-01-2003, 200203981/1, LJN-nr AF3507, Rb. Almelo 11-03-2002, JG 02.0152, m.nt. T.J. van der Reijt.</text:p>
          <text:p text:style-name="al"/>
          <text:p text:style-name="al">Burgemeester kan bestuursdwang toepassen in geval er sprake is van een speelgelegenheid, in dit geval een illegaal casino, zonder vergunning. Rb. Maastricht 07-01-2003, 01/17050 en 01/1751 GMWT I, LJN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Jurisprudentie</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AFDELING 11.</text:span>
          <text:span text:style-name="nadrukvet"> MAATREGELEN TEGEN OVERLAST EN BALDADIGHEID</text:span>
        </text:p>
          <text:p text:style-name="al"/>
          <text:p text:style-name="al">
          <text:span text:style-name="nadrukvet">Artikel 2:41</text:span>
          <text:span text:style-name="nadrukvet">Betreden gesloten woning of lokaal</text:span>
        </text:p>
          <text:p text:style-name="al"/>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text:span>
          <text:span text:style-name="nadrukvet">Plakken en kladden</text:span>
        </text:p>
          <text:p text:style-name="al"/>
          <text:p text:style-name="al">Eerste lid</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text:p>
          <text:p text:style-name="al"/>
          <text:p text:style-name="al">Jurisprudentie</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eerste lid , van de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 </text:p>
          <text:p text:style-name="al"/>
          <text:p text:style-name="al">
          <text:span text:style-name="nadrukvet">Artikel 2:43</text:span>
          <text:span text:style-name="nadrukvet">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etboek van Strafvordering en is evenmin in strijd met enige andere wetsbepaling noch met enig tot de algemene rechtsbeginselen te rekenen beginsel van strafprocesrecht.</text:p>
          <text:p text:style-name="al"/>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text:span>
          <text:span text:style-name="nadrukvet">Vervoer inbrekerswerktuigen en geprepareerd voorwerpen </text:span>
        </text:p>
          <text:p text:style-name="al"/>
          <text:p text:style-name="al">
          <text:span text:style-name="nadrukvet">Overeenkomstig het VNG-model is het verbod opgenomen om op een openbare plaats inbrekerswerktuigen te vervoeren of bij zich te hebben, tenzij deze gereedschappen, voorwerpen of middelen niet zijn gebruikt of niet zijn bestemd om in te breken. Gedacht wordt bij voorbeeld aan lopers, valse sleutels, touwladders, lantaarns of enig ander voorwerp of middel dat ertoe kan dienen zich onrechtmatig de toegang tot een gebouw of erf te verschaffen, onrechtmatig sluitingen te openen of te verbreken, diefstal door braak te vergemakkelijken of het maken van sporen te voorkomen. Vanuit politiezijde is aangedrongen op opname van een dergelijk artikel met name ook om doelmatig tegen veelplegers te kunnen optreden (inbeslagname werktuigen tbv sporenonderzoek).</text:span>
        </text:p>
          <text:p text:style-name="al"/>
          <text:p text:style-name="al">
          <text:span text:style-name="nadrukvet">Verder wordt vanuit winkeliers met oog op winkeldiefstal aangedrongen op een verbod op het bij zich hebben van geprepareerde tassen (tassen die het controlesysteem kunnen ontwijken). De VNG heeft hierover een ledenbrief geschreven (BABVI/U201000835/Lbr 10/046, 26 april 2010).De vraag is of het opnemen van een dergelijk verbod (ook in de praktische handhaving) haalbaar is. Het VNG merkt hierover op dat deze maatregel alleen succesvol kan zijn als daartegenover ook inspanningen van andere partijen, waaronder ondernemers, staan. Ondernemers kunnen huisregels opstellen (zoals een verbod in de winkel geprepareerde voorwerpen bij zich te hebben) en/of relatief eenvoudig en tegen geringe kosten bestaande detectieapparatuur aanpassen waardoor een groot deel van de geprepareerde tassen zijn werking verliest. Het VNG adviseert om bij opname van een specifiek artikel samen met politie, openbaar ministerie en ondernemers op lokaal niveau afspraken te maken over een integrale aanpak. Het VNG–voorstel is overgenomen om zo nodig te kúnnen optreden en om eventuele afspraken met politie, openbaar ministerie en ondernemers te ondersteunen.</text:span>
        </text:p>
          <text:p text:style-name="al">
          <text:span text:style-name="nadrukvet">Op verzoek van de politie is per 1 januari 2014 de term rooftassen uitdrukkelijk in de verbodsomschrijving opgenomen.</text:span>
        </text:p>
          <text:p text:style-name="al"/>
          <text:p text:style-name="al">Deze verbodsbepaling beoogt het plegen van misdrijven zoals diefstal met braak te bemoeilijken.</text:p>
          <text:p text:style-name="al"/>
          <text:p text:style-name="al">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style-name="al">Rooftassen</text:p>
          <text:p text:style-name="al">Naar aanleiding van een motie van Tweede Kamerlid De Wit heeft de Minister van Justitie bij de VNG het verzoek gedaan om in het model van de Algemeen Plaatselijke Verordening (APV) een artikel op te nemen om het op de weg of in de nabijheid van winkels bij zich te hebben of vervoeren van tassen en kledingstukken die er kennelijk toe zijn uitgerust om het plegen van winkeldiefstal te vergemakkelijken, strafbaar te stellen.</text:p>
          <text:p text:style-name="al"/>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onze ledenbrief van 26 april 2010, nr 10/046.</text:p>
          <text:p text:style-name="al"/>
          <text:p text:style-name="al">Het artikel kan worden toegevoegd na dat over inbrekerswerktuigen en luidt:</text:p>
          <text:p text:style-name="al"/>
          <text:p text:style-name="al">
          <text:span text:style-name="nadrukvet">Artikel 2:45 Betreden van plantsoenen e.d</text:span>.</text:p>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raad uiteraard vrij om anders te kiezen. Het zal immers door de bank genomen geen ingewikkelde beslissing zijn om deze ontheffing te verlenen of te weigeren.</text:p>
          <text:p text:style-name="al">Voor het overige spreekt deze bepaling voor zich.</text:p>
          <text:p text:style-name="al"/>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 </text:span>
        </text:p>
          <text:p text:style-name="al"/>
          <text:p text:style-name="al">
          <text:span text:style-name="nadrukvet">Ter voorkoming van voortdurende overlast bij jongeren ontmoetingspunten (JOP’s), skatebanen en andere openbare speelvoorzieningen is in afwijking van het VNG model in het tweede lid het college de bevoegdheid gegeven om een gebied aan te wijzen waarbinnen tijdsbeperkingen gesteld kunnen worden ten aanzien van het gebruik van openbare verbijf- ,speel- en spelvoorzieningen. “Voor het geval dat” kan hierdoor beter worden optreden bij –in de praktijk soms gebleken - overlast op of rondom openbare speelplaatsen of JOP’s. </text:span>
        </text:p>
          <text:p text:style-name="al"/>
          <text:p text:style-name="al">Op basis van artikel 2:47 (en artikel 2:49) kan tegen vormen van onnodige hinder of overlast worden opgetreden.</text:p>
          <text:p text:style-name="al"/>
          <text:p text:style-name="al">Afbakening</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
          <text:p text:style-name="al">Artikel 5 van de WVW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zie daarvoor de toelichting op artikel 1.1). Voor zover een hinderlijke gedraging plaatsvindt op de weg, als omschreven in artikel 5 van de WVW,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
          <text:p text:style-name="al">
          <text:span text:style-name="nadrukvet">Er zijn verschillende gebieden aangewezen waar het verboden is op openbare plaatsen drank te gebruiken. Met de voorgestelde wijziging wordt beoogd zo nodig ook te kunnen optreden tegen de drankgebruiker (net) buiten zo’n aangewezen gebied, namelijk als dat “gepaard gaat met gedragingen die de openbare orde (kunnen gaan) verstoren, het woon- en leefklimaat aantasten of anderszins overlast (kunnen) veroorzaken”.</text:span>
        </text:p>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Vanwege de wijziging van de DHW in 2013, waarbij het voor jongeren onder de achttien jaar sowieso verboden is om alcoholhoudende drank te nuttigen of aangebroken flesjes en blikjes met dergelijke drank bij zich te hebben, waardoor een dubbeling ontstond [NB! Is dat echt zo of gaat de overlap alleen over het nuttigen?], is dit artikel aangepast.</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2 van de Politiewet 1939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Jurisprudentie</text:p>
          <text:p text:style-name="al">Artikel 138 van het WvSr vereist een handeling van een rechthebbende, HR 12-06-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hierna: ECRM), HR 02-04-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Hinderlijk (brom)fietsparkeren (Deventer APV)</text:span>
        </text:p>
          <text:p text:style-name="al"/>
          <text:p text:style-name="al">
          <text:span text:style-name="nadrukvet">Hinderlijke geplaatste fietsen vormen regelmatig een bron van ergernis. Deze bepaling wijkt enigszins af van het VNG-model, waarin naar onze mening onvoldoende mogelijkheden worden geboden om op te treden. Om die reden is de formulering aangehouden zoals deze in de APV van de gemeente Rotterdam is opgenomen.</text:span>
        </text:p>
          <text:p text:style-name="al"/>
          <text:p text:style-name="al">
          <text:span text:style-name="nadrukvet">Het gaat hier om hinderijk geplaatste (brom)fietsen buiten de speciaal aangewezen gebieden waarin het stallen van (brom)fietsen buiten daarvoor bestemde stallingsplaatsen verboden is (artikel 5.12). Verder gaat het hier niet om de zogenaamde weesfietsen die al dan niet hinderlijk ergens in de openbare ruimte onbeheerd worden achtergelaten. Deze worden langs privaatrechtelijke weg (zaakwaarneming) verwijderd. (Brom)fietswrakken kunnen via artikel 5.5 worden verwijderd.</text:span>
        </text:p>
          <text:p text:style-name="al"/>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
          <text:p text:style-name="al">
          <text:span text:style-name="nadrukvet">Op grond van het artikel is het verboden met een fiets op de markt, kermis, of evenemententerrein te bevinden op door het bevoegd gezag aangewezen uren of plaatsen. Zich “bevinden” duidt zowel op fietsen als op het “met de fiets aan de hand over de markt” lopen. Dit laatste wordt in Deventer niet gehandhaafd. Van de zijde van de mark is te kennen gegeven dat geen overwegende bezwaren bestaan tegen het aan de hand meenemen van fietsen op de markt. Met de fiets aan de hand betreft met name oudere mensen die anders helemaal niet meer naar de markt zouden komen, omdat zij fysiek niet in staat zijn om de tassen met groente, enz over de markt te “slepen”. Marktkooplieden hechten er waarde aan dat deze bezoekers/ klanten behouden blijven voor de markt. Daarnaast heeft de markt in zijn algemeenheid maar zeker voor de ouderen een belangrijke sociale functie.</text:span>
        </text:p>
          <text:p text:style-name="al">
          <text:span text:style-name="nadrukvet">Daarom is dit verbod in zoverre voor Deventer niet van toepassing en richt het zich uitsluitend op de rijdende weggebruiker.</text:span>
        </text:p>
          <text:p text:style-name="al"/>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Overlast van fiets of bromfiets</text:span>
        </text:p>
          <text:p text:style-name="al"/>
          <text:p text:style-name="al">
          <text:span text:style-name="nadrukvet">In afwijking van de Model APV is de term openbare plaats gebruikt in plaats van “de weg” Ook plantsoenen en parken vallen zodoende onder het verbod. Dit artikel – naar voorbeeld van de gemeente Rotterdam - richt zich op overlast van fietsen in gebieden waar fietsvoorzieningen aanwezig zijn, maar waarvan geen dan wel oneigenlijk gebruik wordt gemaakt. Er is een aanwijzingsbesluit nodig om te kunnen optreden.</text:span>
        </text:p>
          <text:p text:style-name="al"/>
          <text:p text:style-name="al">
          <text:span text:style-name="nadrukvet">Met name de stationsomgeving (Diepenveensweg) is een serieus probleem door fietsen buiten de rekken of door fietsen binnen de rekken die “gedurende een zeer lange periode worden(achtergelaten (oneigenlijk gebruik) en komt dus voor een aanwijzing in aanmerking . </text:span>
        </text:p>
          <text:p text:style-name="al"/>
          <text:p text:style-name="al">
          <text:span text:style-name="nadrukvet">Samen met de provincie Overijssel is geinvesteerd in het direct achter het station reeds aanwezige fietsdepot van Cambio. Hier is een fietsdepot volgens de landelijke AFAC methodiek (Algemene Fiets Afhandel Centrale) ingericht, volgens welke het handhavingsbeleid en het hieraan gerelateerde fietsbeheer klantgerichter, doeltreffender en efficiënter kan worden uitgevoerd (meer capaciteit/flexibiliteit/kwaliteit).</text:span>
        </text:p>
          <text:p text:style-name="al">
          <text:span text:style-name="nadrukvet"/>
        </text:p>
          <text:p text:style-name="al">
          <text:span text:style-name="nadrukvet">Binnen aangewezen gebieden moeten de fietsen binnen de rekken staan. Tegelijk mogen ze daar niet langer dan 8 dagen blijven staan. Op hinderlijk geplaatste fietsen buiten aangewezen gebieden is artikel 2:51 van toepassing, voor fietswrakken biedt artikel 5:5 een oplossing. Tegen weesfietsen buiten aangewezen gebieden ( fietsen die onbeheerd gedurende een lange periode in de openbare ruimte worden gestald of achtergelaten) wordt langs privaatrechtelijke weg (zaakwaarneming ) opgetreden.</text:span>
        </text:p>
          <text:p text:style-name="al">
          <text:span text:style-name="nadrukvet">Een gelijkluidend verbod is gelet op de aard van het verschijnsel opgenomen in artikel 2:53 (Afdeling 11 Maatregelen tegen overlast en baldadigheid).</text:span>
        </text:p>
          <text:p text:style-name="al"/>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Jurisprudentie</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Uit deze jurisprudentie kan ten aanzien van het verwijderen van foutief geplaatste fietsen de volgende lijn worden afgeleid:</text:p>
          <text:list text:style-name="id1-3-2-4-1297">
            <text:list-item text:style-override="id1-3-2-4-1297-1">
              <text:number>-</text:number>
              <text:p text:style-name="al">Er moet feitelijk sprake zijn van een gevaarlijke of hinderlijke situatie die het direct of na een beperkte tijd (begunstigingstermijn) verwijderen van deze fietsen rechtvaardigt.</text:p>
            </text:list-item>
            <text:list-item text:style-override="id1-3-2-4-1297-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297-3">
              <text:number>-</text:number>
              <text:p text:style-name="al">Er moeten in de buurt voldoende stallingsplaatsen voor fietsen aanwezig zijn.</text:p>
            </text:list-item>
            <text:list-item text:style-override="id1-3-2-4-1297-4">
              <text:number>-</text:number>
              <text:p text:style-name="al">In verband met bewijsvoering is het verstandig om een of meerdere foto’s te maken van de foutief geplaatste fiets, voordat deze wordt verwijderd.</text:p>
            </text:list-item>
            <text:list-item text:style-override="id1-3-2-4-1297-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297-6">
              <text:number>-</text:number>
              <text:p text:style-name="al">Degene die het besluit tot toepassing van bestuursdwang overhandigt moet hiertoe gemandateerd zijn door het college van burgemeester en wethouders.</text:p>
            </text:list-item>
            <text:list-item text:style-override="id1-3-2-4-1297-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
          <text:span text:style-name="nadrukvet">Artikel 2:54 Bewakingsapparatuur</text:span>
        </text:p>
          <text:p text:style-name="al">[gereserveerd]</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gereserveerd]</text:p>
          <text:p text:style-name="al"/>
          <text:p text:style-name="al">
          <text:span text:style-name="nadrukvet">Artikel 2:57 Loslopende honden</text:span>
        </text:p>
          <text:p text:style-name="al"/>
          <text:p text:style-name="al">
          <text:span text:style-name="nadrukvet">In afwijking van de model APV moeten honden ook buiten de bebouwde kom aangelijnd worden. Hiertoe is in 2017 besloten De maatregel sluit aan bij het gevoerde beleid, op grond waarvan losloopgebieden zijn aangewezen. Loslopende honden vormen een groot probleem in het buitengebied. De voorvallen dat vee wordt opgeschrikt en wild word opgejaagd (met aanrijdingen tot gevolg) zijn helaas talrijk, wat voor de toezichthouders in het buitengebied aanleiding is geweest om dit verbod voor te stellen. Ook kan de maatregel bijdragen aan een vermindering van het aantal bijtincidenten.</text:span>
        </text:p>
          <text:p text:style-name="al"/>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1314">
            <text:list-item text:style-override="id1-3-2-4-1314-1">
              <text:number>-</text:number>
              <text:p text:style-name="al">de bescherming van de verkeersveiligheid, die door loslopende honden in gevaar kan worden gebracht;</text:p>
            </text:list-item>
            <text:list-item text:style-override="id1-3-2-4-1314-2">
              <text:number>-</text:number>
              <text:p text:style-name="al">het voorkomen van beschadiging aan eigendommen van derden;</text:p>
            </text:list-item>
            <text:list-item text:style-override="id1-3-2-4-1314-3">
              <text:number>-</text:number>
              <text:p text:style-name="al">het voorkomen van hinder voor voetgangers;</text:p>
            </text:list-item>
            <text:list-item text:style-override="id1-3-2-4-1314-4">
              <text:number>-</text:number>
              <text:p text:style-name="al">het bestrijden van verontreiniging (bijvoorbeeld van speelweiden, zandbakken, e.d.);</text:p>
            </text:list-item>
            <text:list-item text:style-override="id1-3-2-4-1314-5">
              <text:number>-</text:number>
              <text:p text:style-name="al">het voorkomen van schade en dierenleed, die worden veroorzaakt doordat loslopende honden andere dieren en wel met name schapen en kippen naar het leven staan.</text:p>
            </text:list-item>
          </text:list>
          <text:p text:style-name="al"/>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p text:style-name="al"/>
          <text:list text:style-name="id1-3-2-4-1324">
            <text:list-item text:style-override="id1-3-2-4-1324-1">
              <text:number>1.</text:number>
              <text:p text:style-name="al">De hond of de kat moet een onmiddellijk gevaar vormen voor zich op erven of in het veld bevindende dieren, waarvan de instandhouding gewenst is.</text:p>
            </text:list-item>
            <text:list-item text:style-override="id1-3-2-4-1324-2">
              <text:number>2.</text:number>
              <text:p text:style-name="al">Geen ander middel ter afwering van het gevaar mag ten dienste staan.</text:p>
            </text:list-item>
            <text:list-item text:style-override="id1-3-2-4-1324-3">
              <text:number>3.</text:number>
              <text:p text:style-name="al">De bevoegdheid komt slechts toe aan de bezoldigde ambtenaren van politie en de door de minister van justitie aangewezen onbezoldigde ambtenaren van politie.</text:p>
            </text:list-item>
          </text:list>
          <text:p text:style-name="al"/>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Jurisprudentie</text:p>
          <text:p text:style-name="al"/>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In de model-APV werd een uitzondering gemaakt voor de begeleiders van hulphonden in opleiding (tweede lid, onder b). Zij hoefden geen uitwerpselen op te ruimen. Voor zo’n uitzondering is voor zover we hebben kunnen nagaan geen noodzaak. De uitzondering is in 2014 geschrapt.</text:p>
          <text:p text:style-name="al"/>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Jurisprudentie</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 CBB 24-05-1993, AB 1993, 460.</text:p>
          <text:p text:style-name="al"/>
          <text:p text:style-name="al">Een soortgelijke casus is te vinden in Pres. Rb. Zwolle 03-0-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 ABRS 22-05-2001, KG 2001,179, JG 01.0139, m.nt. M. Geertsema.</text:p>
          <text:p text:style-name="al"/>
          <text:p text:style-name="al">
          <text:span text:style-name="nadrukvet">Artikel 2:60 Houden van hinderlijke of schadelijke dieren </text:span>
        </text:p>
          <text:p text:style-name="al"/>
          <text:p text:style-name="al">
          <text:span text:style-name="nadrukvet">Het betreft hier de opname van een artikel dat sterke gelijkenis vertoont met het artikel zoals dat gold vóór 1 januari 2010. Dat luidde toen:” Degene die de zorg heeft voor een dier moet voorkomen dat dit voor een omwonende of overigens voor de omgeving hinder veroorzaakt”. Bij de APV-wijziging zoals die per 1 januari 2010 werd ingevoerd werd dit artikel geheel geschrapt. Op verzoek van de politie is per 1 januari 2012 toch een “Hinder door dierenartikel” opgenomen.</text:span>
        </text:p>
          <text:p text:style-name="al"/>
          <text:p text:style-name="al">
          <text:span text:style-name="nadrukvet">Gekozen is toen voor een formulering overeenkomstig een heden ten dagen meer gebruikte wetgevingstechniek (conform de Model-APV): Dit kwam er op neer dat het verbod pas geldt voor zover en nádat het college specifieke plaatsen heeft aangewezen. Dergelijke aanwijsbesluiten, welke los moeten worden gezien van concrete handhavingsbesluiten zoals bestuursdwang of dwangsom, zijn vatbaar voor bezwaar en beroep, waarmee een bestuursrechtelijk traject is ingevoegd. Deze wetssystematiek is een uitvloeisel van het dereguleringsstreven: Niet meer regelen/verbieden (op meer plaatsen) dan strikt nodig is. </text:span>
        </text:p>
          <text:p text:style-name="al"/>
          <text:p text:style-name="al">
          <text:span text:style-name="nadrukvet">Van de zijde van de politie, die met zekere regelmaat klachten over blaffende honden krijgt, is evenwel sterk aangedrongen op een “rechtstreeks werkend verbodsartikel”, dat rechtstreeks optreden, indien geboden, mogelijk maakt, zonder de onnodige vertraging van het bestuursrechtelijk traject” . </text:span>
        </text:p>
          <text:p text:style-name="al"/>
          <text:p text:style-name="al">
          <text:span text:style-name="nadrukvet">Omdat tegen opname van een rechtstreeks verbod geen overwegende bezwaren bestaan, mits toepassing van dit artikel vanuit de dereguleringsgedachte beperkt blijft, is de oude tekst goeddeels opnieuw ingevoerd. Er bestaan ons inziens overigens geen valide argumenten om dit verbod uitsluitend te beperken tot blaffende honden. Ook andere dieren, zoals pluimvee, kunnen (ernstige) hinder voor de omgeving veroorzaken. Duidelijk zal zijn dat optreden op grond van dit artikel eerst aan de orde is indien sprake is van aanhoudende bovenmatige hinder. Om die reden is de zinsnede “welke redelijkerwijze niet behoeft te worden geduld” toegevoegd aan de oorspronkelijke omschrijving. </text:span>
        </text:p>
          <text:p text:style-name="al"/>
          <text:p text:style-name="al">Door in het eerste lid de zinsnede “buiten een inrichting in de zin van de Wet milieubeheer” op te nemen wordt de afbakening met de Wet milieubeheer direct vastgelegd. Het (oude) vierde lid is daarmee vervallen.</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Derde lid</text:p>
          <text:p text:style-name="al"/>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Jurisprudentie</text:p>
          <text:p text:style-name="al"/>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style-name="al">
          <text:span text:style-name="nadrukvet">AFDELING 12.</text:span>
          <text:span text:style-name="nadrukvet"> BEPALINGEN TER BESTRIJDING VAN HELING VAN GOEDEREN</text:span>
        </text:p>
          <text:p text:style-name="al"/>
          <text:p text:style-name="al">
          <text:span text:style-name="nadrukvet">In het kader van de helingbestrijding hebben omliggende gemeenten zoals de gemeenten Raalte en Olst-Wijhe en Apeldoorn in hun APV, onder hoofdstuk 2 Openbare Orde, afdeling 12 Bepalingen ter bestrijding van heling van goederen opgenomen.</text:span>
        </text:p>
          <text:p text:style-name="al">
          <text:span text:style-name="nadrukvet">Handelaren of opkopers van goederen die 'helinggevoelig' zijn, zoals edelmetalen, sieraden, edelstenen, fietsen, kunst, elektronische apparatuur en mobiele telefoons, moeten hun aan- en verkopen registreren in een door of namens de burgemeester gewaarmerkt register en daarbij een omschrijving geven van de goederen, datum van aankoop, prijs en de gegevens van de verkoper.</text:span>
        </text:p>
          <text:p text:style-name="al"/>
          <text:p text:style-name="al">
          <text:span text:style-name="nadrukvet">In de APV van de gemeente Deventer waren tot 01-01-2014 geen bepalingen opgenomen die een handelaar hiertoe verplichten. De politie heeft prioriteit gegeven aan de bestrijding van heling , mede omdat het een goed hulpmiddel is bij onder andere de bestrijding van High Impact Crime, zoals overvallen, straatroof en woninginbraken. Het gebruik van het Digitale Opkopersregister is in 2014 verplicht gesteld. Hiertoe strekt artikel 2:67, eerste lid. Ook zal de opsporingsambtenaar van politie als bedoeld in art.141 van het Wetboek van Strafvordering moeten worden aangewezen als ambtenaar als bedoeld in artikel 437 eerste lid onder c van het Wetboek van Strafrecht en artikel 2:68, onder b, van de APV.</text:span>
        </text:p>
          <text:p text:style-name="al"/>
          <text:p text:style-name="al">
          <text:span text:style-name="nadrukvet">De politie maakt bij de bestrijding van heling gebruik van het Digitaal Opkopersregister. Het Digitaal Opkopersregister is een digitaal systeem waarbij de handelaar het goed in de computer invoert en waarbij dat vervolgens automatisch wordt vergeleken met gestolen goederen die opgenomen zijn in de landelijke database van www.stopheling.nl </text:span>
        </text:p>
          <text:p text:style-name="al">
          <text:span text:style-name="nadrukvet">In deze database zijn alle bij de politie als gestolen aangegeven goederen geregistreerd. De kosten van het Digitale Opkopersregister worden betaald vanuit het landelijk Programma Aanpak Cybercrime. </text:span>
        </text:p>
          <text:p text:style-name="al"/>
          <text:p text:style-name="al">
          <text:span text:style-name="nadrukvet">De voordelen van het Digitaal Opkopersregister zijn: </text:span>
        </text:p>
          <text:list text:style-name="id1-3-2-4-1409">
            <text:list-item text:style-override="id1-3-2-4-1409-1">
              <text:number>•</text:number>
              <text:p text:style-name="al">
              <text:span text:style-name="nadrukvet">De opkoper kan online register vullen en bewerken.</text:span>
            </text:p>
            </text:list-item>
          </text:list>
          <text:list text:style-name="id1-3-2-4-1410">
            <text:list-item text:style-override="id1-3-2-4-1410-1">
              <text:number>•</text:number>
              <text:p text:style-name="al">
              <text:span text:style-name="nadrukvet">Na invoer directe geautomatiseerde controle. </text:span>
            </text:p>
            </text:list-item>
          </text:list>
          <text:list text:style-name="id1-3-2-4-1411">
            <text:list-item text:style-override="id1-3-2-4-1411-1">
              <text:number>•</text:number>
              <text:p text:style-name="al">
              <text:span text:style-name="nadrukvet">Bij match direct per mail bericht naar politie.</text:span>
            </text:p>
            </text:list-item>
          </text:list>
          <text:list text:style-name="id1-3-2-4-1412">
            <text:list-item text:style-override="id1-3-2-4-1412-1">
              <text:number>•</text:number>
              <text:p text:style-name="al">
              <text:span text:style-name="nadrukvet">In de mail wordt direct relatie met aangifte gelegd.</text:span>
            </text:p>
            </text:list-item>
          </text:list>
          <text:list text:style-name="id1-3-2-4-1413">
            <text:list-item text:style-override="id1-3-2-4-1413-1">
              <text:number>•</text:number>
              <text:p text:style-name="al">
              <text:span text:style-name="nadrukvet">Indien geen match tot 35 dagen opnieuw toetsing. </text:span>
            </text:p>
            </text:list-item>
          </text:list>
          <text:list text:style-name="id1-3-2-4-1414">
            <text:list-item text:style-override="id1-3-2-4-1414-1">
              <text:number>•</text:number>
              <text:p text:style-name="al">
              <text:span text:style-name="nadrukvet">De controle is voor de politie sneller, eenvoudiger en minder arbeidsintensief.</text:span>
            </text:p>
            </text:list-item>
          </text:list>
          <text:p text:style-name="al"/>
          <text:p text:style-name="al">
          <text:span text:style-name="nadrukvet">Stopheling.nl</text:span>
        </text:p>
          <text:p text:style-name="al">
          <text:span text:style-name="nadrukvet">Het is belangrijk dat burgers goed geïnformeerd zijn over het fenomeen heling: de koper van een gestolen goed is net zo strafbaar als de dief zelf. Sinds maart 2011 kunnen consumenten op www.stopheling.nl zelf controleren of aangeboden tweedehands producten als gestolen geregistreerd staan bij de Nederlandse politie</text:span>
        </text:p>
          <text:p text:style-name="al"/>
          <text:p text:style-name="al">Deze afdeling is optioneel. Gemeenten dienen een afweging te maken of zij deze afdeling opnemen in hun APV.</text:p>
          <text:p text:style-name="al"/>
          <text:p text:style-name="al">
          <text:span text:style-name="nadrukvet">Artikel 2:66</text:span>
          <text:span text:style-name="nadrukvet"> Begripsbepaling</text:span>
        </text:p>
          <text:p text:style-name="al">De bestuurlijke aanpak van heling binnen de gemeente kan een belangrijk aanvulling vormen op het politioneel strafrechtelijk optreden.</text:p>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Sv.</text:p>
          <text:p text:style-name="al">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style-name="al">Handelaar</text:p>
          <text:p text:style-name="al">Voor de omschrijving van het begrip “handelaar” verwijst artikel 437, eerste lid, WvSr naar de Algemene Maatregel van Bestuur (hierna: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text:span>
          <text:span text:style-name="nadrukvet">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text:span>
          <text:span text:style-name="nadrukvet">Voorschriften als bedoeld in artikel 437 van het Wetboek van Strafrecht</text:span>
        </text:p>
          <text:p text:style-name="al"/>
          <text:p text:style-name="al">
          <text:span text:style-name="nadrukvet">De termijn genoemd in het derde lid wijkt af van de model APV waar drie dagen is gesteld. Vijf dagen is een voor de politie een beter werkbare termijn gebleken. </text:span>
        </text:p>
          <text:p text:style-name="al"/>
          <text:p text:style-name="al">Deze bepaling, die gebaseerd is op artikel 437ter, eerste lid, van het WvSr, bevat voorschriften die in het algemeen het gevaar voor heling beogen te voorkomen.</text:p>
          <text:p text:style-name="al"/>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Onder a</text:p>
          <text:p text:style-name="al"/>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text:p>
          <text:p text:style-name="al"/>
          <text:p text:style-name="al">
          <text:span text:style-name="nadrukvet">AFDELING 13. VUURWERK</text:span>
        </text:p>
          <text:p text:style-name="al"/>
          <text:p text:style-name="al">
          <text:span text:style-name="nadrukvet">Artikel 2:71</text:span>
          <text:span text:style-name="nadrukvet">Begripsbepaling</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hierna: Wvgs).</text:p>
          <text:p text:style-name="al"/>
          <text:p text:style-name="al">Het Vuurwerkbesluit kent dus regels voor zowel consumentenvuurwerk als professioneel vuurwerk. De regels inzake professioneel vuurwerk zijn voor deze afdeling niet relevant.</text:p>
          <text:p text:style-name="al"/>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
          <text:p text:style-name="al">Als consumentenvuurwerk wordt in ieder geval aangemerkt vuurwerk dat bestemd is voor particulier gebruik - aldus artikel 1.1.2 van het Vuurwerkbesluit - indien:</text:p>
          <text:list text:style-name="id1-3-2-4-1494">
            <text:list-item text:style-override="id1-3-2-4-1494-1">
              <text:number>a.</text:number>
              <text:p text:style-name="al">het tot ontbranding wordt gebracht door een particulier;</text:p>
            </text:list-item>
            <text:list-item text:style-override="id1-3-2-4-1494-2">
              <text:number>b.</text:number>
              <text:p text:style-name="al">het te koop wordt aangeboden of ter beschikking wordt gesteld aan, gekocht of besteld door een particulier;</text:p>
            </text:list-item>
            <text:list-item text:style-override="id1-3-2-4-1494-3">
              <text:number>c.</text:number>
              <text:p text:style-name="al">het aangetroffen wordt bij een particulier;</text:p>
            </text:list-item>
            <text:list-item text:style-override="id1-3-2-4-1494-4">
              <text:number>d.</text:number>
              <text:p text:style-name="al">het binnen het grondgebied van Nederland wordt gebracht of voorhanden wordt gehouden met het oogmerk het aan particulieren ter beschikking te stellen of</text:p>
            </text:list-item>
            <text:list-item text:style-override="id1-3-2-4-1494-5">
              <text:number>e.</text:number>
              <text:p text:style-name="al">het is voorzien van de aanduiding: Geschikt voor particulier gebruik.</text:p>
            </text:list-item>
          </text:list>
          <text:p text:style-name="al"/>
          <text:p text:style-name="al">Het Vuurwerkbesluit is ingevolge artikel 1.1.3 niet van toepassing op:</text:p>
          <text:list text:style-name="id1-3-2-4-1497">
            <text:list-item text:style-override="id1-3-2-4-1497-1">
              <text:number>-</text:number>
              <text:p text:style-name="al">vuurwerk waarvoor regels zijn gesteld bij het Warenwetbesluit Speelgoed, zoals klappertjes voor speelgoedpistolen;</text:p>
            </text:list-item>
            <text:list-item text:style-override="id1-3-2-4-1497-2">
              <text:number>-</text:number>
              <text:p text:style-name="al">vuurwerk dat bij de Nederlandse krijgsmacht, bij de krijgsmacht van een bondgenootschappelijke mogendheid of bij de politie in gebruik of beheer is;</text:p>
            </text:list-item>
            <text:list-item text:style-override="id1-3-2-4-1497-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Uniforme regels verkoop en afsteken consumentenvuurwerk tijdens de jaarwisseling</text:p>
          <text:p text:style-name="al">Het Vuurwerkbesluit kent voor de verkoop en afsteken van consumentenvuurwerk tijdens de jaarwisseling een aantal uniforme regels:</text:p>
          <text:list text:style-name="id1-3-2-4-1504">
            <text:list-item text:style-override="id1-3-2-4-1504-1">
              <text:number>-</text:number>
              <text:p text:style-name="al">een verbod om consumentenvuurwerk ter beschikking te stellen aan een particulier (artikel 2.3.2, eerste lid);</text:p>
            </text:list-item>
            <text:list-item text:style-override="id1-3-2-4-1504-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4-1504-3">
              <text:number>-</text:number>
              <text:p text:style-name="al">een verbod per levering meer dan tien kilogram consumentenvuurwerk aan een particulier ter beschikking te stellen (artikel 2.3.3);</text:p>
            </text:list-item>
            <text:list-item text:style-override="id1-3-2-4-1504-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504-5">
              <text:number>-</text:number>
              <text:p text:style-name="al">een verbod om consumentenvuurwerk bedrijfsmatig ter beschikking te stellen aan personen die jonger zijn dan zestien jaar (artikel 2.3.5);</text:p>
            </text:list-item>
            <text:list-item text:style-override="id1-3-2-4-1504-6">
              <text:number>-</text:number>
              <text:p text:style-name="al">een verbod vuurwerk tot ontbranding te brengen op een ander tijdstip dan tussen 31 december 10.00 uur en 1 januari 2.00 uur van het daarop volgende jaar (artikel 2.3.6).</text:p>
            </text:list-item>
          </text:list>
          <text:p text:style-name="al"/>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72</text:span>
          <text:span text:style-name="nadrukvet">Ter beschikking stellen van vuurwerk tijdens verkoopdagen</text:span>
        </text:p>
          <text:p text:style-name="al"/>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
          <text:p text:style-name="al">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Tweede lid</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span text:style-name="nadrukvet">Artikel 2:73</text:span>
          <text:span text:style-name="nadrukvet">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Jurisprudentie</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 </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span text:style-name="nadrukvet">AFDELING 14.</text:span>
          <text:span text:style-name="nadrukvet">DRUGSOVERLAST</text:span>
        </text:p>
          <text:p text:style-name="al"/>
          <text:p text:style-name="al">
          <text:span text:style-name="nadrukvet">Artikel 2:74</text:span>
          <text:span text:style-name="nadrukvet">Drugsoverlastbepaling </text:span>
        </text:p>
          <text:p text:style-name="al"/>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Jurisprudentie</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4a </text:span>
          <text:span text:style-name="nadrukvet">Verbod begeven op de weg om drugs te verhandelen (Deventer APV)</text:span>
        </text:p>
          <text:p text:style-name="al"/>
          <text:p text:style-name="al">
          <text:span text:style-name="nadrukvet">Artikel 2:74 b </text:span>
          <text:span text:style-name="nadrukvet">Verzamelingen van personen in verband met harddrugs of heling</text:span>
        </text:p>
          <text:p text:style-name="al"/>
          <text:p text:style-name="al">
          <text:span text:style-name="nadrukvet">Artikel 2:74c </text:span>
          <text:span text:style-name="nadrukvet">Verblijfsontzeggingen in verband met harddrugs</text:span>
        </text:p>
          <text:p text:style-name="al"/>
          <text:p text:style-name="al">
          <text:span text:style-name="nadrukvet">Artikel 2:74d </text:span>
          <text:span text:style-name="nadrukvet">Openlijk drugsgebruik</text:span>
        </text:p>
          <text:p text:style-name="al">[Vervallen]</text:p>
          <text:p text:style-name="al"/>
          <text:p text:style-name="al">
          <text:span text:style-name="nadrukvet">Artikel 2:74e </text:span>
          <text:span text:style-name="nadrukvet">Weggooien van spuiten en dergelijke</text:span>
        </text:p>
          <text:p text:style-name="al"/>
          <text:p text:style-name="al">
          <text:span text:style-name="nadrukvet">Artikel 2:74f </text:span>
          <text:span text:style-name="nadrukvet">Verbod betreden gesloten woning</text:span>
        </text:p>
          <text:p text:style-name="al"/>
          <text:p text:style-name="al">
          <text:span text:style-name="nadrukvet">Artikel 2:74g </text:span>
          <text:span text:style-name="nadrukvet">Verbod betreden gesloten voor publiek toegankelijke inrichting</text:span>
        </text:p>
          <text:p text:style-name="al"/>
          <text:p text:style-name="al">
          <text:span text:style-name="nadrukvet">Deze artikelen zijn niet opgenomen in de model APV. Artikel 2:74d (Openlijk drugsgebruik) is vervallen. Het verbod zag op het gebruik of voorhanden hebben van drugs op daartoe aangewezen openbare plaatsen. De Afdeling bestuursrechtspraak van de Raad van State heeft op 13-07-2011 een soortgelijke APV-bepaling van de gemeente Amsterdam onverbindend verklaard, omdat dit artikel in strijd is met artikel 3,aanhef en onder c van de Opiumwet, dat dergelijke handelingen reeds verbiedt. Handhaving in de APV van een bepaling die onverbindend is, is zinloos en ongewenst.</text:span>
        </text:p>
          <text:p text:style-name="al"/>
          <text:p text:style-name="al">
          <text:span text:style-name="nadrukvet">AFDELING 15. </text:span>
          <text:span text:style-name="nadrukvet">BESTUURLIJKE OPHOUDING, VEILIGHEIDSRISICOGEBIEDEN EN CAMERATOEZICHT OP OPENBARE PLAATSEN</text:span>
        </text:p>
          <text:p text:style-name="al"/>
          <text:p text:style-name="al">
          <text:span text:style-name="nadrukvet">Artikel 2:75 </text:span>
          <text:span text:style-name="nadrukvet">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
          <text:span text:style-name="nadrukvet">Artikel 2:76 </text:span>
          <text:span text:style-name="nadrukvet">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576">
            <text:list-item text:style-override="id1-3-2-4-1576-1">
              <text:number>-</text:number>
              <text:p text:style-name="al">vervoermiddelen te onderzoeken;</text:p>
            </text:list-item>
            <text:list-item text:style-override="id1-3-2-4-1576-2">
              <text:number>-</text:number>
              <text:p text:style-name="al">een ieders kleding te onderzoeken;</text:p>
            </text:list-item>
            <text:list-item text:style-override="id1-3-2-4-1576-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578">
            <text:list-item text:style-override="id1-3-2-4-1578-1">
              <text:number>-</text:number>
              <text:p text:style-name="al">feiten of omstandigheden waaruit blijkt dat er sprake is van verstoring van de openbare orde door de aanwezigheid van wapens of ernstige vrees voor het ontstaan daarvan;</text:p>
            </text:list-item>
            <text:list-item text:style-override="id1-3-2-4-1578-2">
              <text:number>-</text:number>
              <text:p text:style-name="al">zorgvuldige afweging van het objectieve en subjectieve veiligheidsbelang en het individuele belang van de burgers (privacy);</text:p>
            </text:list-item>
            <text:list-item text:style-override="id1-3-2-4-1578-3">
              <text:number>-</text:number>
              <text:p text:style-name="al">subsidiariteit en proportionaliteit;</text:p>
            </text:list-item>
            <text:list-item text:style-override="id1-3-2-4-1578-4">
              <text:number>-</text:number>
              <text:p text:style-name="al">breder handhavingsbeleid in het beoogd gebied ter vergroting van leefbaarheid en veiligheid.</text:p>
            </text:list-item>
          </text:list>
          <text:p text:style-name="al"/>
          <text:p text:style-name="al">Jurisprudentie</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text:span>
          <text:span text:style-name="nadrukvet">Cameratoezicht op openbare plaatsen</text:span>
        </text:p>
          <text:p text:style-name="al"/>
          <text:p text:style-name="al">
          <text:span text:style-name="nadrukvet">Het artikel uit de Model APV is nader ingevuld (lid 1 is afwijkend, invulling via lid 2 t/m 4)</text:span>
        </text:p>
          <text:p text:style-name="al"/>
          <text:p text:style-name="al">Eerste lid</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De gemeenteraad kan de bevoegdheid van de burgemeester inperken. De volgende varianten zijn bijvoorbeeld denkbaar:</text:p>
          <text:list text:style-name="id1-3-2-4-1591">
            <text:list-item text:style-override="id1-3-2-4-1591-1">
              <text:number>-</text:number>
              <text:p text:style-name="al">De gemeenteraad besluit expliciet/impliciet om binnen de gemeente geen cameratoezicht toe te passen.</text:p>
            </text:list-item>
            <text:list-item text:style-override="id1-3-2-4-1591-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4-1591-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Tweede lid</text:p>
          <text:p text:style-name="al">De raad heeft op grond van artikel 151c, eerste lid,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p text:style-name="al">
          <text:span text:style-name="nadrukvet">HOOFDSTUK 3. SEKSINRICHTINGEN, SEKSWINKELS, STRAATPROSTITUTIE E.D.</text:span>
        </text:p>
          <text:p text:style-name="al"/>
          <text:p text:style-name="al">
          <text:span text:style-name="nadrukvet">Algemeen</text:span>
        </text:p>
          <text:p text:style-name="al"/>
          <text:p text:style-name="al">Verordenende bevoegdheid van gemeenten</text:p>
          <text:p text:style-name="al">Volgens artikel 273f van het Wetboek van Strafrecht (hierna WvSr)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Jurisprudentie</text:p>
          <text:p text:style-name="al">Exploitatievergunning voor een escortbemiddelingsbureau in Amsterdam ten onrechte geweigerd vanwege vermeende mensenhandel (<text:a xlink:href="https://uitspraken.rechtspraak.nl/inziendocument?id=ECLI:NL:RVS:2013:1921" xlink:type="simple">ECLI:NL:RVS:2013:1921</text:a>). </text:p>
          <text:p text:style-name="al"/>
          <text:p text:style-name="al">Voor betaalde tantramassage is vergunning op grond van de APV nodig, onverlet de planologische vrijstelling voor een schoonheidsinstituut. LJN AT4882, JG 05.0079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
          <text:p text:style-name="al">Wet regulering prostitutie en bestrijding misstanden seksbranche (Wrp)</text:p>
          <text:p text:style-name="al">In 2009 is het oorspronkelijke wetsvoorstel voor de Wrp (Kamerstukken II 32 211) ingediend bij de Tweede Kamer. Dit voorstel omvatte de invoering van een verplicht en grotendeels uniform vergunningenstelsel voor de uitoefening van een seksbedrijf, ten einde meer uniformiteit in het lokaal vergunningenbeleid te bewerkstelligen. Vervolgen is met de eerste nota van wijziging een leeftijdsverhoging voor prostituees van 18 naar 21 jaar geïntroduceerd, gekoppeld aan een registratieplicht voor prostituees. Ook zijn twee andere landelijke registers voorzien, om de vergunningverlening en de controle en toezicht op de naleving van vergunningen te vergemakkelijken. Het eerste hiervan ziet op vergunningen van prostitutiebedrijven. In dit register worden de beschikkingen inhoudende een weigering, schorsing of intrekking van een vergunning van een prostitutiebedrijf opgenomen. Het tweede register bevat de verleende en gewijzigde vergunningen voor escortbedrijven. In het oorspronkelijke voorstel werd ook voorzien in de invoering een ‘vergewisplicht’ voor de klanten.</text:p>
          <text:p text:style-name="al">Het wetsvoorstel is op 29 maart 2011 aangenomen door de Tweede Kamer. De Eerste Kamer heeft tijdens de plenaire behandeling echter kenbaar gemaakt zich niet te kunnen vinden in bepaalde elementen van het wetsvoorstel en aangestuurd op een novelle, waarmee de registratieplicht van de prostituee en de vergewisplicht van de klant zouden worden geschrapt. De stemming over het wetsvoorstel is in afwachting hiervan aangehouden. Een novelle, in lijn met de wensen van de Eerste Kamer, is op 1 maart 2014 ingediend bij de Tweede Kamer (Kamerstukken II 33 885). In het Regeerakkoord 2017-2021 is aangegeven dat mensenhandelaren niet mogen profiteren van ongelijke toezichts- en handhavingsmogelijkheden en dat om deze reden het wetsvoorstel wordt aangepast, zodat uniformiteit ten opzichte van alle sectoren in de prostitutiebranche is verzekerd en bescherming tegen mensenhandel in al deze sectoren gewaarborgd blijft. Om ongewenste verplaatsingen van prostitutie naar minder zichtbare delen van de sector te voorkomen, wil het Kabinet alle vormen van bedrijfsmatige seksuele dienstverlening, waaronder ook escort en zelfstandig werkende prostituees, vergunningplichtig stellen.</text:p>
          <text:p text:style-name="al"/>
          <text:p text:style-name="al">
          <text:span text:style-name="nadrukvet">Artikel 3:1</text:span>
          <text:span text:style-name="nadrukvet">Afbakening</text:span>
        </text:p>
          <text:p text:style-name="al">Afbakening van dit hoofdstuk van de Algemene plaatselijke verordening (APV) ten opzichte van enkele (algemene) bepalingen uit andere delen van de APV is wenselijk aangezien de genoemde bepalingen betrekking hebben op onderwerpen die waarschijnlijk op termijn in of krachtens de Wet regulering prostitutie en bestrijding misstanden seksbranche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5 (Persoonlijk karakter van vergunning of ontheffing), 1:6 (Intrekking of wijziging van vergunning of ontheffing) en 1:7 (Termijnen). </text:p>
          <text:p text:style-name="al"/>
          <text:p text:style-name="al">
          <text:span text:style-name="nadrukvet">Artikel 3:2</text:span>
          <text:span text:style-name="nadrukvet">Begripsbepaling</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text:note text:id="noot_id1-3-2-4-1642-2" text:note-class="footnote"><text:note-citation text:label=" 1 "> 1 </text:note-citation><text:note-body><text:p text:style-name="noot.al">Zie in dit verband ABRvS 16 april 2014, AB 2014/234 (m.nt. T.E.P.A. Lam) en JG 2014/44 (m.nt. ing. W. Vos).</text:p></text:note-body></text:note>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text:note text:id="noot_id1-3-2-4-1642-3" text:note-class="footnote"><text:note-citation text:label=" 2 "> 2 </text:note-citation><text:note-body><text:p text:style-name="noot.al">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p></text:note-body></text:note> Het college kan zijn bevoegdheid ter zake mandateren aan de burgemeester op grond van artikel 168, eerst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 </text:p>
          <text:p text:style-name="al"/>
          <text:p text:style-name="al">Voor de definitie van <text:span text:style-name="nadrukvet">exploitant</text:span>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text:p>
          <text:p text:style-name="al"/>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2.5, eerste lid, aanhef en onder d).</text:p>
          <text:p text:style-name="al"/>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text:span text:style-name="nadrukvet">prostitutie</text:span>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text:span text:style-name="nadrukvet">seksbedrijf</text:span>’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 </text:p>
          <text:p text:style-name="al"/>
          <text:p text:style-name="al">Er is voor gekozen om een aparte definitie op te nemen voor het begrip ‘<text:span text:style-name="nadrukvet">raamprostitutiebedrijf</text:span>’ omdat dit onderdeel van de prostitutiesector een bijzondere uiterlijke verschijningsvorm en invloed op de omgeving heeft en er daarom sectorspecifieke regels voor de raamprostitutie in dit hoofdstuk zijn opgenomen.</text:p>
          <text:p text:style-name="al"/>
          <text:p text:style-name="al">Met het begrip ‘<text:span text:style-name="nadrukvet">seksinrichting</text:span>’ wordt geduid op de voor publiek toegankelijk locatie van een seksbedrijf. Dit kan samenvallen met de locatie waar de exploitant van het seksbedrijf zich heeft gevestigd, maar dat is zeker niet altijd – en bij escortbedrijven per definitie niet – het geval. </text:p>
          <text:p text:style-name="al"/>
          <text:p text:style-name="al">Onder ‘besloten ruimte’ worden ook begrepen een vaar- of voertuig. Het bijvoeglijk naamwoord ‘besloten’ duidt erop dat de ruimte zich niet in de openlucht bevindt. Het moet dus gaan om een overdekt en geheel of gedeeltelijk door wanden omsloten ruimte, die al dan niet met enige beperking voor het publiek toegankelijk is.</text:p>
          <text:p text:style-name="al"/>
          <text:p text:style-name="al">Onder <text:span text:style-name="nadrukvet">werkruimte</text:span>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e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rtikel 3:3</text:span>
          <text:span text:style-name="nadrukvet">Nadere Regels</text:span>
        </text:p>
          <text:p text:style-name="al">Op grond van artikel 156, eerste en derde lid Gemeentewet kan de raad het college van burgemeester en wethouders de bevoegdheid overdragen om sommige onderwerpen uit het prostitutiehoofdstuk verder uit te werken in nadere regels. Hiermee wordt de mogelijkheid geboden om snel in te spelen op actuele ontwikkelingen en nieuwe inzichten. In nadere regels kan het college uitvoering geven aan de in de artikel 3:4, tweede lid, genoemde zorgplicht om te voorzien in een onpartijdige en transparante verlening van beschikbare vergunningen. </text:p>
          <text:p text:style-name="al"/>
          <text:p text:style-name="al">
          <text:span text:style-name="nadrukvet">Artikel 3:4</text:span>
          <text:span text:style-name="nadrukvet">Vergunning</text:span>
        </text:p>
          <text:p text:style-name="al">Er is voor gekozen om seksbedrijven met een vergunningenstelsel te reguleren. Dit houdt in dat het uitoefenen van een seksbedrijf verboden is, tenzij een vergunning is verleend (eerste li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Vergunningen voor de exploitatie van een seksbedrijf werden voorheen voor onbepaalde tijd afgegeven. Omdat wij in Deventer een concentratiebeleid (artikel 3:5) en een maximumstelsel (artikel 3:6) hanteren, waarmee een kunstmatige schaarste in deze branche wordt gecreëerd, is het volgens de Europese wet- en regelgeving niet toegestaan om vergunningen voor onbepaalde tijd te verlenen. Vergunningen worden daarom voor bepaalde tijd afgegeven. De model-APV biedt de lokale overheid nog wel ruimte om zelf invulling te geven aan de gewenste periode. Een periode tussen de vijf en tien jaar wordt hierin als een redelijke termijn beschouwd. </text:p>
          <text:p text:style-name="al"/>
          <text:p text:style-name="al">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Om uitvoering te geven aan deze zorgplicht kan het college in nadere regels uiteenzetten hoe de selectieprocedure moet worden ingevuld en hoe hieraan uitvoering moet worden gegeven. </text:p>
          <text:p text:style-name="al"/>
          <text:p text:style-name="al">Met het oog op de rechtszekerheid voor het bedrijfsleven is bepaald dat de beslistermijn voor een vergunning voor een seksbedrijf twaalf weken telt (derde lid). Deze termijn kan eenmaal met twaalf weken worden verlengd (eveneens derde lid). </text:p>
          <text:p text:style-name="al"/>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5</text:span>
          <text:span text:style-name="nadrukvet">Concentratie seksbedrijven</text:span>
        </text:p>
          <text:p text:style-name="al">Op grond van dit artikel kan het college delen van de gemeente aanwijzen waarbinnen voor het vestigen van seksbedrijven geen vergunning wordt verleend. Dit kan bijvoorbeeld gewenst zijn om daarop met voldoende intensiteit toezicht te kunnen uitoefenen of om deze seksbedrijven te weren uit woonwijken of andere gebieden die vanuit een oogpunt van woon- en leefomgeving ‘gevoelig’ zijn. De aanwijzing van het college betreft een concretiserend besluit van algemene strekking waartegen bezwaar en beroep open staat. </text:p>
          <text:p text:style-name="al"/>
          <text:p text:style-name="al">Raamprostitutiebedrijven zijn enkel toegestaan als deze zijn gevestigd in een pand aan de Bokkingshang en voorzover het bestemmingsplan dit toestaat. Het langs deze weg vormgegeven concentratiebeleid moet immers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 </text:p>
          <text:p text:style-name="al"/>
          <text:p text:style-name="al">Zie voor de regulering van raamprostitutie verder artikel 3:17. Straatprostitutie wordt gereguleerd in artikel 3:18 en verder.</text:p>
          <text:p text:style-name="al"/>
          <text:p text:style-name="al">
          <text:span text:style-name="nadrukvet">Artikel 3:6</text:span>
          <text:span text:style-name="nadrukvet">Maximum aantal vergunningen en werkruimtes</text:span>
        </text:p>
          <text:p text:style-name="al">In het belang van de openbare orde kan het bevoegde bestuursorgaan een maximum stellen aan het totaal aantal seksbedrijven waarvoor een vergunning kan worden verleend. Daarnaast kan het bevoegde bestuursorgaan een maximum stellen aan het totaal aantal werkruimtes dat zich bevind in het raamprostitutiebedrijf waarvoor een vergunning kan worden verleend. Een maximum van het aantal werkruimtes zal vastgesteld worden zodra het aantal aanwezige werkruimtes in de aanwezige raamprostitutiebedrijven is geïnventariseerd. Deze inventarisatie zal als uitgangspunt dienen voor het te stellen maximum. </text:p>
          <text:p text:style-name="al"/>
          <text:p text:style-name="al">
          <text:span text:style-name="nadrukvet">Artikel 3:7</text:span>
          <text:span text:style-name="nadrukvet">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 </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 </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7,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text:p>
          <text:p text:style-name="al">Als het de aanvraag voor een exploitatievergunning van een prostitutiebedrijf betreft, dan dient bij de aanvraag ook een bedrijfsplan te worden overgelegd (tweede lid, aanhef en onder m), zodat het op dat moment getoetst kan worden. De eisen die aan een bedrijfsplan worden gesteld staan vermeld in artikel 3:15. </text:p>
          <text:p text:style-name="al"/>
          <text:p text:style-name="al">Als het bevoegd bestuursorgaan dat nodig acht voor de beoordeling van een aanvraag, kan deze verlangen dat aanvullende gegevens en bescheiden worden overgelegd (vierde lid). Uiteraard moeten die gegevens en bescheiden wel in verband staan met de weigeringsgronden van de aangevraagde vergunning.</text:p>
          <text:p text:style-name="al"/>
          <text:p text:style-name="al">
          <text:span text:style-name="nadrukvet">Artikel 3:8</text:span>
          <text:span text:style-name="nadrukvet">Weigeringsgronden</text:span>
        </text:p>
          <text:p text:style-name="al">In het eerste lid – in samenhang met het tweede tot en met vierde lid – staan de gronden op basis waarvan een vergunning in ieder geval wordt geweigerd. In het vijfde lid staan de gronden waarbij ruimte bestaat voor een afweging of een vergunning al dan niet zal worden geweigerd. Zo kan, als een vergunning de afgelopen vijf jaar is ingetrokken, die intrekking een zelfstandige weigeringsgrond zijn voor een nieuwe vergunning. </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Artikel 3:9</text:span>
          <text:span text:style-name="nadrukvet">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op de vergunning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kan een eventueel ‘vast’ telefoonnummer ook een mobiel nummer zijn. </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10</text:span>
          <text:span text:style-name="nadrukvet">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Het gaat daarbij om situaties waarin onjuiste danwel onvolledige gegevens hebben geleid tot vergunningverlening op onjuiste gronden. Voorts gaat het, onder e, om eisen gesteld aan de exploitant en/of beheerder , degenen die verantwoordelijk zijn voor de goede gang van zaken in het seksbedrijf. Onder g is de relatie met de ruimtelijke plannen opgenomen. Dit om de afstemming tussen planologische eisen en openbare orde-eisen te bewaken. </text:p>
          <text:p text:style-name="al"/>
          <text:p text:style-name="al">De situaties beschreven in het tweede lid zien op situaties waarin een vergunning kan worden ingetrokken. In zulke gevallen zal er altijd een afweging van belangen moeten plaatsvinden. Het kan daarbij onder andere gaan om aanwijzingen van tewerkstelling van personen, niet zijnde prostituees onder de 18 jaar, prostituees onder de 21 jaar of slachtoffers van mensenhandel, maar ook als het bedrijfsplan niet goed wordt nageleefd. Indien op enigerlei wijze sprake is van handelen in strijd met het bepaalde in dit hoofdstuk (zie onder d) kan de vergunning worden ingetrokken. </text:p>
          <text:p text:style-name="al"/>
          <text:p text:style-name="al">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Artikel 3:11</text:span>
          <text:span text:style-name="nadrukvet"> Melding gewijzigde omstandigheden</text:span>
        </text:p>
          <text:p text:style-name="al">Om oog te kunnen houden op relevante veranderingen moet de vergunningverlener daarvan weet hebben. De vergunninghouder wordt derhalve verplicht elke wijziging door te geven waardoor het seksbedrijf niet langer in overeenstemming is met de in de vergunning opgenomen gegevens. Alleen als het een wijziging in beheer betreft (artikel 3:7, derde lid) of een wijziging van het telefoonnummer bedoeld in artikel 3:7, eerste lid, onder f, wijzigt het bevoegd bestuursorgaan de verleende vergunning, mits er met inachtneming van de geldende regels geen bezwaar bestaat tegen een voortgezet bedrijf. Daarbij behoeft niet de gehele procedure te worden doorlopen als ware het een aanvraag om een nieuwe vergunning, maar mogen wel de toetsen worden uitgevoerd die nodig worden geacht om te kunnen beoordelen of tegen de wijzigingen bezwaar bestaat. Alle overige wijzigingen (anders dan beheerder en/of telefoonnummer) worden dusdanig fundamenteel geacht dat daarvoor een nieuwe vergunning moet worden aangevraagd. Melding geschiedt op schriftelijke wijze, binnen een week nadat de wijziging zich heeft voorgedaan.</text:p>
          <text:p text:style-name="al"/>
          <text:p text:style-name="al">Afhankelijk van de aard van de wijzigingen kan ook de geldigheidsduur van de vergunning worden aangepast. Als blijkt dat de wijzigingen niet zijn gemeld, moet dat leiden tot het intrekken van de vergunning (artikel 3:10, eerste lid, aanhef en onder c).</text:p>
          <text:p text:style-name="al"/>
          <text:p text:style-name="al">
          <text:span text:style-name="nadrukvet">Artikel 3:12</text:span>
          <text:span text:style-name="nadrukvet">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 Deze bepaling geeft ook een handvat voor de toezichthouders (politie) om op te treden.</text:p>
          <text:p text:style-name="al"/>
          <text:p text:style-name="al">Verder mogen personen die de leeftijd van 18 jaar nog niet hebben bereikt niet worden toegelaten tot seksinrichtingen (derde lid).</text:p>
          <text:p text:style-name="al"/>
          <text:p text:style-name="al">
          <text:span text:style-name="nadrukvet">Artikel 3:13 </text:span>
          <text:span text:style-name="nadrukvet">Adverteren </text:span>
        </text:p>
          <text:p text:style-name="al">De verplichting in advertenties het telefoonnummer te vermelden dat ook in de vergunning staat die aan een seksbedrijf is verleend, vergemakkelijkt het toezicht. </text:p>
          <text:p text:style-name="al"/>
          <text:p text:style-name="al">
          <text:span text:style-name="nadrukvet">Artikel 3:14</text:span>
          <text:span text:style-name="nadrukvet">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zijn voor en slachtoffer zijn van misstanden als dwang, misbruik en mensenhandel.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 </text:p>
          <text:p text:style-name="al"/>
          <text:p text:style-name="al">Het is in de eerste plaats de exploitant die moet voorkomen dat er in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g prostitutiebedrijf en anderzijds als prostituee van dat bedrijf. Los van de hier gestelde leeftijdseis is dus uitgesloten dat in een dergelijke constructie prostituees legaal aan de slag kunnen; de aanvraag van een exploitant/prostituee die de leeftijd van 21 jaar nog niet bereikt heeft zal immers geweigerd worden (artikel 3:8 eerste lid, aanhef en onder d).</text:p>
          <text:p text:style-name="al"/>
          <text:p text:style-name="al">Ook van een prostituee mag worden verlangd dat zij een bijdrage levert aan de sanering van de seksbranche. Als de prostituee er bewust en vrijwillig voor kiest om te werken in de illegale prostitutie, dan moet ook zij daarvoor aansprakelijk kunnen worden gehouden. </text:p>
          <text:p text:style-name="al"/>
          <text:p text:style-name="al">
          <text:span text:style-name="nadrukvet">Artikel 3:15</text:span>
          <text:span text:style-name="nadrukvet">Bedrijfsplan</text:span>
        </text:p>
          <text:p text:style-name="al">Ter versterking van de sociale positie van de prostituee is het van belang dat er in een prostitutiebedrijf maatregelen worden getroffen op het gebied van hygiëne en van de gezondheid, </text:p>
          <text:p text:style-name="al">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voor zorg te dragen dat degene die als beheerder werkzaam is, kan omgaan met agressieve klanten (tweede lid, aanhef en onder j).</text:p>
          <text:p text:style-name="al"/>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Als een exploitant nadien een wijziging wenst door te voeren in zijn bedrijfsplan, dan dient hij deze vooraf ter goedkeuring voor te leggen aan het bevoegde bestuursorgaan (derde lid). De melding geschiedt op schriftelijke wijze. </text:p>
          <text:p text:style-name="al"/>
          <text:p text:style-name="al">
          <text:span text:style-name="nadrukvet">Artikel 3:16</text:span>
          <text:span text:style-name="nadrukvet">Verdere verplichtingen van de exploitant en beheerder prostitutiebedrijf </text:span>
        </text:p>
          <text:p text:style-name="al">De aanwezigheid van de exploitant of beheerder is noodzakelijk tijdens de openingsuren van de seksinrichting van een prostitutiebedrijf. Deze bepaling is opgenomen om effectief tegen schijnbeheer op te kunnen treden. De exploitant is te allen tijden verantwoordelijk voor hetgeen zich in en rond de inrichting afspeelt. Daarnaast is het vanwege de kwetsbaarheid van prostituees gewenst dat de exploitant van een prostitutiebedrijf aanwezig is om toezicht te houden. Aangezien een dergelijke eis niet na te leven is voor één persoon, kan het ook om de beheerder gaan: deze heeft immers grotendeels dezelfde verantwoordelijkheden als de exploitant en kan daar op worden aangesproken. Voor escortbedrijven is een fysieke aanwezigheidsplicht niet mogelijk. Om die reden geldt dat de exploitant of beheerder effectief toezicht houdt gedurende de uren dat het escortbedrijf daadwerkelijk wordt uitgeoefend. </text:p>
          <text:p text:style-name="al"/>
          <text:p text:style-name="al">In het tweede lid zijn voorts enkele verdere zorgplichten van de exploitant geformuleerd, onder andere met betrekking tot de te voeren bedrijfsadministratie. Voor het toezicht is daarnaast van belang dat toezichthouders permanent inzage kunnen hebben in de bedrijfsadministratie en dat bekend is welke prostituees voor of bij een exploitant werkzaam zijn. Onder actuele gegevens als bedoeld in het tweede lid wordt verstaan: naam, leeftijd, adres, alsmede kopieën van paspoorten of andere verblijfspapieren. Daarnaast, onder e, is opgenomen de verplichting om ieder signaal van mensenhandel of andere vormen van dwang en uitbuiting onverwijld bij de politie te melden. Richtinggevend hierbij is de Aanwijzing mensenhandel van het Openbaar Ministerie (Stcrt. 2013, 16816) en <text:a xlink:href="http://www.wegwijzermensenhandel.nl/" xlink:type="simple">http://www.wegwijzermensenhandel.nl/</text:a>. De meldplicht ziet uiteraard ook op de situatie dat een prostituee zich schuldig maakt aan mensenhandel of aan andere vormen van dwang en uitbuiting.</text:p>
          <text:p text:style-name="al"/>
          <text:p text:style-name="al">
          <text:span text:style-name="nadrukvet">Artikel 3:17</text:span>
          <text:span text:style-name="nadrukvet"> Raamprostitutie</text:span>
        </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8</text:span>
          <text:span text:style-name="nadrukvet">Straatprostitutie</text:span>
        </text:p>
          <text:p text:style-name="al">Straatprostitutie is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op of aan de weg ontuchtig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p text:style-name="al">
          <text:span text:style-name="nadrukvet">Artikel 3:19</text:span>
          <text:span text:style-name="nadrukvet">Handhaving straatprostitutie</text:span>
        </text:p>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Het tweede lid heeft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text:p>
          <text:p text:style-name="al"/>
          <text:p text:style-name="al">
          <text:span text:style-name="nadrukvet">Artikel 3:20</text:span>
          <text:span text:style-name="nadrukvet">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 </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9, tweede lid) of als uit de wijze van adverteren kennelijk blijkt dat het een om een onvergund prostitutiebedrijf gaat. Ook straatprostitutie buiten de daarvoor aangewezen gebieden is op grond van dit artikel strafbaar voor zowel de prostituee als voor de klant. </text:p>
          <text:p text:style-name="al"/>
          <text:p text:style-name="al">
          <text:span text:style-name="nadrukvet">Artikel 3:21</text:span>
          <text:span text:style-name="nadrukvet">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p text:style-name="al">
          <text:span text:style-name="nadrukvet">Artikel 3:23</text:span>
          <text:span text:style-name="nadrukvet">Overgangsbepaling</text:span>
        </text:p>
          <text:p text:style-name="al">Artikel 3:8, vijfde lid, aanhef onder a, maakt het mogelijk geen vergunning voor een seksbedrijf te verstrekken aan een aanvrager van wie minder dan vijf jaar voor de aanvraag een vergunning is ingetrokken op grond van artikel 3:10, eerste lid, aanhef onder a tot en met f, of tweede lid, aanhef onder a tot en met g, of in het geval en onder de voorwaarden, bedoeld in artikel 3 van de Wet bevordering integriteitsbeoordelingen door het openbaar bestuur. Om te voorkomen dat direct na inwerkingtreding van dit besluit aanvragen voor een vergunning worden gedaan door personen van wie een vergunning minder dan vijf jaar gelden is ingetrokken, bepaalt het eerste lid dat ook voor die categorie aanvragers een nog niet verstreken periode van vijf jaar een grond voor weigering kan zijn. Zou deze bepaling niet worden opgenomen, dan zou het bestuur iedere aanvraag in behandeling moeten nemen, en een weigering inhoudelijk moeten motiveren.</text:p>
          <text:p text:style-name="al"/>
          <text:p text:style-name="al">Wie op het moment van inwerkingtreding van dit besluit al actief is in deze branche en een vergunning heeft voor een bedrijf dat onder deze verordening als seksbedrijf wordt gekwalificeerd, hoeft geen nieuwe vergunning aan te vragen. </text:p>
          <text:p text:style-name="al"/>
          <text:p text:style-name="al">
          <text:span text:style-name="nadrukvet">HOOFDSTUK 4. BESCHERMING VAN HET MILIEU EN HET NATUURSCHOON EN ZORG </text:span>
          <text:span text:style-name="nadrukvet"> VOOR HET UITERLIJK AANZIEN VAN DE GEMEENTE</text:span>
        </text:p>
          <text:p text:style-name="al"/>
          <text:p text:style-name="al">
          <text:span text:style-name="nadrukvet">AFDELING 1. </text:span>
          <text:span text:style-name="nadrukvet">GELUIDHINDER EN VERLICHTING</text:span>
        </text:p>
          <text:p text:style-name="al"/>
          <text:p text:style-name="al">
          <text:span text:style-name="nadrukvet">Artikel 4:1 </text:span>
          <text:span text:style-name="nadrukvet">Begripsbepalingen</text:span>
        </text:p>
          <text:p text:style-name="al"/>
          <text:p text:style-name="al">
          <text:span text:style-name="nadrukvet">Dit artikel is niet overeenkomstig de model APV . Zo is onder meer in Deventer de “bijzondere </text:span>
        </text:p>
          <text:p text:style-name="al">
          <text:span text:style-name="nadrukvet">inrichting” ingevoerd. Met het opnemen van deze definitie van bijzondere inrichting wordt een type inrichting in hoofdstuk 4 van de APV geïntroduceerd waarvoor, gelet op de samenhang van zowel culturele activiteiten als horeca-activiteiten, afwijkende regels gelden voor wat betreft de ‘standaard’ festiviteitenregeling. </text:span>
        </text:p>
          <text:p text:style-name="al"/>
          <text:p text:style-name="al">
          <text:span text:style-name="nadrukvet">Het moet echter wel gaan om een type B inrichting welke eveneens als openbare inrichting is aan te merken en welke bovendien valt onder categorie 1, als bedoeld in het Horecabeleid Deventer. Het is de combinatie van (grootschalige) culturele en horeca-activiteiten op grond waarvan een inrichting als bijzondere inrichting kan worden aangemerkt. Te denken valt aan inrichtingen zoals het Burgerweeshuis, de Schouwburg e.d. . Gebleken is dat in de praktijk behoefte bestaat aan meer flexibiliteit voor het houden van festiviteiten, als bedoeld in deze regeling. Deze behoefte is onderkend en met deze wijziging wordt hier aan tegemoet gekomen.</text:span>
        </text:p>
          <text:p text:style-name="al">
          <text:span text:style-name="nadrukvet">Om eventuele overlast voor omwonenden te beperken is vastgehouden aan het bestaande maximum van</text:span>
        </text:p>
          <text:p text:style-name="al">
          <text:span text:style-name="nadrukvet"> 12 festiviteiten dat van toepassing is op alle inrichtingen, met als voordeel voor deze inrichtingen dat er keuzevrijheid is om bij de vier collectief aangewezen festiviteiten aan te sluiten of om deze dagen te benutten voor festiviteiten die door de inrichting op een andere datum worden gehouden. </text:span>
        </text:p>
          <text:p text:style-name="al"/>
          <text:p text:style-name="al">
          <text:span text:style-name="nadrukvet">Ook de bijzondere inrichtingen hebben daarbij de plicht om omwonenden tijdig, dat wil zeggen twee weken voor aanvang, schriftelijk te informeren over de te houden festiviteit. In het verleden gold deze verplichting alleen voor direct omwonenden. Gelet op de onduidelijke grens tussen direct omwonenden en omwonenden is ervoor gekozen om de informatieplichtvoor alle inrichtingen uit te breiden naar alle omwonenden, zodat de kans groter is dat iedereen wordt bereikt die mogelijk geluidhinder ondervindt van de te houden festiviteit. Uiteraard blijft het de verantwoordelijkheid van de ondernemer om de geluidhinder tot een minimum te beperken en rekening te houden met het woon- en leefklimaat ter plaatse.</text:span>
        </text:p>
          <text:p text:style-name="al"/>
          <text:p text:style-name="al">Besluit</text:p>
          <text:p text:style-name="al">Het Activiteitenbesluit biedt de mogelijkheid om in de gemeentelijke verordening voorwaarden te stellen aan festiviteiten ter voorkoming of beperking van geluidhinder.</text:p>
          <text:p text:style-name="al"/>
          <text:p text:style-name="al">Inrichting</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style-name="al">
          <text:span text:style-name="nadrukvet">Artikel 4:2 Aanwijzing collectieve festiviteiten</text:span>
        </text:p>
          <text:p text:style-name="al"/>
          <text:p text:style-name="al">Eerste lid</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Tweede lid</text:p>
          <text:p text:style-name="al">Volgens artikel 4.113,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al"/>
          <text:p text:style-name="al">Zesde tot en met het achtste lid</text:p>
          <text:p text:style-name="al">In tegenstelling tot het oude besluit biedt dit Activiteiten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Kennisgeving incidentele festiviteiten</text:span>
        </text:p>
          <text:p text:style-name="al"/>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Twee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 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Zesde tot en met het tiende lid</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Aanlichten van gebouwen en objecten </text:span>
        </text:p>
          <text:p text:style-name="al"/>
          <text:p text:style-name="al">
          <text:span text:style-name="nadrukvet">In de model APV is dit artikel gereserveerd (voorheen: Verboden incidentele festiviteiten)</text:span>
        </text:p>
          <text:p text:style-name="al">
          <text:span text:style-name="nadrukvet">Tijdens de evaluatie van de welstandsnota is het idee geopperd beleid te formuleren over het aanlichten van gebouwen in het beschermd stadsgezicht; waar/wanneer wel en waar/wanneer niet. De insteek is om met het oog op verlevendiging in het Beschermd Stadsgezicht aanlichting van enkele gebouwen/gevels/objecten beperkt toe te staan, maar op andere plekken binnen het beschermd stadsgezicht een zeer terughoudend beleid te voeren. Mede in verband met diverse aspecten zoals milieu en lichthinder lijkt het geboden hierover een regeling op te nemen in de APV, teneinde te voorkomen dat overbelichting ontstaat. Met het aanlichten van waardevolle gebouwen en objecten kan Deventer zijn cultuurhistorische rijkdom ook in de avonduren tonen; de identiteit van de stad blijft op deze wijze zichtbaar in het donker.</text:span>
        </text:p>
          <text:p text:style-name="al"/>
          <text:p text:style-name="al">
          <text:span text:style-name="nadrukvet">Bedoeling is het aanlichten van cultuurhistorisch erfgoed, bijzondere gebouwen en -objecten in het beschermd stadsgezicht op grond van de APV formeel mogelijk te maken maar tegelijkertijd –mede op grond van milieuoverwegingen, denk aan LED verlichting en behoefte van de natuur aan “donker” - een handvat te bieden om ongebreidelde aanlichting van gebouwen en andere objecten tegen te gaan. Overdaad schaadt. Het betreft zowel het aanlichten van gehele panden en objecten als het aanlichten van delen daarvan. Voorwaarde voor het mogen aanlichten van gebouwen en objecten is dat deze past binnen de redelijke eisen van welstand en dat geen bovenmatige hinder wordt veroorzaakt. In de Welstandsnota gemeente Deventer is (als bijlage) opgenomen onder welke voorwaarden en bij welke panden en objecten het aanlichten is toegestaan. Uitgangspunt van het beleid is dat het aanlichten beperkt wordt toegestaan. Namelijk op en rond de Brink, begane grondniveau van winkelstraten in het kernwinkelgebied en enige bijzondere objecten daarbuiten. De Planadviesraad van de gemeente Deventer zal op basis van de in de Welstandsnota meegegeven kaders beoordelen of een aanvraag voldoet aan de redelijke eisen van welstand. De technische eisen voor het aanlichten ter voorkoming van lichthinder zijn gebaseerd op de ‘ Algemene Richtlijn betreffende lichthinder’ deel 3 aanstraling van gebouwen en objecten uit 2004 van de Nederlandse Stichting Voor Verlichtingskunde, Commissie lichthinder. De weigeringsgrond inzake lichthinder is niet van toepassing voor zover dit onderwerp wordt geregeld door het Activiteitenbesluit.</text:span>
        </text:p>
          <text:p text:style-name="al"/>
          <text:p text:style-name="al">
          <text:span text:style-name="nadrukvet">Indien aanlichten past binnen de ‘redelijke eisen van welstand’ zal de wijze van aanlichting aan een aantal eisen moeten voldoen (zie voorbeeld D pag 15). Dit om lichthinder te vermijden. Deze eisen zijn opgenomen in de APV. Er is een maximum opgenomen voor de toegestane lichtsterkte van de armaturen zelf (lichtemissie in lux) en de lichtstraling die door het aanlichten door het gebouw of object wordt uitgestraald (luminatie), (zie pag 9). Ook aan de wijze van aanlichten zijn regels gesteld om strooilicht te beperken. Aanstralen moet plaatsvinden van onderaf dicht op de gevel of de wand van het object Het licht zal daardoor vlak langs de gevel strijken. Naast het feit dat strijklicht het reliëf van het gebouw versterkt en daarmee esthetisch tot het beste resultaat leidt wordt door het toepassen van strijklicht zo veel mogelijk voorkomen dat het licht door de ramen naar binnen schijnt.</text:span>
        </text:p>
          <text:p text:style-name="al"/>
          <text:p text:style-name="al">
          <text:span text:style-name="nadrukvet">Artikel 4:5</text:span>
          <text:span text:style-name="nadrukvet">Gereserveerd </text:span>
        </text:p>
          <text:p text:style-name="al">[gereserveerd]</text:p>
          <text:p text:style-name="al"/>
          <text:p text:style-name="al">
          <text:span text:style-name="nadrukvet">Artikel 4:6</text:span>
          <text:span text:style-name="nadrukvet">Overige geluidhinder</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868">
            <text:list-item text:style-override="id1-3-2-4-1868-1">
              <text:number>-</text:number>
              <text:p text:style-name="al">een niet permanente activiteit in een niet besloten ruimte, zoals een kermis, een heidefeest, een braderie, een rally, enz.;</text:p>
            </text:list-item>
            <text:list-item text:style-override="id1-3-2-4-1868-2">
              <text:number>-</text:number>
              <text:p text:style-name="al">het door middel van luidsprekers op voertuigen of anderszins reclame of muziek maken of mededelingen doen;</text:p>
            </text:list-item>
            <text:list-item text:style-override="id1-3-2-4-1868-3">
              <text:number>-</text:number>
              <text:p text:style-name="al">het ten gehore brengen van achtergrondmuziek in winkelstraten;</text:p>
            </text:list-item>
            <text:list-item text:style-override="id1-3-2-4-1868-4">
              <text:number>-</text:number>
              <text:p text:style-name="al">het gebruik van diverse geluidproducerende recreatietoestellen;</text:p>
            </text:list-item>
            <text:list-item text:style-override="id1-3-2-4-1868-5">
              <text:number>-</text:number>
              <text:p text:style-name="al">het gebruik van bouwmachines, zoals compressors, cirkelzagen, trilhamers en heistellingen;</text:p>
            </text:list-item>
            <text:list-item text:style-override="id1-3-2-4-1868-6">
              <text:number>-</text:number>
              <text:p text:style-name="al">het toepassen van knalapparatuur om vogels te verjagen, enz., enz.</text:p>
            </text:list-item>
            <text:list-item text:style-override="id1-3-2-4-1868-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In de voorbeeldbepalingen 4:6a tot en met 4:6e (zie hierna) is in het eerste lid de zinsnede “buiten een inrichting in de zin van de Wet milieubeheer” opgenomen. 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
          <text:p text:style-name="al">
          <text:span text:style-name="nadrukvet">AFDELING 2.</text:span>
          <text:span text:style-name="nadrukvet">BODEM-, WEG- EN MILIEUVERONTREINIGING</text:span>
        </text:p>
          <text:p text:style-name="al"/>
          <text:p text:style-name="al">
          <text:span text:style-name="nadrukvet">Algemeen</text:span>
        </text:p>
          <text:p text:style-name="al">Bij de aanpassing van de model APV in 2004 is een groot aantal bepalingen in deze afdeling geschrapt en ondergebracht in een aparte model Afvalstoffenverordening.</text:p>
          <text:p text:style-name="al"/>
          <text:p text:style-name="al">
          <text:span text:style-name="nadrukvet">Artikel 4:7</text:span>
          <text:span text:style-name="nadrukvet">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wordt doorkruist. Zie HR 21-06-1966, NJ 1966, 417, m.nt. W.F. Prins (bromfietsenverbod Sneek) en HR 23-12-1980, NJ 1981, 171, m.nt. Th.W. van Veen (rijverbod Schiermonnikoog).</text:p>
          <text:p text:style-name="al"/>
          <text:p text:style-name="al">
          <text:span text:style-name="nadrukvet">Artikel 4:8</text:span>
          <text:span text:style-name="nadrukvet">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text:span>
          <text:span text:style-name="nadrukvet">Toestand van sloten en andere wateren en niet openbare riolen en putten buiten </text:span>
          <text:span text:style-name="nadrukvet"/>
          <text:span text:style-name="nadrukvet"/>
          <text:span text:style-name="nadrukvet">gebouwen</text:span>
        </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nt. mr. J.M.H.F. Teunissen.</text:p>
          <text:p text:style-name="al"/>
          <text:p text:style-name="al">
          <text:span text:style-name="nadrukvet">AFDELING 3.</text:span>
          <text:span text:style-name="nadrukvet">HET BEWAREN VAN HOUTOPSTANDEN</text:span>
        </text:p>
          <text:p text:style-name="al"/>
          <text:p text:style-name="al">
          <text:span text:style-name="nadrukvet">De Deventer APV kent in tegenstelling tot de Model APV afwijkende en uitgebreidere bepalingen. Bomen (houtopstanden) met een stamomtrek van minder dan 0.75m op een hoogte van 1.30m kunnen zonder vergunning gekapt worden. Hier is een aantal uitzonderingen op. Deze uitzonderingen staan vermeld in de artikelen van de APV. Zo mag een boom die is geplant om te voldoen aan de herplantplicht niet worden gekapt zonder vergunning. Vanaf 01-01-2014 is geen omgevingsvergunning voor de activiteit kappen vereist voor:</text:span>
        </text:p>
          <text:list text:style-name="id1-3-2-4-1890">
            <text:list-item text:style-override="id1-3-2-4-1890-1">
              <text:number>-</text:number>
              <text:p text:style-name="al">
              <text:span text:style-name="nadrukvet">bomen die staan op een bebouwd perceel van niet meer dan 300 m2 (voor 01-01-2014 gold hier 200 m²);</text:span>
            </text:p>
            </text:list-item>
          </text:list>
          <text:list text:style-name="id1-3-2-4-1891">
            <text:list-item text:style-override="id1-3-2-4-1891-1">
              <text:number>-</text:number>
              <text:p text:style-name="al">
              <text:span text:style-name="nadrukvet">dode houtopstand;</text:span>
            </text:p>
            </text:list-item>
          </text:list>
          <text:list text:style-name="id1-3-2-4-1892">
            <text:list-item text:style-override="id1-3-2-4-1892-1">
              <text:number>-</text:number>
              <text:p text:style-name="al">
              <text:span text:style-name="nadrukvet">houtopstanden die binnen gemeentegrenzen worden verplant;</text:span>
            </text:p>
            </text:list-item>
          </text:list>
          <text:list text:style-name="id1-3-2-4-1893">
            <text:list-item text:style-override="id1-3-2-4-1893-1">
              <text:number>-</text:number>
              <text:p text:style-name="al">
              <text:span text:style-name="nadrukvet">houtopstanden buiten de bebouwde kom welke een zelfstandige eenheid vormen, en hetzij geen grotere oppervlakte beslaan dan 10 are, hetzij ingeval van rijbeplanting, gerekend over het totaal aantal rijen, niet meer bomen omvatten dan 20;</text:span>
            </text:p>
            </text:list-item>
          </text:list>
          <text:list text:style-name="id1-3-2-4-1894">
            <text:list-item text:style-override="id1-3-2-4-1894-1">
              <text:number>-</text:number>
              <text:p text:style-name="al">
              <text:span text:style-name="nadrukvet">houtopstanden welke naar het oordeel van het college een acuut gevaar voor de omgeving (kunnen) opleveren. Zie hierover de nadere toelichting hieronder.</text:span>
            </text:p>
            </text:list-item>
          </text:list>
          <text:p text:style-name="al"/>
          <text:p text:style-name="al">
          <text:span text:style-name="nadrukvet">Monumentale of beschermwaardige bomen</text:span>
        </text:p>
          <text:p text:style-name="al">
          <text:span text:style-name="nadrukvet">Het blijft echter mogelijk dat voor bovenstaande houtopstanden andere regels gelden, zoals voor monumentale of beschermwaardige bomen. Monumentale en als zodanig in bestemmingsplan aangewezen beschermwaardige bomen genieten een specifieke bescherming. Zowel op grond van de (rijks)monumentenwet als op grond van de gemeentelijke erfgoedverordening kunnen bomen een onderdeel zijn van een aanwijzing als rijks- resp. gemeentelijk monument. Voor het kappen is dan wel degelijk op grond van andere motieven een omgevings(monumenten)vergun ning nodig, maar wellicht dus niet voor de activiteit kappen. </text:span>
        </text:p>
          <text:p text:style-name="al"/>
          <text:p text:style-name="al">
          <text:span text:style-name="nadrukvet">Zelfs als de boom niet is aangewezen als monument c.q. is geplaatst op een als monument aangewezen terrein kan het zijn dat deze nog specifieke bescherming geniet vanwege de aanwijzing in het bestemmingsplan als beschermwaardige boom (al dan niet als onderdeel van een beschermwaardig (binnen)terrein. In dat geval kan een afzonderlijke “aanlegvergunning” (thans omgevingsvergunning in de zin van artikel 2.1,sub b van de Wabo) vereist zijn. </text:span>
        </text:p>
          <text:p text:style-name="al"/>
          <text:p text:style-name="al">
          <text:span text:style-name="nadrukvet">Wabo</text:span>
        </text:p>
          <text:p text:style-name="al">
          <text:span text:style-name="nadrukvet">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span>
        </text:p>
          <text:p text:style-name="al">
          <text:span text:style-name="nadrukvet">In de Ministeriele regeling omgevingsrecht (Mor, Staatscourant 2010-5162) zijn indieningvereisten voor de aanvraag van een omgevingsvergunning opgenomen. Naast een aantal algemene indieningvereisten (zie daarvoor de toelichting bij artikel 1:2 van de model-APV) zijn er in artikel 7.3 van de Mor nog een aantal speciale indieningvereisten voor het vellen van houtopstanden opgenomen. </text:span>
        </text:p>
          <text:p text:style-name="al"/>
          <text:p text:style-name="al">
          <text:span text:style-name="nadrukvet">Nadere toelichting /motivering (wijziging per 01-01-2014)</text:span>
        </text:p>
          <text:p text:style-name="al">
          <text:span text:style-name="nadrukvet">De voorgestelde wijziging vloeit voort uit het raadsbesluit van 24-04-2013 (nr. 792813 Vereenvoudiging kapbeleid). Voor de kap van bomen op woonpercelen tot maximaal 200 m² was geen kapvergunning vereist. Het max. oppervlakte is vergroot naar 300 m². Verder is geregeld dat voor dode houtopstand en voor houtopstand welke binnen gemeentegrenzen wordt verplaatst, geen omgevings(kap)vergunning meer nodig is (4:11, vierde lid, sub f en h.)</text:span>
        </text:p>
          <text:p text:style-name="al"/>
          <text:p text:style-name="al">
          <text:span text:style-name="nadrukvet">Het vierde lid geeft de relatie met de Boswet weer en is duidelijkheidshalve opgenomen omdat artikel 15, tweede ldi, van de Boswet de raad verbiedt over de bewaring van deze houtopstanden regels te stellen, lees: een kapvergunning te eisen.</text:span>
        </text:p>
          <text:p text:style-name="al">
          <text:span text:style-name="nadrukvet">Houtopstand waarvoor op grond van artikel 4:11, vierde lid, sub d, van de APV jo artikel 15, tweede lid, van de Boswet geen kapvergunning is vereist bestaat uit wegbeplantingen en eenrijige beplantingen op of langs landbouwgronden, beide voor zover bestaande uit populieren of wilgen, tenzij deze zijn geknot; vruchtbomen en windschermen om boomgaarden; fijnsparren, niet ouder dan twaalf jaar, bestemd om te dienen als kerstbomen en geteeld op daarvoor in het bijzonder bestemde terreinen; kweekgoed.</text:span>
        </text:p>
          <text:p text:style-name="al"/>
          <text:p text:style-name="al">
          <text:span text:style-name="nadrukvet">Houtopstand waarvoor op grond van artikel 4:11, vier lid, sub d, van de APV jo artikel 15, derde lid, van de Boswet geen kapvergunning is vereist bestaat uit bossen en houtopstanden, welke deel uitmaken van bosbouwondernemingen, die als zodanig bij het bosschap geregistreerd staan, en niet gelegen zijn binnen een bebouwde kom als bedoeld in artikel 1, vijfde lid, van de Boswet, behoudens ter bewaring van houtopstanden als bedoeld in artikel 5, tweede lid van de Boswet. Voor houtopstanden als bedoeld artikel 5, tweede lid 2 van de Boswet (dat wil zeggen houtopstanden buiten de bebouwde kom die een zelfstandige eenheid vormen en die hetzij geen grotere oppervlakte beslaan dan 10 are, hetzij - ingeval van rijbeplanting, gerekend over het totaal aantal rijen – niet meer bomen omvatten dan 20) geldt geen meldingplicht in de zin van de Boswet. Het woordje “behoudens” in artikel 15, derde lid, van de Boswet impliceert evenwel dat de raad wel bevoegd is hiervoor kapvergunning te eisen, maar in lijn met deregulering en de Boswet is er voor gekozen ook voor deze categorie geen kapvergunning te eisen (sub e). Tot slot is sub h als vergunningvrije categorie opgenomen ter vervanging van het ingetrokken artikel 4:11b (Gevaarzetting). De aanwijzing van de burgemeester in het bestaande (oude) artikel lijkt niet geheel te stroken met de Gemeentewet. Bovendien is ”toestemming” geen correcte bestuursrechtelijke term.</text:span>
        </text:p>
          <text:p text:style-name="al"/>
          <text:p text:style-name="al">
          <text:span text:style-name="nadrukvet">Algemeen</text:span>
        </text:p>
          <text:p text:style-name="al">In het kader van de deregulering van gemeentelijke regelgeving zijn de bepalingen inzake het bewaren van houtopstanden in 2007 tegen het licht gehouden.</text:p>
          <text:p text:style-name="al">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
          <text:p text:style-name="al">Gekozen is voor het uitgangspunt dat in beginsel geen kapvergunning vereist is voor het vellen van een boom tenzij deze staat vermeld op de door de gemeente opgestelde en vastgestelde bomenlijst.</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text:p>
          <text:p text:style-name="al">De artikelen 4.3.5 (oud) tot en met 4.3.8 (oud) zijn in verband met de nieuwe opzet komen te vervallen.</text:p>
          <text:p text:style-name="al"/>
          <text:p text:style-name="al">
          <text:span text:style-name="nadrukvet">Artikel 4:10 Begripsbepalingen</text:span>
        </text:p>
          <text:p text:style-name="al"/>
          <text:p text:style-name="al">
          <text:span text:style-name="nadrukvet">Enkele begripsbepalingen wijken af van de Model APV. De modeltoelichting van de VNG is niet van toepassing op de artikelen voor het beschermen van houtopstanden in de gemeente Deventer. </text:span>
        </text:p>
          <text:p text:style-name="al"/>
          <text:p text:style-name="al">
          <text:span text:style-name="nadrukvet">Artikel 4:11</text:span>
          <text:span text:style-name="nadrukvet">Omgevingsvergunning voor het vellen van houtopstanden</text:span>
        </text:p>
          <text:p text:style-name="al">De modeltoelichting van de VNG is niet van toepassing op de artikelen voor het beschermen van houtopstanden in de gemeente Deventer en is –om verwarring te voorkomen hier niet opgenomen. </text:p>
          <text:p text:style-name="al"/>
          <text:p text:style-name="al">
          <text:span text:style-name="nadrukvet">De artikelen 4:11a t/m 4:11f komen niet voor in de Model APV</text:span>
        </text:p>
          <text:p text:style-name="al"/>
          <text:p text:style-name="al">
          <text:span text:style-name="nadrukvet">Artikel 4:11a</text:span>
          <text:span text:style-name="nadrukvet">Criteria.</text:span>
        </text:p>
          <text:p text:style-name="al"/>
          <text:p text:style-name="al">
          <text:span text:style-name="nadrukvet">Artikel 4:11b</text:span>
          <text:span text:style-name="nadrukvet">Gevaarzetting (vervallen)</text:span>
        </text:p>
          <text:p text:style-name="al"/>
          <text:p text:style-name="al">
          <text:span text:style-name="nadrukvet">Artikel 4:11c</text:span>
          <text:span text:style-name="nadrukvet">Beperking geldigheidsduur.</text:span>
        </text:p>
          <text:p text:style-name="al"/>
          <text:p text:style-name="al">
          <text:span text:style-name="nadrukvet">Artikel 4:11d</text:span>
          <text:span text:style-name="nadrukvet">Herplant- en instandhoudingsplicht</text:span>
        </text:p>
          <text:p text:style-name="al"/>
          <text:p text:style-name="al">
          <text:span text:style-name="nadrukvet">Artikel 4:11 e</text:span>
          <text:span text:style-name="nadrukvet">Afstand tot de erfgrenslijn</text:span>
        </text:p>
          <text:p text:style-name="al"/>
          <text:p text:style-name="al">
          <text:span text:style-name="nadrukvet">Artikel 4:11 f</text:span>
          <text:span text:style-name="nadrukvet">Bestrijding van bomenziekten</text:span>
        </text:p>
          <text:p text:style-name="al">In deze bepaling wordt het belangrijkste nieuwe element geïntroduceerd: de bomenlijst.</text:p>
          <text:p text:style-name="al">De gemeenteraad moet deze lijst vaststellen.</text:p>
          <text:p text:style-name="al">Uitgangspunten van deze lijst zijn:</text:p>
          <text:list text:style-name="id1-3-2-4-1946">
            <text:list-item text:style-override="id1-3-2-4-1946-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4-1946-2">
              <text:number>-</text:number>
              <text:p text:style-name="al">Duidelijk en inzichtelijk voor de burgers;</text:p>
            </text:list-item>
            <text:list-item text:style-override="id1-3-2-4-1946-3">
              <text:number>-</text:number>
              <text:p text:style-name="al">Zoveel mogelijk de te beschermen bomen verankeren in een bestemmingsplan, op het renvooi van de plankaart of in een landschapsbeleidsplan of bomenplan.</text:p>
            </text:list-item>
            <text:list-item text:style-override="id1-3-2-4-1946-4">
              <text:number>-</text:number>
              <text:p text:style-name="al">De bomenlijst als bijlage opnemen bij de bepalingen.</text:p>
            </text:list-item>
          </text:list>
          <text:p text:style-name="al"/>
          <text:p text:style-name="al">Wabo</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inisteriele regeling omgevingsrecht (Mor, Staatscouran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text:p>
          <text:p text:style-name="al"/>
          <text:p text:style-name="al">
          <text:span text:style-name="nadrukvet">Artikel 4:12</text:span>
          <text:span text:style-name="nadrukvet">Gereserveerd </text:span>
        </text:p>
          <text:p text:style-name="al">[gereserveerd]</text:p>
          <text:p text:style-name="al"/>
          <text:p text:style-name="al">
          <text:span text:style-name="nadrukvet">AFDELING 4.</text:span>
          <text:span text:style-name="nadrukvet">MAATREGELEN TEGEN ONTSIERING EN STANKOVERLAST</text:span>
        </text:p>
          <text:p text:style-name="al"/>
          <text:p text:style-name="al">
          <text:span text:style-name="nadrukvet">Artikel 4:13</text:span>
          <text:span text:style-name="nadrukvet">Opslag voertuigen, vaartuigen, mest, afvalstoffen enz.</text:span>
        </text:p>
          <text:p text:style-name="al"/>
          <text:p text:style-name="al">
          <text:span text:style-name="nadrukvet">In afwijking van de Model APV is het voor de inwerkingtreding van het verbod als bedoeld in dit artikel niet vereist dat burgemeester en wethouders eerst een aanwijzingsbesluit moeten nemen. Deze verplichte voorafgaande aanwijzing wordt in de handhavingspraktijk als onnodig hinderlijk (administratief belastend) ervaren. Voor het overige komt dit artikel overeen met de Model APV</text:span>
        </text:p>
          <text:p text:style-name="al"/>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14</text:span>
          <text:span text:style-name="nadrukvet">Stankoverlast door gebruik van meststoffen</text:span>
        </text:p>
          <text:p text:style-name="al">[gereserveerd]</text:p>
          <text:p text:style-name="al">Vanuit dereguleringsoogpunt is dit artikel in 2008 geschrapt. Via de Messtoffenwet wordt veel geregeld. Op zandgronden mag maar zeer beperkt mest wordt uitgereden (ca 6 maanden per jaar). Veel mest wordt bovendien al emissie-arm, dus stankarm aangewend.</text:p>
          <text:p text:style-name="al"/>
          <text:p text:style-name="al">
          <text:span text:style-name="nadrukvet">Artikel 4:15</text:span>
          <text:span text:style-name="nadrukvet">Ontsierende, hinderlijke of gevaarlijke handelsreclames e.d.</text:span>
        </text:p>
          <text:p text:style-name="al"/>
          <text:p text:style-name="al">
          <text:span text:style-name="nadrukvet">Op grond van het model is het voeren van reclame uitsluitend verboden als daardoor het verkeer in gevaar wordt gebracht of als er ernstige hinder voor de omgeving ontstaat. De wens van de gemeente Deventer - niet alleen vanwege haar beschermde stads- en dorpsgezichten - om greep te houden op de ruimtelijke kwaliteit die door allerlei vormen van reclame kan worden aangetast is de belangrijkste overweging een reclame artikel in de APV te handhaven. Doel is het artikel beter te laten aansluiten bij het reclamebeleid uit de welstandsnota.</text:span>
        </text:p>
          <text:p text:style-name="al"/>
          <text:p text:style-name="al">
          <text:span text:style-name="nadrukvet">Ook recente jurisprudentie van Afdeling bestuursrechtspraak van de Raad van State is hiertoe een overweging geweest: Voor zover bij het plaatsen van reclameobjecten sprake is van bouwen in de zin van de Woningwet dan is daarvoor op grond van artikel 2.1 lid 1 onder a van de Wabo een omgevingsvergunning nodig en is er geen plaats voor toetsing aan welstandseisen langs de weg van de APV. In de jurisprudentie is een duidelijke tendens te bespeuren waaruit blijkt dat het aanbrengen van redelijk omvangrijke reclameobjecten aan onroerende zaken zoals aan gebouwen niet meer wordt aangemerkt als bouwen in de zin van de Woningwet c.q. de Wabo en dus niet meer via de omgevingsvergunning – activiteit bouwen - in de hand kan worden gehouden. (Zie onder meer RvS 23-01-2008,nr. 2007027521,Goes en RvS 07-07-2010, nr. 200908795/1/H1, Rotterdam, waarin het ging om reclameobjecten van 5.00 meter breed, 0.50 meter hoog en 1 cm dik respectievelijk 4.71 meter breed, 0.20 meter hoog en 0.94 meter dik).</text:span>
        </text:p>
          <text:p text:style-name="al"/>
          <text:p text:style-name="al">
          <text:span text:style-name="nadrukvet">Aangezien bovendien reclameobjecten niet alleen storend in het stads- en landschapsbeeld kunnen zijn , maar daarvan ook een hinderlijke of verkeersonveilige werking kan uitgaan acht Deventer het ongewenst dit ongeregeld te laten. Daarom is net zoals vóór 2010 gekozen voor een vergunningsystematiek . Uit oogpunt van administratieve lastenverlichting voor de burger maakt het niet zo veel uit of nu met een meldingsystematiek dan wel een vergunningsystematiek wordt gewerkt. Gelet op artikel 2.2, eerste lid, van de Wabo wordt dit dan wel automatisch een omgevingsvergunning. </text:span>
        </text:p>
          <text:p text:style-name="al"/>
          <text:p text:style-name="al">
          <text:span text:style-name="nadrukvet">Hiervoor is gekozen omdat er vaak een sterke relatie bestaat met andere activiteiten waarvoor een omgevingsvergunning is vereist, zoals bouwen en het wijzigen van een monument; de “omgevings-reclamevergunning kan dan in dezelfde procedure worden meegenomen ( kan eenvoudig digitaal worden ingediend via landelijk reeds beschikbare formulieren ) en bovendien wordt de kans op procedurele afstemmingsfouten verkleind. Interpretatieperikelen ten aanzien van wel of niet bouwen zullen zich minder voordoen. Het nieuwe artikel speelt zoals gezegd in op de nieuwe welstandsnota. Diverse reclame- uitingen die aan de welstandscriteria voldoen worden via het derde lid vergunningvrij verklaard. Een vermindering van regeldruk wordt ook behaald door de bevoegdheid van het college andere categorieën van gevallen en gebieden aan te wijzen waar het omgevingsvergunningsvereiste voor reclame” niet voor geldt. Indien met de welstandsnota meer ervaring is opgedaan kan op deze wijze meer “vrij worden gegeven” zonder de APV te hoeven aanpassen. </text:span>
        </text:p>
          <text:p text:style-name="al"/>
          <text:p text:style-name="al">
          <text:span text:style-name="nadrukvet">Als het gaat om een vergunningvrije reclame-uiting in de zin van artikel 4:15 op openbare plaatsen dan zal wel een melding dienen plaats te vinden op grond van artikel 2:10. Plaatsing op openbare grond wordt zoveel mogelijk voorkomen. </text:span>
        </text:p>
          <text:p text:style-name="al">
          <text:span text:style-name="nadrukvet"> Als het gaat om een –in de zin van artikel 4:15 - vergunningplichtig reclameobject in de openbare ruimte dan wordt de aanvraag om vergunning op grond van artikel 4:15 tevens aangemerkt als een melding in de zin van artikel 2:10. Daar krijgen naast welstand ook (andere) aspecten meer gewicht, zoals de vrijheid van het verkeer, verkeersveiligheid en weg- en bermbeheer. De beslistermijn van 6 weken op die melding is dan evenwel geen 6 weken. De melding loopt samen op met de vergunning (8 weken termijn uit de Wabo).</text:span>
        </text:p>
          <text:p text:style-name="al">
          <text:span text:style-name="nadrukvet">Als verbod wordt dezelfde terminologie gehanteerd als die welke in artikel 2.2 Wabo is vermeld.</text:span>
        </text:p>
          <text:p text:style-name="al"/>
          <text:p text:style-name="al">
          <text:span text:style-name="nadrukvet">Alle tijdelijke (max. 6 weken) reclame-uitingen voor “niet zuiver –commerciële doeleinden” zoals voor braderieën/ dorpsfeesten /rommelmarkten sportwedstrijden/ toernooien, tentoonstellingen/ exposities, open dagen van scholen en andere maatschappelijke instellingen, verkiezingsborden, kerkelijke diensten;</text:span>
        </text:p>
          <text:p text:style-name="al">
          <text:span text:style-name="nadrukvet">-festiviteiten (muziek en dergelijke), kermis, circus- en andere voorstellingen, alsmede borden voor seizoensgebonden producten zijn vergunningvrij maar niet boven openbare grond. Deze zullen op grond van artikel 2:10 gemeld moeten worden omdat deze meestal op of over de openbare grond worden geplaatst. Via artikel 2:10 wordt beleid gevoerd voor de meldingplichtige reclameborden in de openbare ruimte. Beleid is onnodige losse reclame- en verwijsborden in de openbare ruimte, langs de weg en in plantsoenen zoveel mogelijk te mijden. Gestructureerde kanalen (lichtmastreclame, two-sides, informatieborden, abri’s, billboards e.d.) dienen als redelijk alternatief. Steeds wisselende reclames op dergelijke vaste reclameobjecten zijn vergunningvrij.</text:span>
        </text:p>
          <text:p text:style-name="al"/>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s- en ontheffingsstelsel voor handelsreclame aan gebouwen is de Wabo van toepassing. Omdat een zodanig stelsel in de model-APV geschrapt is, is daarvoor geen regeling opgenomen.</text:p>
          <text:p text:style-name="al"/>
          <text:p text:style-name="al">Afleidende objecten langs snelwegen</text:p>
          <text:p text:style-name="al">Rijkswaterstaat heeft op 21 oktober 2011 het “Beleidskader afleidende objecten langs snelwegen” vastgesteld. De hoofdlijn voor objecten (waaronder reclame) is nu:</text:p>
          <text:list text:style-name="id1-3-2-4-1998">
            <text:list-item text:style-override="id1-3-2-4-1998-1">
              <text:number>-</text:number>
              <text:p text:style-name="al">bewegende objecten of beelden zijn niet toegestaan</text:p>
            </text:list-item>
            <text:list-item text:style-override="id1-3-2-4-1998-2">
              <text:number>-</text:number>
              <text:p text:style-name="al">de objecten of beelden mogen niet verblinden (moeten voldoen aan richtlijn lichthinder)</text:p>
            </text:list-item>
            <text:list-item text:style-override="id1-3-2-4-1998-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style-name="al">Jurisprudentie</text:p>
          <text:p text:style-name="al">Artikel 10 EVRM en artikel 19 IVBP zijn alleen in het geding zijn als de verspreiding van reclame zo zeer aan banden zou zijn gelegd dat de vrijheid om reclame te maken zelf zou worden aangetast ( JG 95.0207, AB 1995, 163).</text:p>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
          <text:span text:style-name="nadrukvet">Artikel 4:16</text:span>
          <text:span text:style-name="nadrukvet">Eisen aan niet vergunningplichtige reclame</text:span>
        </text:p>
          <text:p text:style-name="al"/>
          <text:p text:style-name="al">
          <text:span text:style-name="nadrukvet">Via het activiteitenbesluit kan uitsluitend lichthinder worden bestreden ingeval sprake is van een inrichting. Daar komt bij dat het activiteitenbesluit geen concrete “lichthindernormen” kent waaraan kan worden getoetst.</text:span>
        </text:p>
          <text:p text:style-name="al"/>
          <text:p text:style-name="al">In het per 1 januari 2008 van kracht geworden Activiteitenbesluit is een zorgplicht opgenomen die ertoe verplicht geen lichthinder te veroorzaken. Daarmee vervalt de noodzaak om dit onderwerp bij APV te regelen.</text:p>
          <text:p text:style-name="al"/>
          <text:p text:style-name="al">
          <text:span text:style-name="nadrukvet">AFDELING 5.</text:span>
          <text:span text:style-name="nadrukvet">KAMPEREN BUITEN KAMPEERTERREINEN</text:span>
        </text:p>
          <text:p text:style-name="al"/>
          <text:p text:style-name="al">In verband met de afschaffing van de Wet op de Openluchtrecreatie (WOR) met ingang van 1 januari 2008 wordt geadviseerd in de APV drie artikelen op te nemen. Zie voor verdere informatie Ledenbrief lbr. 05/128 Ledenbrief Lbr.07/125.</text:p>
          <text:p text:style-name="al"/>
          <text:p text:style-name="al">
          <text:span text:style-name="nadrukvet">Artikel 4:17</text:span>
          <text:span text:style-name="nadrukvet">Begripsbepaling</text:span>
        </text:p>
          <text:p text:style-name="al">In de begripsomschrijving gaat het in het algemeen over een tent, tentwagen, kampeerwagen en caravan.</text:p>
          <text:p text:style-name="al"/>
          <text:p text:style-name="al">
          <text:span text:style-name="nadrukvet">Artikel 4:18</text:span>
          <text:span text:style-name="nadrukvet">Recreatief nachtverblijf buiten kampeerterreinen</text:span>
        </text:p>
          <text:p text:style-name="al"/>
          <text:p text:style-name="al">
          <text:span text:style-name="nadrukvet">Dit artikel uit de Deventer APV wijkt af van de Modelbepaling. Het model regelt onder meer dat het verbod niet van toepassing is voor het plaatsen van kampeermiddelen voor eigen gebruik door de rechthebbende op een terrein.</text:span>
        </text:p>
          <text:p text:style-name="al">
          <text:span text:style-name="nadrukvet">Deze uitzondering geldt in Deventer niet. Hiervoor is bewust gekozen. In het verleden is het wel eens gebeurd dat bijvoorbeeld bospercelen werden verkocht aan particulieren onder het voorwendsel dat er gekampeerd mag worden. Deventer wil niet dat op ieder bosperceeltje gekampeerd gaat worden, ook al is het door de eigenaar zelf. </text:span>
        </text:p>
          <text:p text:style-name="al">
          <text:span text:style-name="nadrukvet">Verder is het streven er op gericht te voorkomen dat in het buitengebied overal een soort van minicamping ontstaat .</text:span>
        </text:p>
          <text:p text:style-name="al"/>
          <text:p text:style-name="al">Zie de algemene toelichting bij deze afdeling en de VNG-publicatie in de groene reeks nummer 129 “Het kampeerbeleid na de Wet op de Openluchtrecreatie. Handreiking voor bestuurders en ambtenaren”.</text:p>
          <text:p text:style-name="al"/>
          <text:p text:style-name="al">Lex silencio positivo</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19</text:span>
          <text:span text:style-name="nadrukvet">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HOOFDSTUK 5. ANDERE ONDERWERPEN BETREFFENDE DE HUISHOUDING DER </text:span>
          <text:span text:style-name="nadrukvet"/>
          <text:span text:style-name="nadrukvet"/>
          <text:span text:style-name="nadrukvet"/>
          <text:span text:style-name="nadrukvet"> GEMEENTE</text:span>
        </text:p>
          <text:p text:style-name="al"/>
          <text:p text:style-name="al">
          <text:span text:style-name="nadrukvet">AFDELING 1. </text:span>
          <text:span text:style-name="nadrukvet">PARKEEREXCESSEN</text:span>
        </text:p>
          <text:p text:style-name="al"/>
          <text:p text:style-name="al">
          <text:span text:style-name="nadrukvet">Algemeen</text:span>
        </text:p>
          <text:p text:style-name="al"/>
          <text:p text:style-name="al">Bevoegdheid tot regeling van parkeerexcessen</text:p>
          <text:p text:style-name="al">Op grond van de Wegenverkeerswet 1994 (hierna: WVW 1994) kunnen verkeersbesluiten, behalve ten behoeve van de verkeersveiligheid en de vrijheid van het verkeer, ook worden genomen ter bescherming van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style-name="al">Op initiatief van de VNG heeft de Tweede Kamer door middel van een amendement artikel 2a in de Invoeringswet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WVW 1994 geeft zodoende aan dat gemeenten bevoegdheid zijn om parkeerexcessenbepalingen vast te stellen. De grondslag voor dergelijke bepalingen is artikel 149 van de Gemeentewet.</text:p>
          <text:p text:style-name="al"/>
          <text:p text:style-name="al">Begrip “parkeerexces”</text:p>
          <text:p text:style-name="al">In de wegenverkeerswetgeving wordt nergens aangegeven wat het begrip “parkeerexces” precies inhoudt. Mede omdat ook dit aspect van het verkeer aan een voortschrijdende ontwikkeling onderhevig is, is het bezwaarlijk om van dit begrip een exacte definitie te geven. Op grond van de jurisprudentie kan onder het begrip “parkeerexces” ieder excessief parkeren op de weg worden begrepen, dus:</text:p>
          <text:p text:style-name="al"/>
          <text:list text:style-name="id1-3-2-4-2053">
            <text:list-item text:style-override="id1-3-2-4-2053-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2053-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2053-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
          <text:p text:style-name="al">Volgens de Hoge Raad is er ook sprake van een parkeerexces in het 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respectievelijk een parkeerexcessenverordening en de APV.</text:p>
          <text:p text:style-name="al"/>
          <text:p text:style-name="al">Met het onder één noemer - die van het parkeerexces - brengen van de verschillende bepalingen inzake parkeerexcessen blijken de aan de bepalingen ten grondslag liggende motieven niet steeds uit de tekst van de bepalingen. Om deze reden zijn in de toelichting op de bepalingen deze motieven tot uitdrukking gebracht. Een van de voordelen van deze aanpak is dat artikelen die op grond van verschillende motieven een zelfde gedraging verbieden, in één artikel kunnen worden samengebracht.</text:p>
          <text:p text:style-name="al"/>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Beperking tot gedragingen op de weg?</text:p>
          <text:p text:style-name="al">Bij parkeerexcessen “in eigenlijke zin” gaat het om gedragingen op de weg in de zin van de WVW 1994. Onder weg verstaat APV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die als parkeerexcessen “in eigenlijke zin” zijn aan te duiden.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text:p>
          <text:p text:style-name="al"/>
          <text:p text:style-name="al">Ter wille van de overzichtelijkheid zijn de bepalingen betreffende parkeerexcessen - zowel de “eigenlijke” als de “oneigenlijke” - zoveel mogelijk in de eerste afdeling samengevoegd. De bedoelde gedragingen zullen door het publiek immers allen als parkeerexces worden ervaren.</text:p>
          <text:p text:style-name="al"/>
          <text:p text:style-name="al">Voor in de begripsomschrijvingen van artikel 5:1 opgenomen definities van “voertuig” en “parkeren” is aansluiting gezocht bij de in de wegenverkeerswetgeving voor deze begrippen gebruikte definities. Uit de verschillende bepalingen blijkt of zij al dan niet enkel betrekking hebben op gedragingen op de weg (in de zin van de WVW 1994).</text:p>
          <text:p text:style-name="al"/>
          <text:p text:style-name="al">Jurisprudentie</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style-name="al">
          <text:span text:style-name="nadrukvet">Artikel 5:1</text:span>
          <text:span text:style-name="nadrukvet">Begripsbepalingen</text:span>
        </text:p>
          <text:p text:style-name="al">De definitie van “weg” in artikel 1:1 van de APV is ook op deze afdeling van toepassing, waarin wordt verwezen naar de definitie uit de Wegenverkeerswet 1994: ‘alle voor het openbaar verkeer opstaande wegen of paden met inbegrip van de daarin liggende bruggen en duikers en de tot die wegen behorende paden en bermen of zijkanten’.</text:p>
          <text:p text:style-name="al">Hiertoe behoren ook trottoirs, voetpaden, voetgangersgebieden, rijwielpaden en parkeerplaatsen/-terreinen.</text:p>
          <text:p text:style-name="al"/>
          <text:p text:style-name="al">Alleen de artikelen 5:2, 5:3, 5:4, 5:5, 5:6, eerste lid, onder a, 5:7, 5:8, tweede lid, 5:8a en 5:9 hebben daarom betrekking op de ‘eigenlijke’ parkeerexcessen. De andere artikelen in deze afdeling strekken zich ook uit tot gedragingen buiten de weg in de zin van de WVW 1994.</text:p>
          <text:p text:style-name="al"/>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vervoersmiddelen kunnen parkeerexcessen veroorzaken en worden daarom als voertuig beschouwd.</text:p>
          <text:p text:style-name="al"/>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text:span>
          <text:span text:style-name="nadrukvet">Parkeren van voertuigen van autobedrijf e.d.</text:span>
        </text:p>
          <text:p text:style-name="al"/>
          <text:p text:style-name="al">Eerste lid</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Artikel 5:3</text:span>
          <text:span text:style-name="nadrukvet">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vet">Artikel 5:4</text:span>
          <text:span text:style-name="nadrukvet">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text:span>
          <text:span text:style-name="nadrukvet">Voertuigwrakken</text:span>
        </text:p>
          <text:p text:style-name="al"/>
          <text:p text:style-name="al">
          <text:span text:style-name="nadrukvet">De Model-APV beperkt zich tot de openbare weg. In dit artikel is hieraan toegevoegd “of een andere openbare plaats” om duidelijk te maken dat ook plantsoenen en parken e.d voor voertuigwrakken, waaronder ook (brom)fietswrakken worden begrepen, verboden gebied zijn. </text:span>
        </text:p>
          <text:p text:style-name="al"/>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text:span>
          <text:span text:style-name="nadrukvet">Kampeermiddelen e.d.</text:span>
        </text:p>
          <text:p text:style-name="al"/>
          <text:p text:style-name="al">
          <text:span text:style-name="nadrukvet">Het artikel wijkt af van de model-APV omdat de verplichte aanwijzing van gebieden waarvoor een dergelijk verbod geldt is geschrapt. Deventer meent dat dergelijke kampeermiddelen op geen enkele openbare plaats langer dan 3 dagen moeten kunnen blijven staan. Voorts is de tekst wat aangescherpt ten opzichte van het model, zonder daarmee het motief te willen aantasten zodat de Modeltoelichting voor een groot deel zijn waarde blijft behouden.</text:span>
        </text:p>
          <text:p text:style-name="al"/>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style-name="al">
          <text:span text:style-name="nadrukvet">Artikel 5:7</text:span>
          <text:span text:style-name="nadrukvet">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
          <text:p text:style-name="al">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p text:style-name="al">
          <text:span text:style-name="nadrukvet">Artikel 5:8</text:span>
          <text:span text:style-name="nadrukvet">Parkeren van grote voertuigen</text:span>
        </text:p>
          <text:p text:style-name="al"/>
          <text:p text:style-name="al">Het artikel wijkt af van de model-APV omdat in artikel 5:8a een specifieke bepaling is opgenomen voor de bebouwde kom van Deventer (stad), zodat het artikel op grond van het zesde lid in zijn geheel niet van toepassing is op de bebouwde kom van Deventer (stad). </text:p>
          <text:p text:style-name="al"/>
          <text:p text:style-name="al">
          <text:span text:style-name="nadrukvet">Algemeen</text:span>
        </text:p>
          <text:p text:style-name="al">Steeds meer gemeenten ervaren de noodzaak om het parkeren van grote voertuigen - in het bijzonder vrachtwagens - op wegen in de stadscentra en in de woonwijken zoveel mogelijk tegen te gaan. Ook maatschappelijk gezien is er een tendens waarneembaar dat dit parkeren wordt ervaren als misbruik van de weg, maar ook milieuoverwegingen spelen een belangrijke rol om tot verdere beperkingen over te gaan. Bovendien zijn de gevaren en inconveniënten die het parkeren met grote voertuigen kunnen opleveren divers van aard: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Tot slot is ook de overlast en vervuiling die veroorzaakt wordt door truckers die de nacht doorbrengen in hun truck een belangrijke reden om het parkeren van grote voertuigen binnen de bebouwde kom tegen te gaan. </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Tweede lid</text:p>
          <text:p text:style-name="al">Deze bepaling beoogt optreden mogelijk te maken tegen het parkeren van grote voertuigen op de weg (in de zin van de WVW),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erde lid</text:p>
          <text:p text:style-name="al">Dit artikellid maakt het mogelijk dat ook campers, caravans en kampeerwagens die door hun afmetingen onder het verbod van het eerste lid of het tweede lid zouden vallen, toch voor maximaal 3 dagen op de weg geparkeerd mogen blijven staan.</text:p>
          <text:p text:style-name="al"/>
          <text:p text:style-name="al">Vijfde lid</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p text:style-name="al"/>
          <text:list text:style-name="id1-3-2-4-2212">
            <text:list-item text:style-override="id1-3-2-4-2212-1">
              <text:number>-</text:number>
              <text:p text:style-name="al">voor voertuigen die worden gebezigd bij de uitvoering van openbare werken en bij bouwwerkzaamheden, voor zover ze in de onmiddellijke nabijheid van het werk worden geparkeerd;</text:p>
            </text:list-item>
            <text:list-item text:style-override="id1-3-2-4-2212-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
          <text:p text:style-name="al">Verder zou een soepel ontheffingenbeleid kunnen worden gevoerd, voor zover het gaat om bij voorbeeld:</text:p>
          <text:p text:style-name="al"/>
          <text:list text:style-name="id1-3-2-4-2216">
            <text:list-item text:style-override="id1-3-2-4-2216-1">
              <text:number>-</text:number>
              <text:p text:style-name="al">rijdende winkels; </text:p>
            </text:list-item>
            <text:list-item text:style-override="id1-3-2-4-2216-2">
              <text:number>-</text:number>
              <text:p text:style-name="al">wagens van kermisexploitanten; </text:p>
            </text:list-item>
            <text:list-item text:style-override="id1-3-2-4-2216-3">
              <text:number>-</text:number>
              <text:p text:style-name="al">wagens van bedrijven die in geval van bij voorbeeld ongevallen in het wegverkeer terstond moeten kunnen “uitrukken” (sleepwagens e.d.); </text:p>
            </text:list-item>
            <text:list-item text:style-override="id1-3-2-4-2216-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
          <text:p text:style-name="al">Aan een ontheffing kunnen uiteraard voorschriften worden verbonden betreffende de tijd en de plaats waarop deze zal gelden.</text:p>
          <text:p text:style-name="al"/>
          <text:p text:style-name="al">Zesde lid</text:p>
          <text:p text:style-name="al">Het zesde lid is toegevoegd zodat het bepaalde in dit artikel niet van toepassing is op de bebouwde kom van Deventer (stad). Voor dit deel van de gemeente geldt een strenger regime (zie artikel 5:8a van de APV). </text:p>
          <text:p text:style-name="al"/>
          <text:p text:style-name="al">Jurisprudentie </text:p>
          <text:p text:style-name="al">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Blijkens de jurisprudentie van de Hoge Raad is de bevoegdheid van het gemeentebestuur ter zake zeer ruim. Het is met name niet vereist dat de bij openbare kennisgeving aangewezen plaatsen voldoen aan aanmerkelijke eisen van schoonheid en karakteristiek. </text:p>
          <text:p text:style-name="al"/>
          <text:p text:style-name="al">
          <text:span text:style-name="nadrukvet">Artikel 5:8a</text:span>
          <text:span text:style-name="nadrukvet">Parkeren van grote voertuigen bebouwde kom Deventer (stad) </text:span>
        </text:p>
          <text:p text:style-name="al"/>
          <text:p text:style-name="al">
          <text:span text:style-name="nadrukvet">Dit artikel wijkt in zijn geheel af van de model-APV en beoogt te voorkomen dat binnen de bebouwde kom van Deventer (stad) op de weg wordt geparkeerd door grote voertuigen, zoals vrachtwagens e.d. Voor de bebouwde kom van Deventer geldt zodoende een algemene verbodsbepaling die eenvoudig van opzet is en bovendien niet beperkt is in tijd en alleen betrekking heeft op de openbare plaatsen binnen de bebouwde kom van Deventer (stad). </text:span>
        </text:p>
          <text:p text:style-name="al"/>
          <text:p text:style-name="al">
          <text:span text:style-name="nadrukvet"> Algemeen</text:span>
        </text:p>
          <text:p text:style-name="al">Zoals opgemerkt in de toelichting op artikel 5:1, onderdeel b, wordt het begrip “parkeren” zo uitgelegd, dat het verbod in dit artikel zich niet alleen richt op de bestuurder van een voertuig maar ook op de andere belanghebbenden bij het voertuig. In afwijking van artikel 5:8, eerste lid, van de APV geldt het verbod voor alle openbare plaatsen binnen de bebouwde kom van Deventer (stad). </text:p>
          <text:p text:style-name="al"/>
          <text:p text:style-name="al">Eerst lid</text:p>
          <text:p text:style-name="al">Tot voor kort waren er echter geen alternatieven voorhanden om het parkeren van grote voertuigen te reguleren. Door de komst van het Truckpoint langs de A1 is dit alternatief er sinds 2017 wel, zodat de tijd rijp is om in navolging van andere gemeenten een algeheel verbod in te stellen voor het parkeren van grote voertuigen op openbare plaatsen binnen de bebouwde kom van de stad Deventer. Zie ook de toelichting bij artikel 5:8.</text:p>
          <text:p text:style-name="al"/>
          <text:p text:style-name="al">Tweede lid, onder a </text:p>
          <text:p text:style-name="al">Dit artikel spreekt voor zich.</text:p>
          <text:p text:style-name="al"/>
          <text:p text:style-name="al">Tweede lid, onder b </text:p>
          <text:p text:style-name="al">De in dit lid opgenomen uitzondering ziet bij voorbeeld op (het parkeren van) "hoogwerkers", meetwagens e.d. </text:p>
          <text:p text:style-name="al"/>
          <text:p text:style-name="al">Tweede lid, onder c </text:p>
          <text:p text:style-name="al">Het is denkbaar dat een openbare plaats (tijdelijk) wordt aangewezen, zodat het verbod gedurende een festiviteit of evenement niet van toepassing is. Daarbij valt te denken aan het parkeren van bussen tijdens het Dickens Festijn of de Turkse verkiezingen. </text:p>
          <text:p text:style-name="al"/>
          <text:p text:style-name="al">Derde lid </text:p>
          <text:p text:style-name="al">Een ontheffingsmogelijkheid wordt geboden, omdat zich (tijdelijke) situaties kunnen voordoen waarbij het hinderlijke karakter van het hier bedoelde parkeren in een specifiek geval onvermijdelijk is. </text:p>
          <text:p text:style-name="al"/>
          <text:p text:style-name="al">
          <text:span text:style-name="nadrukvet">Artikel 5:9</text:span>
          <text:span text:style-name="nadrukvet">Parkeren van uitzicht belemmerende voertuigen</text:span>
        </text:p>
          <text:p text:style-name="al"/>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 voorbeeld op (het parkeren van) "hoogwerkers", meetwagens e.d.</text:p>
          <text:p text:style-name="al"/>
          <text:p text:style-name="al">Een ontheffingsmogelijkheid is niet geboden. Niet goed valt in te zien hoe deze mogelijkheid te rijmen valt met het hinderlijke karakter van het hier bedoelde parkeren.</text:p>
          <text:p text:style-name="al"/>
          <text:p text:style-name="al">Derde lid</text:p>
          <text:p text:style-name="al">Het derde lid is toegevoegd omdat artikel 5:8a het parkeren van grote voertuigen op openbare plaatsen binnen de bebouwde kom van Deventer (stad) in zijn geheel verbiedt, waardoor deze bepaling zijn werking voor dit deel van de gemeente heeft verloren. </text:p>
          <text:p text:style-name="al"/>
          <text:p text:style-name="al">
          <text:span text:style-name="nadrukvet">Artikel 5:10</text:span>
          <text:span text:style-name="nadrukvet">Parkeren van voertuigen met stankverspreidende stoffen</text:span>
        </text:p>
          <text:p text:style-name="al">[gereserveerd]</text:p>
          <text:p text:style-name="al"/>
          <text:p text:style-name="al">
          <text:span text:style-name="nadrukvet">Artikel 5:11</text:span>
          <text:span text:style-name="nadrukvet">Aantasting groenvoorzieningen door voertuigen</text:span>
        </text:p>
          <text:p text:style-name="al"/>
          <text:p text:style-name="al">Eerste lid</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
          <text:p text:style-name="al">Deze APV-bepaling had naar het oordeel van de Hoge Raad kennelijk ten doel “maatregelen te nemen tegen beschadiging van stadsbos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Vierde lid Lex silencio positivo (positieve fictieve beschikking bij niet tijdig beslissen)</text:p>
          <text:p text:style-name="al"/>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text:span>
          <text:span text:style-name="nadrukvet">Overlast van fiets of bromfiets </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Jurisprudentie</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 2008 (nr. 200703327/1) en 12-05- 2010 (nr. 200908219/1/H3).</text:p>
          <text:p text:style-name="al"/>
          <text:p text:style-name="al">Uit deze jurisprudentie kan ten aanzien van het verwijderen van foutief geplaatste fietsen de volgende lijn worden afgeleid:</text:p>
          <text:list text:style-name="id1-3-2-4-2314">
            <text:list-item text:style-override="id1-3-2-4-2314-1">
              <text:number>-</text:number>
              <text:p text:style-name="al">Er moet feitelijk sprake zijn van een gevaarlijke of hinderlijke situatie die het direct of na een beperkte tijd (begunstigingstermijn) verwijderen van deze fietsen rechtvaardigt. </text:p>
            </text:list-item>
            <text:list-item text:style-override="id1-3-2-4-2314-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314-3">
              <text:number>-</text:number>
              <text:p text:style-name="al">Er moeten in de buurt voldoende stallingsplaatsen voor fietsen aanwezig zijn. </text:p>
            </text:list-item>
            <text:list-item text:style-override="id1-3-2-4-2314-4">
              <text:number>-</text:number>
              <text:p text:style-name="al">In verband met bewijsvoering is het verstandig om een of meerdere foto’s te maken van de foutief geplaatste fiets, voordat deze wordt verwijderd. </text:p>
            </text:list-item>
            <text:list-item text:style-override="id1-3-2-4-2314-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2314-6">
              <text:number>-</text:number>
              <text:p text:style-name="al">Degene die het besluit tot toepassing van bestuursdwang overhandigt moet hiertoe gemandateerd zijn door het college. </text:p>
            </text:list-item>
            <text:list-item text:style-override="id1-3-2-4-2314-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 </text:p>
            </text:list-item>
          </text:list>
          <text:p text:style-name="al"/>
          <text:p text:style-name="al">
          <text:span text:style-name="nadrukvet">AFDELING 2.</text:span>
          <text:span text:style-name="nadrukvet">COLLECTEREN</text:span>
        </text:p>
          <text:p text:style-name="al"/>
          <text:p text:style-name="al">
          <text:span text:style-name="nadrukvet">Artikel 5:13</text:span>
          <text:span text:style-name="nadrukvet">Inzameling van geld of goederen</text:span>
        </text:p>
          <text:p text:style-name="al"/>
          <text:p text:style-name="al">
          <text:span text:style-name="nadrukvet">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Dit is een van de overwegingen waarom de VNG de inzamelingsvergunning niet heeft geschrapt uit de model-APV. Ook de volgende redenen spelen hierbij een belangrijke rol:</text:p>
          <text:list text:style-name="id1-3-2-4-2322">
            <text:list-item text:style-override="id1-3-2-4-2322-1">
              <text:number>-</text:number>
              <text:p text:style-name="al">De manieren waarop wordt ingezameld zijn steeds indringender geworden: via de post (direct mail), de telefoon, het aanspreken op straat (direct dialogue), door shows op tv (het Glazen Huis) en concerten (Live Aid), worden burgers direct of indirect aangesproken.</text:p>
            </text:list-item>
            <text:list-item text:style-override="id1-3-2-4-2322-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322-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
          <text:p text:style-name="al">CBF</text:p>
          <text:p text:style-name="al">Het Centraal Bureau Fondsenwerving (hierna: CBF) is een onafhankelijke stichting die toezicht houdt op de inzameling van geld voor goede doelen. Een van de belangrijkste taken van het CBF is het beoordelen van fondsenwervende instellingen. Op voorstel van Stichting Collecteplan stelt het CBF jaarlijks een collecterooster vast waarin aan grote landelijk collecterende fondsen voor hun inzamelingsactie een week wordt toegewezen. De zogenaamde vrije weken zijn beschikbaar voor andere instellingen.</text:p>
          <text:p text:style-name="al">Vrijwel alle Nederlandse gemeenten zijn aangesloten bij het CBF. Het CBF is het eerste aanspreekpunt voor gemeenten voor vragen en ontwikkelingen op het gebied van fondsenwerving en goede doelen.</text:p>
          <text:p text:style-name="al"/>
          <text:p text:style-name="al">Donateurwerving (direct dialogue)</text:p>
          <text:p text:style-name="al">Donateurwerving of direct dialogue is een fondsenwervingsmethode waarbij menen worden aangesproken en gevraagd om donateur of lid te worden van een instelling voor een goed doel en waarbij een intekenlijst wordt aangeboden. Het publiek geeft een machtiging af. Naast het werven van donateurs op plaatsen waar veel publiek komt, bijvoorbeeld winkelgebieden of stations, wordt deze vorm ook huis-aan-huis toegepast. Hierbij wordt steeds meer gebruik gemaakt van marketing- en salesorganisaties die namens het goede doel huis-aan-huis donateurs werven voor hun opdrachtgevers. Deze organisaties moeten voor het werven uiteraard aan dezelfde voorwaarden voldoen als de goede-doelenorganisaties zelf.</text:p>
          <text:p text:style-name="al">Datzelfde geldt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Momenteel is binnen de branche van donateurwervende organisaties een systeem in ontwikkeling dat aangeeft wanneer welke organisatie in welke wijk langs de deuren gaat om donateurs te werven. Het betreft een zelfregulerend systeem, waarbij de regel is dat altijd maar één organisatie per periode per wijk huis-aan-huis donateurs mag werven. </text:p>
          <text:p text:style-name="al"/>
          <text:p text:style-name="al">Gemeentelijk beleid</text:p>
          <text:p text:style-name="al">Het gemeentelijk beleid inzake het collecteren heeft twee uitgangspunten:</text:p>
          <text:list text:style-name="id1-3-2-4-2336">
            <text:list-item text:style-override="id1-3-2-4-2336-1">
              <text:number>-</text:number>
              <text:p text:style-name="al">Alleen bonafide instellingen mogen collecteren (altijd navragen bij het CBF).</text:p>
            </text:list-item>
            <text:list-item text:style-override="id1-3-2-4-2336-2">
              <text:number>-</text:number>
              <text:p text:style-name="al">Het aantal collectes wordt beperkt en gelijkmatig over het jaar verdeeld.</text:p>
            </text:list-item>
          </text:list>
          <text:p text:style-name="al"/>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Bij de beoordeling van aanvragen worden vaak de volgende criteria gehanteerd:</text:p>
          <text:list text:style-name="id1-3-2-4-2341">
            <text:list-item text:style-override="id1-3-2-4-2341-1">
              <text:number>-</text:number>
              <text:p text:style-name="al">De instelling is als bonafide aan te merken;</text:p>
            </text:list-item>
            <text:list-item text:style-override="id1-3-2-4-2341-2">
              <text:number>-</text:number>
              <text:p text:style-name="al">De instelling moet specifiek plaatselijke kenmerken bezitten;</text:p>
            </text:list-item>
            <text:list-item text:style-override="id1-3-2-4-2341-3">
              <text:number>-</text:number>
              <text:p text:style-name="al">De voorgenomen actie is geen duplicering van andere al ‘gevestigde’ inzamelingen ten bate van een identiek doel, met name organisaties op het collecterooster; </text:p>
            </text:list-item>
            <text:list-item text:style-override="id1-3-2-4-2341-4">
              <text:number>-</text:number>
              <text:p text:style-name="al">De aanvragende instelling mag geen politieke doelen nastreven; </text:p>
            </text:list-item>
            <text:list-item text:style-override="id1-3-2-4-2341-5">
              <text:number>-</text:number>
              <text:p text:style-name="al">Controle van de begroting op besteding van de gelden;</text:p>
            </text:list-item>
            <text:list-item text:style-override="id1-3-2-4-2341-6">
              <text:number>-</text:number>
              <text:p text:style-name="al">Tellen onder toezicht van een notaris;</text:p>
            </text:list-item>
            <text:list-item text:style-override="id1-3-2-4-2341-7">
              <text:number>-</text:number>
              <text:p text:style-name="al">Betalingsbewijs achteraf (dat het geld daadwerkelijk is overgemaakt aan het goede doel)</text:p>
            </text:list-item>
            <text:list-item text:style-override="id1-3-2-4-2341-8">
              <text:number>-</text:number>
              <text:p text:style-name="al">Gesloten bus, legitimatie collectanten, enz.;</text:p>
            </text:list-item>
            <text:list-item text:style-override="id1-3-2-4-2341-9">
              <text:number>-</text:number>
              <text:p text:style-name="al">Onderschrijven Gedragscode brancheorganisatie Vereniging Direct Dialogue Donateurwervers Nederland (hierna: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style-name="al">Voor wat betreft de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Melding</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Bovendien is duidelijk of een in het collecterooster genoemde organisatie ook daadwerkelijk in de betreffende gemeente gebruik zal maken van de mogelijkheid te collecteren. Voor de weken die overblijven kunnen andere organisaties een vergunning aanvragen.</text:p>
          <text:p text:style-name="al">De melding kan beperkt worden tot eenmaal per jaar. Er kan een uiterste termijn voor het doen van de melding worden bepaald en gebruik gemaakt worden van een vooraf vastgesteld formulier.</text:p>
          <text:p text:style-name="al"/>
          <text:p text:style-name="al">Eerste lid</text:p>
          <text:p text:style-name="al">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Tweede lid</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Derde lid</text:p>
          <text:p text:style-name="al">Dit lid geeft een opsomming van situaties waarbij geen vergunning is vereist.</text:p>
          <text:p text:style-name="al"/>
          <text:p text:style-name="al">Derde lid, onder a</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Derde lid, onder b</text:p>
          <text:p text:style-name="al">De gemeente kan ervoor kiezen instellingen met een CBF-keurmerk vrij te stellen van de vergunningplicht. </text:p>
          <text:p text:style-name="al">Het CBF stelt ieder jaar een collecterooster op. Een aantal organisaties krijgt landelijk een vaste week toegewezen waarin zij kunnen collecteren. Slechts in goed overleg tussen betrokken instelling en de gemeente in kwestie kan van de aangewezen week worden afgewek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door het CBF zijn erkend door middel van het verlenen van een keurmerk. Ook deze organisaties kunnen worden vrijgesteld van de vergunningplicht. Wel zijn zij aangewezen op de in het collecterooster opengelaten vrije perioden.</text:p>
          <text:p text:style-name="al">Het college kan aan de vrijstelling voorschriften verbinden. Daarbij kan men denken aan verplichte legitimatie voor de geldinzamelaars, het verplicht melden van de opbrengst bij de gemeente, en het niet toestaan van collecteren op de zondag.</text:p>
          <text:p text:style-name="al"/>
          <text:p text:style-name="al">Derde lid, onder c</text:p>
          <text:p text:style-name="al">Op grond van dit lid kan het college een (plaatselijke) instelling aanwijzen die die geen vergunning hoeft aan te vragen. Bij deze instellingen kan gedacht worden aan instellingen die kleinschalig geld inzamelen of producten verkopen met als doel financiële steun aan hun eigen organisatie. </text:p>
          <text:p text:style-name="al"/>
          <text:p text:style-name="al">
          <text:span text:style-name="nadrukvet">AFDELING 3.</text:span>
          <text:span text:style-name="nadrukvet">VENTEN</text:span>
        </text:p>
          <text:p text:style-name="al"/>
          <text:p text:style-name="al">
          <text:span text:style-name="nadrukvet">Artikel 5:14</text:span>
          <text:span text:style-name="nadrukvet">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Direct dialogue in relatie tot venten</text:p>
          <text:p text:style-name="al"/>
          <text:p text:style-name="al">In het algemene gedeelte van de toelichting bij artikel 5:13 (inzamelen geld of goederen) is hierover een passge opgenomen onder de kop “Donateurwerving (direct dialogue) ”.</text:p>
          <text:p text:style-name="al"/>
          <text:p text:style-name="al">
          <text:span text:style-name="nadrukvet">Artikel 5:15</text:span>
          <text:span text:style-name="nadrukvet">Ventverbod</text:span>
        </text:p>
          <text:p text:style-name="al">Bij de deregulering van 2007 is de ventvergunning geschrapt en vervangen door een algemene regel waarbij het slechts verboden was om bij het venten de openbare orde te verstoren. Dit gebeurde ook met het oog op de invoering van de Europese Dienstenrichtlijn en de Dienstenwet.</text:p>
          <text:p text:style-name="al"/>
          <text:p text:style-name="al">Ervaringen in de praktijk leren dat dit een voor handhavers lastig hanteerbare norm is. In samenspraak met de gemeentejuristen en wetenschappers van de Juridische adviescommissie VNG is dit artikel tot stand gekomen. Het aanwijzen van gebieden en tijden schept helderheid: op die plaatsen en momenten mag niet worden gevent. Daarbuiten wel. Mocht de openbare orde daadwerkelijk worden verstoord dan kan de burgemeester ingrijpen op basis van diens openbare orde bevoegdheden uit de Gemeentewet.</text:p>
          <text:p text:style-name="al"/>
          <text:p text:style-name="al">Er is gekozen voor een artikel dat het college beperkte armslag geeft en waarbij venten met goederen alleen dan wordt beperkt als de openbare orde dat vraagt. Het venten met meningsuitingen wordt helemaal niet beperkt. </text:p>
          <text:p text:style-name="al"/>
          <text:p text:style-name="al">
          <text:span text:style-name="nadrukvet">Artikel 5:16</text:span>
          <text:span text:style-name="nadrukvet">Venten met gedrukte stukken</text:span>
        </text:p>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p>
          <text:p text:style-name="al"/>
          <text:p text:style-name="al">
          <text:span text:style-name="nadrukvet">AFDELING 4.</text:span>
          <text:span text:style-name="nadrukvet">STANDPLAATSEN</text:span>
        </text:p>
          <text:p text:style-name="al"/>
          <text:p text:style-name="al">
          <text:span text:style-name="nadrukvet">Afdeling 4 van de APV Deventer wijkt op een aantal onderdelen af van de model-APV. De verschillende categorieën van standplaatsen zijn gedefinieerd naar aanleiding van een rechterlijke uitspraak (</text:span>
          <text:a xlink:href="https://uitspraken.rechtspraak.nl/inziendocument?id=ECLI:NL:RBLIM:2017:8943" xlink:type="simple">
            <text:span text:style-name="nadrukvet">ECLI:NL:RBLIM:2017:8943</text:span>
          </text:a>
          <text:span text:style-name="nadrukvet">) Dit maakt het mogelijk om beleidsregels vast te stellen (volgens planning in 2018) die betrekking hebben op de in artikel 5:17 genoemde categorieën standplaatsen. Ook het aantal weigeringsgronden is uitgebreid en komt overeen met de systematiek zoals deze bij de vergunningplicht voor terrassen (artikel 2:28a) is gehanteerd. Artikel 5:18a geeft het college de bevoegdheid om specifieke standplaatslocaties aan te wijzen om zodoende een evenwichtige verdeling van standplaatslocaties in de gemeente mogelijk te maken. Dit artikel komt niet voor in de model APV. </text:span>
        </text:p>
          <text:p text:style-name="al"/>
          <text:p text:style-name="al">
          <text:span text:style-name="nadrukvet">Artikel 5:17</text:span>
          <text:span text:style-name="nadrukvet">Begripsbepaling</text:span>
        </text:p>
          <text:p text:style-name="al">Artikel 5:17 bevat een begripsomschrijving van de te onderscheiden vormen van standplaatsen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text:span>
          <text:span text:style-name="nadrukvet">Standplaatsvergunning en weigeringsgronden</text:span>
        </text:p>
          <text:p text:style-name="al"/>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Tweede lid (bestemmingsplan)</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style-name="al">Derde lid, onder a (redelijke eisen van welstand)</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Derde lid onder c (woon- en leefklimaat)</text:p>
          <text:p text:style-name="al">Het innemen van een standplaats kan van invloed zijn op het woon- en leefklimaat ter plaatse. Daarbij is van belang in welke mate van de standplaats zelf overlast is te duchten, maar ook in welke mate de komst van het standplaats de leefbaarheid en het karakter van de buurt zullen aantasten. De weigeringsgrond woon- en leefklimaat valt onder de ‘rule of reason’ en mag daarom (bij een horecaondernemer die zich hier vestigt) ook op grond van de Dienstenrichtlijn als weigeringsgrond worden gehanteerd.</text:p>
          <text:p text:style-name="al"/>
          <text:p text:style-name="al">Derde lid onder d (doelmatig beheer, gebruik of onderhoud van de weg)</text:p>
          <text:p text:style-name="al">Een doelmatig beheer, gebruik of het onderhoud van een weg kan aan het innemen van een standplaats in de weg staan, zodat ook deze weigeringsgrond is opgenomen. </text:p>
          <text:p text:style-name="al"/>
          <text:p text:style-name="al">Derde lid onder e (voorkoming overlast)</text:p>
          <text:p text:style-name="al">Deze bepaling spreekt voor zich</text:p>
          <text:p text:style-name="al"/>
          <text:p text:style-name="al">
          <text:span text:style-name="nadrukvet">Artikel 5:18a</text:span>
          <text:span text:style-name="nadrukvet">Locaties standplaatsen</text:span>
        </text:p>
          <text:p text:style-name="al">Het artikel geeft het college de bevoegdheid om locaties aan te wijzen voor het innemen van een standplaats. </text:p>
          <text:p text:style-name="al"/>
          <text:p text:style-name="al">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p text:style-name="al">de vaststelling van het maximum aantal af te geven standplaatsvergunningen;</text:p>
          <text:p text:style-name="al">de vaststelling van het aantal af te geven standplaatsvergunningen per branche. de aanwijzing van locaties waar standplaatsen mogen worden ingenomen;</text:p>
          <text:p text:style-name="al">de aanwijzing van tijdstippen waarop standplaatsen mogen worden ingenomen.</text:p>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list text:style-name="id1-3-2-4-2474">
            <text:list-item text:style-override="id1-3-2-4-2474-1">
              <text:number>-</text:number>
              <text:p text:style-name="al">het vervallen van de standplaats indien gedurende een bepaalde periode geen standplaats is ingenomen;</text:p>
            </text:list-item>
            <text:list-item text:style-override="id1-3-2-4-2474-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474-3">
              <text:number>-</text:number>
              <text:p text:style-name="al">de grootte van de standplaats; </text:p>
            </text:list-item>
            <text:list-item text:style-override="id1-3-2-4-2474-4">
              <text:number>-</text:number>
              <text:p text:style-name="al">de ruimte waarbinnen de waren uitgestald mogen worden; </text:p>
            </text:list-item>
            <text:list-item text:style-override="id1-3-2-4-2474-5">
              <text:number>-</text:number>
              <text:p text:style-name="al">het uiterlijk aanzien van de standplaats; </text:p>
            </text:list-item>
            <text:list-item text:style-override="id1-3-2-4-2474-6">
              <text:number>-</text:number>
              <text:p text:style-name="al">tijden van opbouw en ontruiming van de standplaats; </text:p>
            </text:list-item>
            <text:list-item text:style-override="id1-3-2-4-2474-7">
              <text:number>-</text:number>
              <text:p text:style-name="al">eisen met betrekking tot de (brand)veiligheid; </text:p>
            </text:list-item>
            <text:list-item text:style-override="id1-3-2-4-2474-8">
              <text:number>-</text:number>
              <text:p text:style-name="al">opruimen van rommel en schoon achterlaten van de locatie. </text:p>
            </text:list-item>
          </text:list>
          <text:p text:style-name="al"/>
          <text:p text:style-name="al">Overige regelgeving</text:p>
          <text:p text:style-name="al">Op het drijven van straathandel zijn ook andere regels dan de regels van de model-APV van toepassing. Deze regels stellen vanuit andere motieven eisen aan de straathandel.</text:p>
          <text:p text:style-name="al"/>
          <text:p text:style-name="al">Wet ruimtelijke ordening</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 </text:p>
          <text:p text:style-name="al"/>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style-name="al">Wet milieubeheer</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 Afvalstoffenverordening.</text:p>
          <text:p text:style-name="al"/>
          <text:p text:style-name="al">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text:span>
          <text:span text:style-name="nadrukvet">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text:span>
          <text:span text:style-name="nadrukvet">Afbakeningsbepalingen</text:span>
        </text:p>
          <text:p text:style-name="al">Dit artikel spreekt voor zich.</text:p>
          <text:p text:style-name="al"/>
          <text:p text:style-name="al">
          <text:span text:style-name="nadrukvet">Artikel 5:21</text:span>
          <text:span text:style-name="nadrukvet">Gereserveerd</text:span>
        </text:p>
          <text:p text:style-name="al"> [gereserveerd]</text:p>
          <text:p text:style-name="al"/>
          <text:p text:style-name="al">
          <text:span text:style-name="nadrukvet">AFDELING 5. </text:span>
          <text:span text:style-name="nadrukvet">SNUFFELMARKTEN </text:span>
        </text:p>
          <text:p text:style-name="al"/>
          <text:p text:style-name="al">
          <text:span text:style-name="nadrukvet">In Deventer komt het niet tot nauwelijks voor dat particulieren, ongewenst, op steeds meer plaatsen markten organiseren in grote (doorgaans leegstaande) gebouwen. In die gevallen dat het organiseren van een snuffelmarkt niet gewenst is staat het geldende bestemmingsplan veelal aan het organiseren van een snuffelmarkt in de weg, zodat op grond daarvan handhavend kan worden opgetreden. Om deze reden is besloten deze afdeling uit de APV te schrappen. </text:span>
        </text:p>
          <text:p text:style-name="al"/>
          <text:p text:style-name="al">
          <text:span text:style-name="nadrukvet">Artikel 5:22</text:span>
          <text:span text:style-name="nadrukvet">Begripsbepaling</text:span>
        </text:p>
          <text:p text:style-name="al">[vervallen]</text:p>
          <text:p text:style-name="al"/>
          <text:p text:style-name="al">
          <text:span text:style-name="nadrukvet">Artikel 5:23</text:span>
          <text:span text:style-name="nadrukvet">Organiseren van een snuffelmarkt</text:span>
        </text:p>
          <text:p text:style-name="al">[vervallen]</text:p>
          <text:p text:style-name="al"/>
          <text:p text:style-name="al"/>
          <text:p text:style-name="al">
          <text:span text:style-name="nadrukvet">AFDELING 6. </text:span>
          <text:span text:style-name="nadrukvet">OPENBAAR WATER</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Wet beheer rijkswaterstaatswerken</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Binnenschepenwet en Scheepvaartverkeerswet</text:p>
          <text:p text:style-name="al">De centrale overheid heeft namelijk ook regelingen vastgesteld die voor het gebruik van alle openbare vaarwateren gelden. De belangrijkste zijn de Binnenschepenwet en de Scheepvaartverkeerswet.</text:p>
          <text:p text:style-name="al">Met de Scheepvaartverkeerswet (hierna: SVW) is de Binnenaanvaringswet ingetrokken. Artikel 43 van de SVW bepaalt dat krachtens de Binnenaanvaringswet gestelde regels worden geacht te zijn gesteld krachtens de Scheepvaartverkeerswet.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
          <text:p text:style-name="al">
          <text:span text:style-name="nadrukvet">Artikel 5:24</text:span>
          <text:span text:style-name="nadrukvet">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innenvaartpolitiereglement (zie bijvoorbeeld artikel 1.15 van dit reglement).</text:p>
          <text:p text:style-name="al"/>
          <text:p text:style-name="al">Deregulering</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Juridisch karakter van een melding</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text:p>
          <text:p text:style-name="al">14-01-2015, zie: ECLI:NL:RVS:2015:14 (Leeuwarden-Lekkum) en ECLI:NL:RVS:2015:36 (Stein-Elsloo). De ABRvS volgt hiermee de conclusie van Advocaat-Generaal Widdershoven over meldingsstelsels (ECLI:NL:RVS:2014:4116).</text:p>
          <text:p text:style-name="al"/>
          <text:p text:style-name="al">Oud-staatsraad prof. mr. Konijnenbelt schreef in de Gemeentestem een belangwekkend artikel naar aanleiding van de conclusie en de uitspraken (Gst. 2015/15 afl.7417).</text:p>
          <text:p text:style-name="al">Zijn voorstel is om bij dit artikel terug te keren naar een eenvoudig vergunningstelsel met beperkte weigeringsgronden. Hij wijst er op dat er in dat geval sprake is van een omgevingsvergunning, waarmee per definitie de lex silencio positivo regeling van afdeling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text:p>
          <text:p text:style-name="al"/>
          <text:p text:style-name="al">De model-APV voorzag al in een alternatieve optie in de vorm van een vergunning (zie hierboven).</text:p>
          <text:p text:style-name="al"/>
          <text:p text:style-name="al">
          <text:span text:style-name="nadrukvet">Artikel 5:25</text:span>
          <text:span text:style-name="nadrukvet">Ligplaats woonschepen en overige vaartuigen</text:span>
        </text:p>
          <text:p text:style-name="al"/>
          <text:p text:style-name="al">
          <text:span text:style-name="nadrukvet">Sinds de wijziging van de APV per 01-01-2010 mochten woonschepen overal in de gemeente een ligplaats innemen behalve in door het college aanwezen gebieden waarin dat verboden werd. Tot die datum was de regel dat het overal verboden is om ligplaats in te nemen behalve op de door het college aangewezen locaties (woonschepenhaven Snipperlingsdijk-Hunneperkade en Hoornwerk) , waar zonder vergunning ligplaats mocht worden ingenomen.</text:span>
        </text:p>
          <text:p text:style-name="al"/>
          <text:p text:style-name="al">
          <text:span text:style-name="nadrukvet">De omslag die met de wijziging van 01-01-2010 is ingevoerd is niet gemotiveerd en past niet in het vroegere en evenmin in het huidige beleid. Om deze reden is dit systeem overeenkomstig het bestaande beleid weer teruggedraaid, zodat het verbod gemeentebreed van toepassing is, behalve op door het college aangewezen locaties – waarbij het innemen van een ligplaats uit beheersoverwegingen wel van een ontheffing afhankelijk wordt gesteld. Dit ontheffingsvereiste geldt uitsluitend voor woonschepen. Nadere aanwijzingen en voorschriften kunnen zowel bij ontheffing als bij de aanwijzing worden gesteld.</text:span>
        </text:p>
          <text:p text:style-name="al">
          <text:span text:style-name="nadrukvet">Personen die op het moment van het van kracht worden van de wijziging beschikken over een legale ligplaats op een aangewezen locatie (de bestaande woonschepenhaven inclusief Hoornwerk) hebben op grond van overgangsrecht van rechtswege een ontheffing.</text:span>
        </text:p>
          <text:p text:style-name="al">
          <text:span text:style-name="nadrukvet">De huidige redactie van artikel 5:25 brengt tevens met zich mee dat de artikelen 5:26 (aanwijzing ligplaats) en 5:27 verbod innemen ligplaats) zijn geschrapt.</text:span>
        </text:p>
          <text:p text:style-name="al">
          <text:span text:style-name="nadrukvet">De begripsbepalingen zijn overgeheveld naar artikel 1:1</text:span>
        </text:p>
          <text:p text:style-name="al"/>
          <text:p text:style-name="al">Algemeen verbod is niet toegestaan</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Pleziervaartuigen</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Woonschepenverordening</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
          <text:p text:style-name="al">Provinciale Landschapsverordening, Wm</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m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Huisvestingswet</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Binnenvaartpolitiereglement en Specifieke regelgeving voor de grote rivieren</text:p>
          <text:p text:style-name="al">Zie hiervoor hetgeen is opgemerkt in de algemene toelichting bij deze afdeling.</text:p>
          <text:p text:style-name="al"/>
          <text:p text:style-name="al">Jurisprudentie</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
          <text:p text:style-name="al">Pres. Rb. Utrecht 03-04-1997, JG 98.0009 m.nt. W. Vos; KG 1997, 276.</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
          <text:p text:style-name="al">Bestuursdwangaanschrijving tegen en weigering vergunning voor hotelboot die enige tijd is gedoogd. APV-bepaling niet in strijd met Binnenvaartpolitiereglement. Toetsing ex nunc. ARRS 2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 :3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m geregeld onderwerp. De Afdeling deelt dan ook de conclusie van de rechtbank dat de verlening van de milieuvergunning niet afdoet aan het in de APV vervatte verbod met een vaartuig ligplaats in te nemen. ABRS 17-11- 2004, 200308597/1, LJN AR5815, JB 2005/17.</text:p>
          <text:p text:style-name="al"/>
          <text:p text:style-name="al"/>
          <text:p text:style-name="al">
          <text:span text:style-name="nadrukvet">Artikel 5:26</text:span>
          <text:span text:style-name="nadrukvet">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style-name="al">
          <text:span text:style-name="nadrukvet">Artikel 5:27</text:span>
          <text:span text:style-name="nadrukvet">Verbod innemen ligplaats</text:span>
        </text:p>
          <text:p text:style-name="al">Deze bepaling spreekt voor zich.</text:p>
          <text:p text:style-name="al"/>
          <text:p text:style-name="al">
          <text:span text:style-name="nadrukvet">Artikel 5:28</text:span>
          <text:span text:style-name="nadrukvet">Beschadigen van waterstaatswerken</text:span>
        </text:p>
          <text:p text:style-name="al">Provinciale vaarwegenverordeningen kennen veelal ook een dergelijke bepaling voor waterstaatswerken die bij hen in beheer zijn.</text:p>
          <text:p text:style-name="al"/>
          <text:p text:style-name="al">De model-APV-bepaling heeft alleen betrekking op waterstaatswerken die in beheer zijn bij de gemeenten. Artikel 1.14 van het BPR legt aan degene die een kunstwerk beschadigt bovendien nog een meldingsplicht op.</text:p>
          <text:p text:style-name="al"/>
          <text:p text:style-name="al">In 2007 is het woord “vaarten”, dat in dit artikel werd gebruikt, maar nergens anders in de model-APV, vervangen door het woord “openbaar water”, zoals ook in andere artikelen in de model-APV (VNG ledenbrief nr. 07/125).</text:p>
          <text:p text:style-name="al"/>
          <text:p text:style-name="al">
          <text:span text:style-name="nadrukvet">Artikel 5:29</text:span>
          <text:span text:style-name="nadrukvet">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text:span>
          <text:span text:style-name="nadrukvet">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van de WVV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1</text:span>
          <text:span text:style-name="nadrukvet">Overlast aan vaartuigen</text:span>
        </text:p>
          <text:p text:style-name="al">Dit artikel spreekt voor zich.</text:p>
          <text:p text:style-name="al"/>
          <text:p text:style-name="al">
          <text:span text:style-name="nadrukvet">AFDELING 7. </text:span>
          <text:span text:style-name="nadrukvet">CROSSTERREINEN EN GEMOTORISEERD EN RUITERVERKEER IN </text:span>
          <text:span text:style-name="nadrukvet">NATUURGEBIEDEN</text:span>
        </text:p>
          <text:p text:style-name="al"/>
          <text:p text:style-name="al">
          <text:span text:style-name="nadrukvet">Artikel 5:32</text:span>
          <text:span text:style-name="nadrukvet">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aangegeven welke wettelijke regelingen zo al van toepassing kunnen zijn.</text:p>
          <text:p text:style-name="al"/>
          <text:list text:style-name="id1-3-2-4-2663">
            <text:list-item text:style-override="id1-3-2-4-2663-1">
              <text:number>1.</text:number>
              <text:p text:style-name="al">WVW 1994 en APV</text:p>
            </text:list-item>
          </text:list>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2 “Toezicht op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list text:style-name="id1-3-2-4-2676">
            <text:list-item text:style-override="id1-3-2-4-2676-1">
              <text:number>2.</text:number>
              <text:p text:style-name="al">Wm en APV</text:p>
            </text:list-item>
          </text:list>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 zoals in de artikelen 5:32 en 5:33 van deze model-APV.</text:p>
          <text:p text:style-name="al"/>
          <text:p text:style-name="al">Wm</text:p>
          <text:p text:style-name="al">De speciaal voor auto- en motorsport ingerichte terreinen vallen onder de werking van de Wm en het Activiteitenbesluit.</text:p>
          <text:p text:style-name="al"/>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m, zijnde de gevolgen voor het milieu of de bescherming van het milieu.</text:p>
          <text:p text:style-name="al"/>
          <text:p text:style-name="al">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m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list text:style-name="id1-3-2-4-2701">
            <text:list-item text:style-override="id1-3-2-4-2701-1">
              <text:number>3.</text:number>
              <text:p text:style-name="al">Zondagswet</text:p>
            </text:list-item>
          </text:list>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list text:style-name="id1-3-2-4-2706">
            <text:list-item text:style-override="id1-3-2-4-2706-1">
              <text:number>4.</text:number>
              <text:p text:style-name="al">Privaatrechtelijk optreden</text:p>
            </text:list-item>
          </text:list>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van de WVW 1994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Jurisprudentie</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p text:style-name="al">
          <text:span text:style-name="nadrukvet">Artikel 5:33</text:span>
          <text:span text:style-name="nadrukvet">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
          <text:p text:style-name="al">Op het crossen op motorterreinen is artikel 5:33 van de model-APV van toepassing.</text:p>
          <text:p text:style-name="al"/>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van de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text:p>
          <text:p text:style-name="al"/>
          <text:list text:style-name="id1-3-2-4-2749">
            <text:list-item text:style-override="id1-3-2-4-2749-1">
              <text:number>•</text:number>
              <text:p text:style-name="al">In de eerste plaats valt te denken aan het plaatsen van palen, klap- of draaihekjes bij de toegangen tot de in zo’n gebied gelegen wegen. De eigenaar van een weg zal men het recht tot het nemen van zodanige maatregelen niet kunnen ontzeggen.</text:p>
            </text:list-item>
          </text:list>
          <text:p text:style-name="al"/>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blz. 357, m.nt. M. Troostwijk).</text:p>
          <text:p text:style-name="al"/>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
          <text:p text:style-name="al">Ook mag verwacht worden dat het onttrekken van een aantal in het buitengebied gelegen wegen aan het openbaar verkeer op bezwaren zal stuiten van met name landbouwers.</text:p>
          <text:p text:style-name="al"/>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list text:style-name="id1-3-2-4-2761">
            <text:list-item text:style-override="id1-3-2-4-2761-1">
              <text:number>•</text:number>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van het WvSr”.</text:p>
            </text:list-item>
          </text:list>
          <text:p text:style-name="al"/>
          <text:p text:style-name="al">Deze methode kan echter niet worden toegepast, indien het gaat om openbare wegen in de zin van de Wegenwet. Zie HR 21-06-1966, NJ 1966, 416, m.nt. W.F. Prins, OB 1967, XIV.3, nr. 26667, AB 1967, blz. 186, NG 1966, blz. 432, Verkeersrecht 1966, blz. 227, m.nt. R.J. Polak (Bromfietsverbod Sneek), en HR 23-12-1980, NJ 1981, 171, m.nt. Th.W. van der Veen, AB 1981, 237, NG 1981, blz. S63, m.nt., Verkeersrecht 1981, blz. 58, m.nt. J.J. Bredius (rijverbod Schiermonnikoog).</text:p>
          <text:p text:style-name="al"/>
          <text:list text:style-name="id1-3-2-4-2765">
            <text:list-item text:style-override="id1-3-2-4-2765-1">
              <text:number>•</text:number>
              <text:p text:style-name="al">Sommige gemeentebesturen hebben de volgende aanpak tot wering van gemotoriseerd verkeer uit natuurgebieden overwogen: </text:p>
              <text:list text:style-name="id1-3-2-4-2765-1-3">
                <text:list-item text:style-override="id1-3-2-4-2765-1-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765-1-3-2">
                  <text:number>b.</text:number>
                  <text:p text:style-name="al">geslotenverklaring op privaatrechtelijke basis van de wegen in dat gebied voor (recreatief) gemotoriseerd verkeer, namelijk door het plaatsen van borden “Verboden toegang voor...., artikel. 461 van het WvSr.</text:p>
                </text:list-item>
              </text:list>
            </text:list-item>
          </text:list>
          <text:p text:style-name="al"/>
          <text:p text:style-name="al">Aan deze aanpak wordt om twee redenen de voorkeur gegeven:</text:p>
          <text:list text:style-name="id1-3-2-4-2768">
            <text:list-item text:style-override="id1-3-2-4-2768-1">
              <text:number>I.</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768-2">
              <text:number>II.</text:number>
              <text:p text:style-name="al">Artikel 461 van het WvSr. is niet op openbare wegen van toepassing.</text:p>
            </text:list-item>
          </text:list>
          <text:p text:style-name="al"/>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rechtspraak van 25-03-1982, NG 1983 blz. S 145, AB 1983, 64, m.nt. Van der Veen (Helmond) en van 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Verordening stiltegebieden</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1994 zijn niet toegestaan.</text:p>
          <text:p text:style-name="al"/>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09-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HR 19-05-1987, AB 1988, nr. 216, APV Nunspeet).</text:p>
          <text:p text:style-name="al"/>
          <text:p text:style-name="al">Jurisprudentie</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style-name="al">
          <text:span text:style-name="nadrukvet">AFDELING 8. </text:span>
          <text:span text:style-name="nadrukvet">VERBOD VUUR TE STOKEN</text:span>
        </text:p>
          <text:p text:style-name="al"/>
          <text:p text:style-name="al">
          <text:span text:style-name="nadrukvet">Artikel 5:34 Verbod afvalstoffen te verbranden buiten inrichtingen of anderzins vuur te stoken</text:span>
        </text:p>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model-APV noodzakelijk.</text:p>
          <text:p text:style-name="al"/>
          <text:p text:style-name="al">Het verbranden van afvalstoffen buiten inrichtingen als geregeld in artikel 10.2, eerste lid en 10.63, tweede lid, van de Wm.</text:p>
          <text:p text:style-name="al"/>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Voor welke afvalstoffen kan er een ontheffing op grond van artikel 10.63, tweede lid, van de Wm worden gegeven en wat is de reikwijdte van de wet?</text:p>
          <text:p text:style-name="al"/>
          <text:p text:style-name="al">Uit de kamerbehandeling blijkt dat de ontheffing kan worden verleend voor de volgende zaken:</text:p>
          <text:p text:style-name="al"/>
          <text:list text:style-name="id1-3-2-4-2809">
            <text:list-item text:style-override="id1-3-2-4-2809-1">
              <text:number>•</text:number>
              <text:p text:style-name="al">vreugdevuren, zoals paas- en oudejaarsvuren.</text:p>
            </text:list-item>
            <text:list-item text:style-override="id1-3-2-4-2809-2">
              <text:number>•</text:number>
              <text:p text:style-name="al">instandhouding van waardevolle cultuurlandschappen, in het kader van klein landschapsbeheer.</text:p>
            </text:list-item>
          </text:list>
          <text:p text:style-name="al"/>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
          <text:p text:style-name="al">Artikel 10.2 van de Wm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roente-, fruit- en tuinafval (hierna: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tweede lid, van de Wm?</text:p>
          <text:p text:style-name="al"/>
          <text:p text:style-name="al">Aan een ontheffing kunnen de volgende voorschriften worden verbonden. Gedacht kan worden aan het voorschrift dat:</text:p>
          <text:p text:style-name="al"/>
          <text:list text:style-name="id1-3-2-4-2825">
            <text:list-item text:style-override="id1-3-2-4-2825-1">
              <text:number>•</text:number>
              <text:p text:style-name="al">het stoken geen gevaar, schade of hinder mag opleveren voor de omgeving;</text:p>
            </text:list-item>
            <text:list-item text:style-override="id1-3-2-4-2825-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825-3">
              <text:number>•</text:number>
              <text:p text:style-name="al">de verbranding niet mag plaatsvinden in de periode tussen zonsondergang en zonsopgang;- verbranding slechts mag plaatsvinden met inachtneming van een bepaalde afstand tot bouwwerken;</text:p>
            </text:list-item>
            <text:list-item text:style-override="id1-3-2-4-2825-4">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nummer ...).</text:p>
            </text:list-item>
          </text:list>
          <text:p text:style-name="al"/>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Kan een ontheffing op grond van artikel 10.63, tweede lid, van de Wm voor onbepaalde tijd worden verleend?</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text:p>
          <text:p text:style-name="al"/>
          <text:p text:style-name="al">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De aanvullende werking van artikel 5:34 van de model-APV</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
          <text:p text:style-name="al">Voor artikel 5:34 van de model-APV betekent dit concreet het volgende. Artikel 5:34, tweede lid, van de model-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style-name="al">Kan de ontheffing op grond van artikel 10.63, tweede lid, van de Wm en de ontheffing op grond van artikel 5:34, tweede lid, model-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ordt strafbaar gesteld in de Wet op de economische delicten (Wed), terwijl overtreding van artikel 5:34 strafbaar wordt gesteld op grond van artikel 154 Gemeentewet.</text:p>
          <text:p text:style-name="al"/>
          <text:p text:style-name="al">Het verschil in wettelijke grondslag (Wm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tweede lid, van de Wm wordt geweigerd, wat betekent dit voor de ontheffing op grond van artikel 5:34 van de model-APV?</text:p>
          <text:p text:style-name="al">Indien de ontheffing op grond van artikel 10.63, tweede lid, van de Wm wordt geweigerd, is er geen ruimte meer voor een ontheffing op grond van artikel 5:34 model-APV. Dit volgt uit het systeem van de wet. Een ontheffing op grond van artikel 5:34 model-APV kan in dit geval namelijk nooit worden verleend wegens strijd met de Wm. De aanvraag voor een ontheffing op grond van artikel 5:34 model-APV hoeft daarom niet in behandeling te worden genomen. De grondslag hiervoor is artikel 4:5 Awb.</text:p>
          <text:p text:style-name="al"/>
          <text:p text:style-name="al">Uitzonderingen artikel 5:34 van de model-APV</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m en de model-APV helder, indien er sprake is van een inrichting in de zin van de Wm. Daar waar de Wm of hierop gebaseerde regels of voorschriften in een onderwerp voorzien, is geen ruimte voor de model-APV.</text:p>
          <text:p text:style-name="al"/>
          <text:p text:style-name="al">
          <text:span text:style-name="nadrukvet">AFDELING 9. </text:span>
          <text:span text:style-name="nadrukvet">VERSTROOIING VAN AS</text:span>
        </text:p>
          <text:p text:style-name="al"/>
          <text:p text:style-name="al">
          <text:span text:style-name="nadrukvet">Algemeen</text:span>
        </text:p>
          <text:p text:style-name="al">Bij de algehele herziening van de model-APV in 2002 is deze afdeling hernummerd van 5:8 in 5:6 (nieuw). Reden hiervoor was de al eerdere vervallenverklaring van afdeling 5.6 (oud) over Straatnaamborden, huisnummer e.d. Bij de VNG ledenbrief van 25 maart 1995, nr. 95/35, heeft de VNG een modelverordening straatnaamgeving en huisnummering uitgebracht. De oude afdeling 5.7 ging over gevonden voorwerpen en is vervallen door de inwerkingtreding van het Nieuw Burgerlijk Wetboek (artikel 5:5 van het BW en volgende) in 1992.</text:p>
          <text:p text:style-name="al"/>
          <text:p text:style-name="al">
          <text:span text:style-name="nadrukvet">Artikel 5:35</text:span>
          <text:span text:style-name="nadrukvet">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de VNG ledenbrief 97/232 omtrent het verstrooien van crematie-as.</text:p>
          <text:p text:style-name="al"/>
          <text:p text:style-name="al">
          <text:span text:style-name="nadrukvet">Artikel 5:36</text:span>
          <text:span text:style-name="nadrukvet">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AFDELING 10.</text:span>
          <text:span text:style-name="nadrukvet"> SINTERKLAASVIERING</text:span>
        </text:p>
          <text:p text:style-name="al"/>
          <text:p text:style-name="al">
          <text:span text:style-name="nadrukvet">Artikel 5:38</text:span>
          <text:span text:style-name="nadrukvet">Sinterklaasviering</text:span>
        </text:p>
          <text:p text:style-name="al"/>
          <text:p text:style-name="al">
          <text:span text:style-name="nadrukvet">Dit is een Deventer bepaling om de sinterklaasviering in goede banen te leiden. </text:span>
        </text:p>
          <text:p text:style-name="al">
          <text:span text:style-name="nadrukvet">De oorspronkelijke verbodsbepaling dateert uit 1919. In voorgaande jaren was een strijd ontstaan tussen rivaliserende sinterklaasverenigingen, die elk hun eigen intocht organiseerden. De burgemeester wijst daarom sindsdien jaarlijks het tijdstip van de intocht aan, waardoor een traditie is ontstaan. Vóór het aangewezen tijdstip en na 5 december 24.00 uur bestaat er zodoende een ‘sinterklaasverbod’. </text:span>
        </text:p>
          <text:p text:style-name="al"/>
          <text:p text:style-name="al">
          <text:span text:style-name="nadrukvet">In 2004 kwam de verbodsbepaling landelijk in het nieuws omdat een hulpsinterklaas het niet eens was met een geweigerde ontheffing. Tegen dit besluit is door de hulpsinterklaas beroep ingesteld. De bestuursrechter heeft de zaak echter niet behandeld, maar doorverwezen naar een mediator. </text:span>
        </text:p>
          <text:p text:style-name="al"/>
          <text:p text:style-name="al">
          <text:span text:style-name="nadrukvet">In 2010 is gebleken dat het verbod niet is te handhaven in het geval de goedheiligman zich toont binnen een openbare inrichting. Daarom is het verbod op dit punt uitgebreid. Van die gelegenheid is gebruikgemaakt om het artikel ook juridisch correcter te formuleren. </text:span>
        </text:p>
          <text:p text:style-name="al"/>
          <text:p text:style-name="al">
          <text:span text:style-name="nadrukvet">De traditie is van voor de gemeentelijke herindelingen, zodat het sinterklaasverbod op grond het zesde lid niet van toepassing is voor het gebied gelegen buiten het grondgebied van de voormalige gemeente Deventer, zoals dat bestond op 31 december 1998 en het grondgebied van de voormalige gemeente Bathmen, zoals dat bestond op 31 december 2004.</text:span>
        </text:p>
          <text:p text:style-name="al"/>
          <text:p text:style-name="al">
          <text:span text:style-name="nadrukvet">HOOFDSTUK 6. STRAF-, OVERGANGS- EN SLOTBEPALINGEN</text:span>
        </text:p>
          <text:p text:style-name="al"/>
          <text:p text:style-name="al">
          <text:span text:style-name="nadrukvet">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Handhaving algemeen</text:p>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vSr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Bestuursdwang, dwangsom en gedogen</text:p>
          <text:p text:style-name="al">Artikel 125 van de Gemeentewet kent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
          <text:list text:style-name="id1-3-2-4-2921">
            <text:list-item text:style-override="id1-3-2-4-2921-1">
              <text:number>a.</text:number>
              <text:p text:style-name="al">een last tot geheel of gedeeltelijk herstel van de overtreding, en</text:p>
            </text:list-item>
            <text:list-item text:style-override="id1-3-2-4-2921-2">
              <text:number>b.</text:number>
              <text:p text:style-name="al">de bevoegdheid van het bestuursorgaan om de last door feitelijk handelen ten uitvoer te leggen, indien de last niet of niet tijdig wordt uitgevoerd.</text:p>
            </text:list-item>
          </text:list>
          <text:p text:style-name="al"/>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van de Gemeentewet j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Justitie en Veiligheid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text:span>
          <text:span text:style-name="nadrukvet">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text:p>
          <text:p text:style-name="al"/>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Strafbaarheid rechtspersonen</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p text:style-name="al"/>
          <text:list text:style-name="id1-3-2-4-2976">
            <text:list-item text:style-override="id1-3-2-4-297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
          <text:p text:style-name="al"/>
          <text:list text:style-name="id1-3-2-4-2978">
            <text:list-item text:style-override="id1-3-2-4-2978-1">
              <text:number>b.</text:number>
              <text:p text:style-name="al">Op milieuovertredingen, met name overtredingen die ook door rechtspersonen kunnen worden gepleegd, wordt veelal een boete van tweede categorie gesteld.</text:p>
            </text:list-item>
          </text:list>
          <text:p text:style-name="al"/>
          <text:list text:style-name="id1-3-2-4-2980">
            <text:list-item text:style-override="id1-3-2-4-2980-1">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
          <text:p text:style-name="al"/>
          <text:list text:style-name="id1-3-2-4-2982">
            <text:list-item text:style-override="id1-3-2-4-2982-1">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van het WvSr een boete van eerste categorie op stelt. Het betreft veelal artikelen die beogen overlast en baldadigheid tegen te gaan. De volgende model-APV-bepalingen kunnen worden aangemerkt als een dergelijke aanvulling: </text:p>
              <text:p text:style-name="al"/>
              <text:list text:style-name="id1-3-2-4-2982-1-4">
                <text:list-item text:style-override="id1-3-2-4-2982-1-4-1">
                  <text:number>1.</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4-2982-1-4-2">
                  <text:number>2.</text:number>
                  <text:p text:style-name="al">Artikel 4:6 is een aanvulling op artikel 431 van het WvSr (rumoer of burengerucht waardoor de nachtrust kan worden verstoord).</text:p>
                </text:list-item>
              </text:list>
            </text:list-item>
          </text:list>
          <text:p text:style-name="al">Zo is ook in verschillende APV’s (zie artikel 5:32) als aanvulling op artikel 10, eerste lid, van het WVV 1994 een regeling opgenomen voor het houden van wedstrijden met motorrijtuigen op andere plaatsen dan de weg en voor wedstrijden anders dan met voertuigen op of aan de weg. Ingevolge artikel 10 Wvan het VW 1994, eerste lid, is het behoudens ontheffing op grond van artikel 148 van het WVW 1994 - verboden om op de weg een wedstrijd te houden. Overtreding van dit verbod wordt bedreigd met een geldboete van de eerste categorie.</text:p>
          <text:p text:style-name="al"/>
          <text:p text:style-name="al">Medebewind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987">
            <text:list-item text:style-override="id1-3-2-4-2987-1">
              <text:number>•</text:number>
              <text:p text:style-name="al">artikel 2:6; overtreding van deze voorschriften is strafbaar gesteld in artikel 437 en 437ter van het WvSr (boete van de tweede respectievelijk derde categorie) en</text:p>
            </text:list-item>
            <text:list-item text:style-override="id1-3-2-4-2987-2">
              <text:number>•</text:number>
              <text:p text:style-name="al">de voorschriften uit afdeling 8a van de model-APV. Zie daarvoor het algemene gedeelte van de toelichting bij die afdeling.</text:p>
            </text:list-item>
          </text:list>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
          <text:p text:style-name="al">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Eerste lid</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style-name="al">Derde lid</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vet">Artikel 6:2</text:span>
          <text:span text:style-name="nadrukvet">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5:19 van de Awb. Politieambtenaren combineren dan, net als dat voor BOA’s het geval is, het toezichthouderschap met hun taak als opsporingsambtenaar.</text:p>
          <text:p text:style-name="al">In plaats van overname van het derde lid kunnen politieambtenaren eventueel ook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Bijzondere wetten</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style-name="al">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3044">
            <text:list-item text:style-override="id1-3-2-4-3044-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3044-2">
              <text:number>•</text:number>
              <text:p text:style-name="al">Toezicht is een bestuurlijke activiteit en wordt derhalve genormeerd door de Algemene wet bestuursrecht (Awb). De opsporing wordt geregeld in het Sv.</text:p>
            </text:list-item>
          </text:list>
          <text:p text:style-name="al"/>
          <text:p text:style-name="al">Opsporingsambtenaren</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list text:style-name="id1-3-2-4-3049">
            <text:list-item text:style-override="id1-3-2-4-3049-1">
              <text:number>•</text:number>
              <text:p text:style-name="al">personen die bij bijzondere wetten met de opsporing van de daarin bedoelde strafbare feiten worden belast, en</text:p>
            </text:list-item>
            <text:list-item text:style-override="id1-3-2-4-3049-2">
              <text:number>•</text:number>
              <text:p text:style-name="al">personen die bij of krachtens verordening zijn belast met het toezicht op de naleving van die verordening, een en ander voor het die feiten betreft en die personen zijn beëdigd.</text:p>
            </text:list-item>
          </text:list>
          <text:p text:style-name="al"/>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3054">
            <text:list-item text:style-override="id1-3-2-4-3054-1">
              <text:number>1.</text:number>
              <text:p text:style-name="al">zij dienen te voldoen aan de eisen van vakbekwaamheid en betrouwbaarheid;</text:p>
            </text:list-item>
            <text:list-item text:style-override="id1-3-2-4-3054-2">
              <text:number>2.</text:number>
              <text:p text:style-name="al">zij dienen te zijn beëdigd door het College van procureurs-generaal (volgens artikel 18, eerste lid, van het Besluit buitengewoon opsporingsambtenaar).</text:p>
            </text:list-item>
          </text:list>
          <text:p text:style-name="al"/>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text:span>
          <text:span text:style-name="nadrukvet">Binnentreden woningen</text:span>
        </text:p>
          <text:p text:style-name="al"/>
          <text:p text:style-name="al">
          <text:span text:style-name="nadrukvet">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3070">
            <text:list-item text:style-override="id1-3-2-4-3070-1">
              <text:number>1.</text:number>
              <text:p text:style-name="al">de bevoegdheid tot binnentreden dient bij of krachtens de wet te zijn verleend; </text:p>
            </text:list-item>
            <text:list-item text:style-override="id1-3-2-4-3070-2">
              <text:number>2.</text:number>
              <text:p text:style-name="al">de personen aan wie de bevoegdheid is verleend dienen bij of krachtens de wet te worden aangewezen, en </text:p>
            </text:list-item>
            <text:list-item text:style-override="id1-3-2-4-3070-3">
              <text:number>3.</text:number>
              <text:p text:style-name="al">er dienen bepaalde vormvoorschriften in acht te worden genomen. </text:p>
            </text:list-item>
          </text:list>
          <text:p text:style-name="al"/>
          <text:p text:style-name="al">Wettelijke grondslag bevoegdheid</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al"/>
          <text:p text:style-name="al">Vormvoorschriften</text:p>
          <text:p text:style-name="al">In de Awbi zijn de vormvoorschriften opgenomen die een persoon die een woning wil betreden in acht moet nemen. Hij dient:</text:p>
          <text:list text:style-name="id1-3-2-4-3078">
            <text:list-item text:style-override="id1-3-2-4-3078-1">
              <text:number>-</text:number>
              <text:p text:style-name="al">zich te legitimeren (artikel 1); </text:p>
            </text:list-item>
            <text:list-item text:style-override="id1-3-2-4-3078-2">
              <text:number>-</text:number>
              <text:p text:style-name="al">mededeling te doen van het doel van het binnentreden (artikel 1); </text:p>
            </text:list-item>
            <text:list-item text:style-override="id1-3-2-4-3078-3">
              <text:number>-</text:number>
              <text:p text:style-name="al">te beschikken over een schriftelijke machtiging (artikel 2); </text:p>
            </text:list-item>
            <text:list-item text:style-override="id1-3-2-4-3078-4">
              <text:number>-</text:number>
              <text:p text:style-name="al">verslag te maken van het binnentreden (artikel 10).</text:p>
            </text:list-item>
          </text:list>
          <text:p text:style-name="al"/>
          <text:p text:style-name="al"> 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wetten.overheid.nl/BWBR0018484" xlink:type="simple">http://wetten.overheid.nl/BWBR0018484</text:a>,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text:span>
          <text:span text:style-name="nadrukvet">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text:span>
          <text:span text:style-name="nadrukvet">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text:span>
          <text:span text:style-name="nadrukvet">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van burgemeester en wethouders zal worden vastgesteld. Het alternatief luidt in dat geval:</text:p>
          <text:p text:style-name="al"/>
          <text:p text:style-name="al">“Deze verordening treedt in werking op een door het college nader te bepalen tijdstip.”</text:p>
          <text:p text:style-name="al"/>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7</text:span>
          <text:span text:style-name="nadrukvet">Citeertitel</text:span>
        </text:p>
          <text:p text:style-name="al">Deze bepaling is geformuleerd overeenkomstig aanbeveling 75 van de “100 Ideeën voor de gemeentelijke regelgever” (VNG, 2016), waarbij de gemeentenaam is toegevo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8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algemene plaatselijke verordening Algemene plaatselijke verordening Dev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97</meta:user-defined>
    <meta:user-defined meta:name="OVERHEIDop.GmbID/DC.identifier">gmb-2017-231897</meta:user-defined>
    <meta:user-defined meta:name="OVERHEID.TaxonomieBeleidsagenda/OVERHEID.category">Openbare orde en veiligheid | Organisatie en beleid</meta:user-defined>
    <meta:user-defined meta:name="OVERHEID.Gemeente/DC.spatial">Deventer</meta:user-defined>
    <meta:user-defined meta:name="DC.source">Onbekend;</meta:user-defined>
    <meta:user-defined meta:name="DCTERMS.alternative">Algemene plaatselijke verordening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2-28</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6003_1</meta:user-defined>
    <meta:user-defined meta:name="OVERHEIDop.versieInformatie"/>
  </office:meta>
</office:document-meta>
</file>