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7-2-2018, Noorden, Simon van Capelweg 111 - Cafe De Klin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Op 17 februari 2018, van 23.00 tot en met 01.30 uur de dag daaropvolgend, worden in Cafe De Klinker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89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9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9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17-2-2018, Noorden, Simon van Capelweg 111 - Cafe De Klin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895</meta:user-defined>
    <meta:user-defined meta:name="OVERHEIDop.GmbID/DC.identifier">gmb-2017-231895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93 464164</meta:user-defined>
    <meta:user-defined meta:name="OVERHEIDop.versieInformatie"/>
  </office:meta>
</office:document-meta>
</file>