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3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3-3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5-8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8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8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8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9">
      <text:list-level-style-bullet style:num-suffix="" text:bullet-char="​" text:level="1">
        <style:list-level-properties text:min-label-width="10mm"/>
      </text:list-level-style-bullet>
    </text:list-style>
    <text:list-style style:name="id1-3-2-2-6-2">
      <text:list-level-style-number style:num-format="" style:num-prefix="1. De bijstand voor duurzame gebruiksgoederen wordt verstrekt in de vorm van een" text:level="1" text:start-value="1">
        <style:list-level-properties text:min-label-width="10mm"/>
      </text:list-level-style-number>
      <text:list-level-style-number style:num-format="" style:num-prefix="1. De bijstand voor duurzame gebruiksgoederen wordt verstrekt in de vorm van een" text:level="2">
        <style:list-level-properties text:min-label-width="10mm" text:space-before="10mm"/>
      </text:list-level-style-number>
    </text:list-style>
    <text:list-style style:name="id1-3-2-2-8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4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8-4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8-4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9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s bijzondere bijstand inrichtingskosten statushouders 2018</text:p>
      <text:section text:name="regeling_id1-3-2" text:style-name="regeling">
        <text:section text:name="aanhef_id1-3-2-1" text:style-name="aanhef">
          <text:p text:style-name="aanhef_wie"/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Het college van burgemeester en wethouders van de gemeente Dronten,</text:span> </text:p>
            <text:p text:style-name="al">gelet op artikel 35 van de Participatiewet,</text:p>
            <text:p text:style-name="al">overwegende dat het wenselijk is regels te stellen over het beleid ten aanzien van de</text:p>
            <text:p text:style-name="al">bijzondere bijstand voor inrichtingskosten statushouders.</text:p>
            <text:p text:style-name="al"> B E S L U I T:</text:p>
            <text:p text:style-name="al">vast te stellen de hierna volgende </text:p>
            <text:p text:style-name="al"/>
          </text:section>
          <text:section text:name="hoofdstuk_id1-3-2-2-2" text:style-name="hoofdstuk">
            <text:p text:style-name="hoofdstuk_kop"><text:span text:style-name="label">Beleidsregels bijzondere bijstand inrichtingskostenstatushouders 2018</text:span> <text:span text:style-name="nr"/> </text:p>
            <text:p text:style-name="hoofdstuk_bottom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1</text:span> Definities</text:p>
            <text:list text:style-name="id1-3-2-2-3-2">
              <text:list-item text:style-override="id1-3-2-2-3-2">
                <text:number>1.</text:number>
                <text:p text:style-name="al">Alle begrippen die in deze beleidsregels worden gebruikt en die niet nader worden omschreven, hebben dezelfde betekenis als in de Participatiewet en de Algemene wet bestuursrecht (Awb).</text:p>
              </text:list-item>
              <text:list-item text:style-override="id1-3-2-2-3-3">
                <text:number>2.</text:number>
                <text:p text:style-name="al">In deze beleidsregels wordt verstaan onder:</text:p>
                <text:list text:style-name="id1-3-2-2-3-3-3">
                  <text:list-item text:style-override="id1-3-2-2-3-3-3-1">
                    <text:number>a.</text:number>
                    <text:p text:style-name="al">de wet: de Participatiewet;</text:p>
                  </text:list-item>
                  <text:list-item text:style-override="id1-3-2-2-3-3-3-2">
                    <text:number>b.</text:number>
                    <text:p text:style-name="al">gemeentelijk beleid: Wijziging beleidsregels bijzondere bijstand;</text:p>
                  </text:list-item>
                  <text:list-item text:style-override="id1-3-2-2-3-3-3-3">
                    <text:number>c.</text:number>
                    <text:p text:style-name="al">statushouder: verblijfsgerechtigde vreemdeling die ingevolge de Vreemdelingenwet als vluchteling is toegelaten, danwel beschikt over een op grond van een asielaanvraag verleende vergunning of over een voorwaardelijke vergunning tot verblijf;</text:p>
                  </text:list-item>
                  <text:list-item text:style-override="id1-3-2-2-3-3-3-4">
                    <text:number>d.</text:number>
                    <text:p text:style-name="al">belanghebbende: de statushouder die zich huisvest in de gemeente Dronten;</text:p>
                  </text:list-item>
                  <text:list-item text:style-override="id1-3-2-2-3-3-3-5">
                    <text:number>e.</text:number>
                    <text:p text:style-name="al">duurzame gebruiksgoederen: gebruiksgoederen met een duurzaam karakter;</text:p>
                  </text:list-item>
                  <text:list-item text:style-override="id1-3-2-2-3-3-3-6">
                    <text:number>f.</text:number>
                    <text:p text:style-name="al">overige inrichtingskosten: kosten van inrichting die niet zien op duurzame gebruiksgoederen.</text:p>
                  </text:list-item>
                </text:list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2</text:span> Inrichtingskosten</text:p>
            <text:p text:style-name="al">De kosten voor een volledige woninginrichting voor statushouders kunnen, voor zover</text:p>
            <text:p text:style-name="al">zij voldoen aan de nadere bepalingen in deze beleidsregels, worden gezien als uit</text:p>
            <text:p text:style-name="al">bijzondere omstandigheden voortvloeiende noodzakelijke kosten van bestaan die niet</text:p>
            <text:p text:style-name="al">kunnen worden voldaan uit het inkomen en vermogen, zoals genoemd in artikel 35</text:p>
            <text:p text:style-name="al">van de wet en het gemeentelijk beleid en komen derhalve in aanmerking voor</text:p>
            <text:p text:style-name="al">bijstandsverlening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3</text:span> Berekening bedragen</text:p>
            <text:p text:style-name="al">1.Het maximale bedrag dat voor bijzondere bijstand in aanmerking komt, wordt</text:p>
            <text:p text:style-name="al">vastgesteld aan de hand van de actuele bedragen die zijn opgenomen in de</text:p>
            <text:p text:style-name="al">NIBUD Prijzengids, waarbij Tabel 1A wordt gehanteerd bij een alleenstaande en</text:p>
            <text:p text:style-name="al">Tabel 1B bij gehuwden.</text:p>
            <text:p text:style-name="al">2.Op de NIBUD bedragen wordt de volgende factor toegepast in verband met</text:p>
            <text:p text:style-name="al">actieprijzen en aanschaf tweedehands:</text:p>
            <text:list text:style-name="id1-3-2-2-5-8">
              <text:list-item text:style-override="id1-3-2-2-5-8-1">
                <text:number>a.</text:number>
                <text:p text:style-name="al">op het inventarispakket 1A een factor van 0,5 als er sprake is van zelfstandige bewoning van een woning of een hoofdbewoner;</text:p>
              </text:list-item>
              <text:list-item text:style-override="id1-3-2-2-5-8-2">
                <text:number>b.</text:number>
                <text:p text:style-name="al">op het inventarispakket 1A een factor van 0,25 voor de alleenstaande in verband met kamerbewoning of medebewoning/kostendeling;</text:p>
              </text:list-item>
              <text:list-item text:style-override="id1-3-2-2-5-8-3">
                <text:number>c.</text:number>
                <text:p text:style-name="al">op het inventarispakket 1B een factor van 0,5.</text:p>
                <text:p text:style-name="al">3. Voor elk ten laste komend kind wordt de bijzondere bijstand met € 500,00 verhoogd.</text:p>
              </text:list-item>
            </text:list>
            <text:list text:style-name="id1-3-2-2-5-9">
              <text:list-item text:style-override="id1-3-2-2-5-9">
                <text:number/>
              </text:list-item>
            </text:list>
          </text:section>
          <text:section text:name="artikel_id1-3-2-2-6" text:style-name="artikel">
            <text:p text:style-name="artikel_kop_titel">Artikel 4 Wijze van verstrekken en betaalbaarstelling</text:p>
            <text:list text:style-name="id1-3-2-2-6-2">
              <text:list-item text:style-override="id1-3-2-2-6-2">
                <text:number> 1. De bijstand voor duurzame gebruiksgoederen wordt verstrekt in de vorm van een</text:number>
              </text:list-item>
            </text:list>
            <text:p text:style-name="al">lening.</text:p>
            <text:p text:style-name="al">2. De bijstand voor overige inrichtingskosten wordt om niet verstrekt.</text:p>
            <text:p text:style-name="al">3. De bijstand wordt in één keer betaalbaar gesteld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5</text:span> Terugbetaling lening</text:p>
            <text:p text:style-name="al">De terugbetaling van de lening is conform de Beleidsregels debiteuren 2018.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6</text:span> Overige voorwaarden</text:p>
            <text:p text:style-name="al">Belanghebbende is verplicht het compleet uitgekeerde bedrag te verantwoorden, door</text:p>
            <text:p text:style-name="al">betaalbewijzen te overleggen.</text:p>
            <text:list text:style-name="id1-3-2-2-8-4">
              <text:list-item text:style-override="id1-3-2-2-8-4-1">
                <text:number>1.</text:number>
                <text:p text:style-name="al">Het college kan de bijzondere bijstand voor inrichtingskosten terugvorderen, indien deze:</text:p>
                <text:list text:style-name="id1-3-2-2-8-4-1-3">
                  <text:list-item text:style-override="id1-3-2-2-8-4-1-3-1">
                    <text:number>a.</text:number>
                    <text:p text:style-name="al">niet volledig is besteed voor het doel waarvoor het is toegekend;</text:p>
                  </text:list-item>
                  <text:list-item text:style-override="id1-3-2-2-8-4-1-3-2">
                    <text:number>b.</text:number>
                    <text:p text:style-name="al">is besteed aan een ander doel dan waarvoor deze is toegekend.</text:p>
                  </text:list-item>
                </text:list>
              </text:list-item>
            </text:list>
          </text:section>
          <text:section text:name="artikel_id1-3-2-2-9" text:style-name="artikel">
            <text:p text:style-name="artikel_kop_titel"><text:span text:style-name="artikel_kop_label">Artikel</text:span> <text:span text:style-name="artikel_kop_nr">7</text:span> Inwerkingtreding en intrekking</text:p>
            <text:list text:style-name="id1-3-2-2-9-2">
              <text:list-item text:style-override="id1-3-2-2-9-2">
                <text:number>1.</text:number>
                <text:p text:style-name="al">Deze beleidsregels treden in werking op 1 januari 2018.</text:p>
              </text:list-item>
              <text:list-item text:style-override="id1-3-2-2-9-3">
                <text:number>2.</text:number>
                <text:p text:style-name="al">De beleidsregels bijzondere bijstand inrichtingskosten statushouders worden ingetrokken.</text:p>
              </text:list-item>
            </text:list>
          </text:section>
          <text:section text:name="artikel_id1-3-2-2-10" text:style-name="artikel">
            <text:p text:style-name="artikel_kop_titel"><text:span text:style-name="artikel_kop_label">Artikel</text:span> <text:span text:style-name="artikel_kop_nr">8</text:span> Citeertitel</text:p>
            <text:p text:style-name="al">Deze beleidsregels worden aangehaald als: Beleidsregels bijzondere bijstand</text:p>
            <text:p text:style-name="al">inrichtingskosten statushouders 2018.</text:p>
            <text:p text:style-name="al"/>
            <text:p text:style-name="al">Dronten, 12 december 2017</text:p>
            <text:p text:style-name="al">Het college van Dronten</text:p>
            <text:p text:style-name="al">mr. D.G.C. van der Spek </text:p>
            <text:p text:style-name="al">secretaris</text:p>
            <text:p text:style-name="al">mr. A.B.L. de Jonge</text:p>
            <text:p text:style-name="al">burgemeester</text:p>
          </text:section>
        </text:section>
        <text:section text:name="nota-toelichting_id1-3-2-3" text:style-name="nota-toelichting">
          <text:p text:style-name="kop_level0">Toelichting</text:p>
          <text:section text:name="divisie_id1-3-2-3-2" text:style-name="divisie">
            <text:p text:style-name="kop_level1">Artikel 1 Definities</text:p>
            <text:p text:style-name="al">Geen nadere toelichting.</text:p>
          </text:section>
          <text:section text:name="divisie_id1-3-2-3-3" text:style-name="divisie">
            <text:p text:style-name="kop_level1">Artikel 2 Inrichtingskosten</text:p>
            <text:p text:style-name="al">Algemene regel is dat de vermogensgrenzen als genoemd in de Participatiewet ook</text:p>
            <text:p text:style-name="al">gelden voor de bijzondere bijstand.</text:p>
            <text:p text:style-name="al">
            <text:span text:style-name="nadrukcur">Uitzondering</text:span>: bij een aanvraag voor bijzondere bijstand voor duurzame</text:p>
            <text:p text:style-name="al">gebruiksgoederen geldt dat het vermogen dat hoger is dan de voor de persoon of het</text:p>
            <text:p text:style-name="al">gezin geldende bijstandsnorm (per maand), volledig in aanmerking wordt genomen</text:p>
            <text:p text:style-name="al">(Wijziging Beleidsregels bijzondere bijstand, richtlijn B063, gepubliceerd op 10</text:p>
            <text:p text:style-name="al">december 2015).</text:p>
          </text:section>
          <text:section text:name="divisie_id1-3-2-3-4" text:style-name="divisie">
            <text:p text:style-name="kop_level1">Artikel 3 Berekening bedragen</text:p>
            <text:p text:style-name="al">De NIBUD werkt in de NIBUD prijzengids met gangbare prijzen. Dit betekent dat ze</text:p>
            <text:p text:style-name="al">uitgaan van het bedrag waarvoor een artikel overal in Nederland algemeen</text:p>
            <text:p text:style-name="al">verkrijgbaar is. Er wordt niet uitgegaan van gemiddelde aankoopbedragen en gaan</text:p>
            <text:p text:style-name="al">ook niet uit van de aanschaf van tweedehands artikelen. Verder is het goed om te</text:p>
            <text:p text:style-name="al">weten dat het niet om normbedragen maar om richtbedragen gaat. Dit houdt in dat ze</text:p>
            <text:p text:style-name="al">geen waarde (norm) toekennen aan de prijzen. Er wordt een indicatie gegeven.</text:p>
            <text:p text:style-name="al">De inventarislijst met richtprijzen die tot op heden werd gebruikt, wordt met de komst</text:p>
            <text:p text:style-name="al">van deze beleidsregels losgelaten.</text:p>
            <text:p text:style-name="al">In de NIBUD prijzengids wordt in 2017-2018 uitgegaan van de volgende bedragen:</text:p>
            <text:p text:style-name="al">Alleenstaande (tabel 1A) € 7.326,00</text:p>
            <text:p text:style-name="al">Gehuwden (tabel 1B) € 8.375,00</text:p>
            <text:p text:style-name="al">Aanvulling ten laste komend(e) kind(eren) € 931,13 per kind (gemiddeld)</text:p>
            <text:p text:style-name="al">Er kunnen veel goederen tweedehands worden aangeschaft via kringloopwinkels en</text:p>
            <text:p text:style-name="al">Marktplaats (denk aan meubilair, servies, glas, keukeninventaris e.d.). Hiervoor kan</text:p>
            <text:p text:style-name="al">maximaal 25 procent van de richtprijzen uit de prijzengids worden aangehouden.</text:p>
            <text:p text:style-name="al">Hierdoor kan een belanghebbende meer uitgeven aan bijvoorbeeld stoffering,</text:p>
            <text:p text:style-name="al">linnengoed en huishoudelijke apparatuur (tot bijvoorbeeld 100 procent voor witgoed).</text:p>
            <text:p text:style-name="al">Niet alle genoemde goederen worden qua aard en omvang als noodzakelijk</text:p>
            <text:p text:style-name="al">beschouwd en het is redelijk en verantwoord dat bepaalde goederen in een later</text:p>
            <text:p text:style-name="al">stadium worden aangeschaft (nadat men hiervoor heeft kunnen reserveren).</text:p>
            <text:p text:style-name="al">Onderzoek bij vier lokale aanbieders (Leen Bakker, Hema, Blokker en Big Bazar) en</text:p>
            <text:p text:style-name="al">Marktplaats levert tevens op dat de richtprijzen van de NIBUD prijzengids hoog zijn.</text:p>
            <text:p text:style-name="al">Er wordt 50 procent van de NIBUD prijzengids aangehouden voor zowel een</text:p>
            <text:p text:style-name="al">alleenstaande (Tabel 1A) als voor gehuwden (Tabel 1B). Voor een alleenstaande die</text:p>
            <text:p text:style-name="al">inwonend is of kostendeler, wordt 25 procent van de actuele NIBUD prijzengids aangehouden (Tabel 1A). </text:p>
            <text:p text:style-name="al">Voor ieder ten laste komend kind wordt de bijstand met € 500,00</text:p>
            <text:p text:style-name="al">verhoogd. Na toepassing van de factoren worden in 2018 de volgende bedragen toegepast:</text:p>
            <text:p text:style-name="al">Alleenstaande € 3.663,00</text:p>
            <text:p text:style-name="al">Alleenstaande kamerbewoner/medebewoner/kostendeler € 1.832,00 (naar boven</text:p>
            <text:p text:style-name="al">afgerond)</text:p>
            <text:p text:style-name="al">Gehuwden € 4.188,00 (afgerond).</text:p>
            <text:p text:style-name="al">Aanvulling ten laste komende kind(eren) € 500,00 per kind (omdat dit bedrag niet wordt geïndexeerd door NIBUD, is dit bedrag iets verder naar boven afgerond).</text:p>
          </text:section>
          <text:section text:name="divisie_id1-3-2-3-5" text:style-name="divisie">
            <text:p text:style-name="kop_level1">Artikel 4 Wijze van verstrekken en betaalbaarstelling</text:p>
            <text:p text:style-name="al">Bij de overige inrichtingskosten gaat het om bijvoorbeeld verf en behang.</text:p>
          </text:section>
          <text:section text:name="divisie_id1-3-2-3-6" text:style-name="divisie">
            <text:p text:style-name="kop_level1">Artikel 5 Terugbetaling lening</text:p>
            <text:p text:style-name="al">Voor de terugbetaling gelden de regels zoals deze gelden in artikel 14 en 31 van de Beleidsregels debiteuren 2018.</text:p>
          </text:section>
          <text:section text:name="divisie_id1-3-2-3-7" text:style-name="divisie">
            <text:p text:style-name="kop_level1">Artikel 6 Overige voorwaarden</text:p>
            <text:p text:style-name="al">Geen nadere toelichting.</text:p>
          </text:section>
          <text:section text:name="divisie_id1-3-2-3-8" text:style-name="divisie">
            <text:p text:style-name="kop_level1">Artikel 7 Inwerkingtreding</text:p>
            <text:p text:style-name="al">Geen nadere toelichting.</text:p>
          </text:section>
          <text:section text:name="divisie_id1-3-2-3-9" text:style-name="divisie">
            <text:p text:style-name="kop_level1">Artikel 8 Citeertitel</text:p>
            <text:p text:style-name="al">Geen nadere toelichting.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31890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890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890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leidsregels bijzondere bijstand inrichtingskosten statushouders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1890</meta:user-defined>
    <meta:user-defined meta:name="OVERHEIDop.GmbID/DC.identifier">gmb-2017-231890</meta:user-defined>
    <meta:user-defined meta:name="OVERHEID.TaxonomieBeleidsagenda/OVERHEID.category">Sociale zekerheid | Organisatie en beleid</meta:user-defined>
    <meta:user-defined meta:name="OVERHEID.Gemeente/DC.spatial">Dronten</meta:user-defined>
    <meta:user-defined meta:name="DC.source">artikel 35 van de Participatiewet;1.0:c:BWBR0015703&amp;artikel=35&amp;g=2017-12-16</meta:user-defined>
    <meta:user-defined meta:name="OVERHEIDop.referentienummer">B17.002911</meta:user-defined>
    <meta:user-defined meta:name="DCTERMS.alternative">Beleidsregels bijzondere bijstand inrichtingskosten statushouders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ronten</meta:user-defined>
    <dc:language>nl</dc:language>
    <meta:user-defined meta:name="OVERHEIDgvop.Informatietype/DC.type">Beleidsregels</meta:user-defined>
    <meta:user-defined meta:name="OVERHEID.Gemeente/DCTERMS.publisher">Dronten</meta:user-defined>
    <meta:user-defined meta:name="OVERHEID.Gemeente/OVERHEID.authority">Dronten</meta:user-defined>
    <meta:user-defined meta:name="OVERHEIDop.versieInformatie"/>
  </office:meta>
</office:document-meta>
</file>