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rbid schieten Oostervee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heeft het college van burgemeester en wethouders van Dalfsen onderstaande evenmentenvergunning verleend op grond van de Apv aan:</text:p>
            <text:p text:style-name="common-al">Carbidschieten Oosterveen op 31 december 2017 tegenover Oosterveen 45 in Nieuwleusen</text:p>
            <text:p text:style-name="common-al">De vergunning staat geregistreerd onder nummer Z/17/57335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vraag iku om een vermelding van het zaaknummer van het besluit waar u bezwaar tegen heeft mee te sturen en aan te geven op welk telefoonnummer of e-mailadres u te bereiken bent. Het bezwaarschrift moet u sturen naarhet college vanburgemeester en wethouders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88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arbid schieten Oostervee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88</meta:user-defined>
    <meta:user-defined meta:name="OVERHEIDop.GmbID/DC.identifier">gmb-2017-23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P 4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003 510536</meta:user-defined>
    <meta:user-defined meta:name="OVERHEIDop.versieInformatie"/>
  </office:meta>
</office:document-meta>
</file>