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Café de Gouden Leeuw , ontheffing van de sluitingstijd, geldig 1 januari 2018 van 02:00 uur tot 03:30 uur, Plein 9, Melissant, verzenddatum: 13/12/17, referentienummer: Z-17-943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8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Café de Gouden Leeuw , ontheffing van de sluitingstijd, geldig 1 januari 2018 van 02:00 uur tot 03:30 uur, Plein 9, Melissant, verzenddatum: 13/12/17, referentienummer: Z-17-94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887</meta:user-defined>
    <meta:user-defined meta:name="OVERHEIDop.GmbID/DC.identifier">gmb-2017-231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J 9</meta:user-defined>
    <meta:user-defined meta:name="OVERHEIDop.woonplaats">Melissant</meta:user-defined>
    <meta:user-defined meta:name="OVERHEIDop.straatnaam">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63 420920</meta:user-defined>
    <meta:user-defined meta:name="OVERHEIDop.versieInformatie"/>
  </office:meta>
</office:document-meta>
</file>