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 35, 9712 VH Groningen – kelderdichting en herstel tegelwerk kelder (19-12-2017, 2017730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haven 35, 9712 VH Groningen – kelderdichting en herstel tegelwerk kelder (19-12-2017, 201773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86</meta:user-defined>
    <meta:user-defined meta:name="OVERHEIDop.GmbID/DC.identifier">gmb-2017-23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H 35</meta:user-defined>
    <meta:user-defined meta:name="OVERHEIDop.woonplaats">Groningen</meta:user-defined>
    <meta:user-defined meta:name="OVERHEIDop.straatnaam">Noord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9 582156</meta:user-defined>
    <meta:user-defined meta:name="OVERHEIDop.versieInformatie"/>
  </office:meta>
</office:document-meta>
</file>