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voor een omgevingsvergunning op locatie Pater van den Elsenlaan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bedrijfspand</text:p>
            <text:p text:style-name="common-al">Locatie: Pater van den Elsenlaan 15 te Veghel</text:p>
            <text:p text:style-name="common-al">Zaaknummer: OV-2017-0830</text:p>
            <text:p text:style-name="common-al">
            <text:span text:style-name="nadrukvet">Indienen bezwaarschrift</text:span>
          </text:p>
            <text:p text:style-name="common-al">Tegen dit besluit kunnen belanghebbenden op grond van de Algemene wet bestuursrecht binnen zes weken vanaf 22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er van den Elsenlaan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85</meta:user-defined>
    <meta:user-defined meta:name="OVERHEIDop.GmbID/DC.identifier">gmb-2017-23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410 403582</meta:user-defined>
    <meta:user-defined meta:name="OVERHEIDop.versieInformatie"/>
  </office:meta>
</office:document-meta>
</file>