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Lattrop, Dorpsstraat naas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december 2017 heeft vastgesteld:</text:p>
            <text:p text:style-name="tussenkopcur">het bestemmingsplan “Lattrop, Dorpsstraat naast 26”.</text:p>
            <text:p text:style-name="common-al">Het bestemmingsplan maakt de bouw van een twee-onder-een-kapwoning mogelijk op gronden gelegen tussen de woonpercelen Dorpsstraat 24 en 26 in de kern Lattrop. </text:p>
            <text:p text:style-name="tussenkopcur">Ter inzage</text:p>
            <text:p text:style-name="common-al">Het papieren exemplaar van het bestemmingsplan ligt met ingang van 29 december 2017 tot en met 9 febr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LATBPDORPSSTRN26-VG01. De directe link hiernaar is:  </text:p>
            <text:p text:style-name="common-al">
            <text:a xlink:href="http://www.ruimtelijkeplannen.nl/web-roo/roo/bestemmingsplannen?planidn=NL.IMRO.1774.LATBPDORPSSTRN26-VG01" xlink:type="simple">http://www.ruimtelijkeplannen.nl/web-roo/roo/bestemmingsplannen?planidn=NL.IMRO.1774.LATBPDORPSSTRN26-VG01</text:a>
          </text:p>
            <text:p text:style-name="common-al"/>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30 december 2017 tot en met 9 februari 2018  ka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attrop, Dorpsstraat naas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84</meta:user-defined>
    <meta:user-defined meta:name="OVERHEIDop.GmbID/DC.identifier">gmb-2017-231884</meta:user-defined>
    <meta:user-defined meta:name="OVERHEID.TaxonomieBeleidsagenda/OVERHEID.category">Ruimte en infrastructuur | Organisatie en beleid</meta:user-defined>
    <meta:user-defined meta:name="OVERHEIDop.Ruimtelijkplan/OVERHEIDop.bekendmakingBetreffendePlan">NL.IMRO.1774.LATBPDORPSSTRN2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26</meta:user-defined>
    <meta:user-defined meta:name="OVERHEIDop.woonplaats">Lattrop-Breklenkamp</meta:user-defined>
    <meta:user-defined meta:name="OVERHEIDop.straatnaam">Dorps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3001 494164</meta:user-defined>
    <meta:user-defined meta:name="OVERHEIDop.versieInformatie"/>
  </office:meta>
</office:document-meta>
</file>