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huisnummer - Tiendweg 38, Krimpen aan de 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19 december 2017 een huisnummer ingetrokken, te weten </text:p>
            <text:p text:style-name="common-al">Tiendweg 38, Krimpen aan de Lek 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1 december 2017 Gemeente Krimpenerwaard, Afdeling Vergunning, Toezicht &amp;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31882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8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82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intrekking huisnummer - Tiendweg 38,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231882</meta:user-defined>
    <meta:user-defined meta:name="OVERHEIDop.GmbID/DC.identifier">gmb-2017-2318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LC 38</meta:user-defined>
    <meta:user-defined meta:name="OVERHEIDop.woonplaats">Krimpen aan de Lek</meta:user-defined>
    <meta:user-defined meta:name="OVERHEIDop.straatnaam">Tiendweg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534 434729</meta:user-defined>
    <meta:user-defined meta:name="OVERHEIDop.versieInformatie"/>
  </office:meta>
</office:document-meta>
</file>