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 </text:p>
            <text:p text:style-name="common-al">bouwen van een woning en plaatsen van een tuinmuur (ontvangstdatum 02-11-2017, zaaknummer 17098-2017).</text:p>
            <text:p text:style-name="common-al">De uiterste beslisdatum op de aanvraag is nu 8 febr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8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81</meta:user-defined>
    <meta:user-defined meta:name="OVERHEIDop.GmbID/DC.identifier">gmb-2017-231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0 505216</meta:user-defined>
    <meta:user-defined meta:name="OVERHEIDop.versieInformatie"/>
  </office:meta>
</office:document-meta>
</file>