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Heemraad kavel 9 kad. sectie AE nr. 456, Groningen – oprichten woning (20-12-2017, 20177263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87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7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7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Heemraad kavel 9 kad. sectie AE nr. 456, Groningen – oprichten woning (20-12-2017, 2017726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77</meta:user-defined>
    <meta:user-defined meta:name="OVERHEIDop.GmbID/DC.identifier">gmb-2017-231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Heemra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719 583319</meta:user-defined>
    <meta:user-defined meta:name="OVERHEIDop.versieInformatie"/>
  </office:meta>
</office:document-meta>
</file>