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Mecklenburg 14 (en 7, 10, 13, 15)  in Sassenheim, Kenmerk Z-17-030859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aanpassen van de verleende omgevingsvergunning met betrekking tot de overkap</text:p>
            <text:p text:style-name="common-al">
            <text:span text:style-name="nadrukcur">Datum ontvangst </text:span>
            <text:span text:style-name="nadrukcur">16 december 2017</text:span>
          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common-al">
            <text:span text:style-name="nadrukcur">Mocht u willen reageren op een ingekomen aanvraag, doet u dat dan zo spoedig mogelijk aangezien wij gehouden zijn aan wettelijke beslistermijnen.</text:span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231876</text:span><text:line-break/><text:date style:data-style-name="dag" text:fixed="true" text:date-value="2017-12-28"/><text:line-break/><text:date style:data-style-name="jaar" text:fixed="true" text:date-value="2017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1876</text:span><text:date style:data-style-name="nicedate" text:fixed="true" text:date-value="2017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1876</text:span><text:date style:data-style-name="nicedate" text:fixed="true" text:date-value="2017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Mecklenburg 14 (en 7, 10, 13, 15)  in Sassenheim, Kenmerk Z-17-03085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8</meta:user-defined>
    <meta:user-defined meta:name="OVERHEIDop.publicationIssue">231876</meta:user-defined>
    <meta:user-defined meta:name="OVERHEIDop.GmbID/DC.identifier">gmb-2017-23187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ylingen</meta:user-defined>
    <meta:user-defined meta:name="OVERHEID.PostcodeHuisnummer/OVERHEIDop.postcodeHuisnummer">2171DS 14</meta:user-defined>
    <meta:user-defined meta:name="OVERHEIDop.woonplaats">Sassenheim</meta:user-defined>
    <meta:user-defined meta:name="OVERHEIDop.straatnaam">Mecklenburg</meta:user-defined>
    <meta:user-defined meta:name="OVERHEIDgvop.Informatietype/DC.type">Beschikkingen | aanvraag</meta:user-defined>
    <meta:user-defined meta:name="OVERHEID.Gemeente/OVERHEID.authority">Teylingen</meta:user-defined>
    <meta:user-defined meta:name="OVERHEID.Gemeente/DCTERMS.publisher">Teylingen</meta:user-defined>
    <meta:user-defined meta:name="OVERHEID.EPSG28992/DC.spatial">95180 470388</meta:user-defined>
    <meta:user-defined meta:name="OVERHEIDop.versieInformatie"/>
  </office:meta>
</office:document-meta>
</file>