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3-3">
      <text:list-level-style-bullet text:bullet-char="•" text:level="1">
        <style:list-level-properties text:min-label-width="10mm"/>
      </text:list-level-style-bullet>
    </text:list-style>
    <text:list-style style:name="id1-3-2-2-18-2-2-3-3-3-1">
      <text:list-level-style-bullet text:bullet-char="•" text:level="1">
        <style:list-level-properties text:min-label-width="10mm"/>
      </text:list-level-style-bullet>
    </text:list-style>
    <text:list-style style:name="id1-3-2-2-18-2-2-3-3-3-2">
      <text:list-level-style-bullet text:bullet-char="•" text:level="1">
        <style:list-level-properties text:min-label-width="10mm"/>
      </text:list-level-style-bullet>
    </text:list-style>
    <text:list-style style:name="id1-3-2-2-18-2-2-3-3-3-3">
      <text:list-level-style-bullet text:bullet-char="•" text:level="1">
        <style:list-level-properties text:min-label-width="10mm"/>
      </text:list-level-style-bullet>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5-1-1">
      <style:table-column-properties style:rel-column-width="19*"/>
    </style:style>
    <style:style style:family="table-column" style:parent-style-name="colspec" style:name="id1-3-2-2-22-15-1-2">
      <style:table-column-properties style:rel-column-width="27*"/>
    </style:style>
    <style:style style:family="table-column" style:parent-style-name="colspec" style:name="id1-3-2-2-22-15-1-3">
      <style:table-column-properties style:rel-column-width="14*"/>
    </style:style>
    <style:style style:family="table-column" style:parent-style-name="colspec" style:name="id1-3-2-2-22-15-1-4">
      <style:table-column-properties style:rel-column-width="9*"/>
    </style:style>
    <style:style style:family="table-column" style:parent-style-name="colspec" style:name="id1-3-2-2-22-15-1-5">
      <style:table-column-properties style:rel-column-width="25*"/>
    </style:style>
    <style:style style:family="table-column" style:parent-style-name="colspec" style:name="id1-3-2-2-22-24-1-1">
      <style:table-column-properties style:rel-column-width="47*"/>
    </style:style>
    <style:style style:family="table-column" style:parent-style-name="colspec" style:name="id1-3-2-2-22-24-1-2">
      <style:table-column-properties style:rel-column-width="47*"/>
    </style:style>
  </office:automatic-styles>
  <office:body>
    <office:text>
      <text:p text:style-name="new_page_staatscourant"/>
      <text:p text:style-name="single-kop-titel">Raadsbesluit Subsidieverordening Investeringen Regionaal Ontwikkelingsfonds Werklocaties SGE</text:p>
      <text:section text:name="regeling_id1-3-2" text:style-name="regeling">
        <text:section text:name="aanhef_id1-3-2-1" text:style-name="aanhef">
          <text:section text:name="preambule_id1-3-2-1-1" text:style-name="preambule">
            <text:p text:style-name="al">volgnummer : 17.141</text:p>
            <text:p text:style-name="al">datum raad : 19 december 2017</text:p>
            <text:p text:style-name="al">agendapunt : </text:p>
            <text:p text:style-name="al">onderwerp : Subsidieverordening Investeringen Regionaal Ontwikkelingsfonds Werklocaties SGE</text:p>
            <text:p text:style-name="al"/>
            <text:p text:style-name="al"/>
            <text:p text:style-name="al">De raad van de gemeente Veldhoven;</text:p>
            <text:p text:style-name="al"/>
            <text:p text:style-name="al">gezien het voorstel nr. 17.0000856 van burgemeester en wethouders van 31 oktober 2017;</text:p>
            <text:p text:style-name="al"/>
            <text:p text:style-name="al">overwegende dat </text:p>
            <text:p text:style-name="al"/>
            <text:p text:style-name="al">het Regionaal Ontwikkelingsfonds Werklocaties SGE (ROW) bijdraagt aan een optimaal vestigingsklimaat voor bedrijven door het verstrekken van subsidie in de vorm van een garantie of geldlening voor marktinitiatieven op bestaande SGE-werklocaties;</text:p>
            <text:p text:style-name="al"/>
            <text:p text:style-name="al">de subsidieverordening de wettelijke grondslag vormt voor het verlenen van subsidies als bedoeld in artikel 4.23 Algemene wet bestuursrecht;</text:p>
            <text:p text:style-name="al"/>
            <text:p text:style-name="al">deze verordening onderdeel is van de technische uitwerking van het raadsbesluit 17.048 van 30 mei 2017;</text:p>
            <text:p text:style-name="al"/>
            <text:p text:style-name="al">de ROW BV als verlengd bestuursorgaan de subsidies verstrekt namens alle SGE-gemeenten;</text:p>
            <text:p text:style-name="al"/>
            <text:p text:style-name="al">gelet op artikel 149 en 156 Gemeentewet en het bepaalde in titel 4.2 van de Algemene wet bestuursrecht;</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palen dat de Algemene Subsidieverordening Veldhoven 2017 buiten toepassing wordt gelaten op de subsidiebeschikking van de gemeente Veldhoven aan de ROW BV;</text:p>
              </text:list-item>
              <text:list-item text:style-override="id1-3-2-2-1-2-2">
                <text:number>II.</text:number>
                <text:p text:style-name="al">de bevoegdheid tot subsidiëren waarbij als normenkader voor de gedelegeerde taak geldt de hieronder vast te stellen Subsidieverordening Investeringen Regionaal Ontwikkelingsfonds Werklocaties SGE, aan het bestuur van de besloten vennootschap Regionaal Ontwikkelingsfonds Werklocaties BV (hierna ROW) te delegeren;</text:p>
              </text:list-item>
              <text:list-item text:style-override="id1-3-2-2-1-2-3">
                <text:number>III.</text:number>
                <text:p text:style-name="al">vast te stellen de volgende verordening:</text:p>
              </text:list-item>
            </text:list>
            <text:p text:style-name="al"/>
            <text:p text:style-name="al"/>
            <text:p text:style-name="al">
            <text:span text:style-name="nadrukvet">Subsidieverordening Investeringen Regionaal Ontwikkelingsfonds Werklocaties SGE</text:span>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a.</text:number>
                <text:p text:style-name="al">Boekwaarde: De reeds gemaakte kosten tot het moment van indiening van de subsidieaanvraag, welke door aanvrager worden toegerekend aan het uit te voeren project.</text:p>
              </text:list-item>
              <text:list-item text:style-override="id1-3-2-2-2-2-2">
                <text:number>b.</text:number>
                <text:p text:style-name="al">Businesscase: Een omschrijving van het project met een onderbouwde analyse in economische en financiële zin, conform het vastgestelde aanvraagformulier.</text:p>
              </text:list-item>
              <text:list-item text:style-override="id1-3-2-2-2-2-3">
                <text:number>c.</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2-2-4">
                <text:number>d.</text:number>
                <text:p text:style-name="al">Garantieduur: Garanties worden verstrekt voor een periode van maximaal 6 jaar.</text:p>
              </text:list-item>
              <text:list-item text:style-override="id1-3-2-2-2-2-5">
                <text:number>e.</text:number>
                <text:p text:style-name="al">Garantstelling: Een zekerheidsstelling/borg die wordt verstrekt ten gunste van een derde op het moment dat een risico/ prestatie zich voordoet. Ter vergoeding ontvangt het ROW een premie.</text:p>
              </text:list-item>
              <text:list-item text:style-override="id1-3-2-2-2-2-6">
                <text:number>f.</text:number>
                <text:p text:style-name="al">Gemiddelde revolverendheid: Als gevolg van de toevoeging van het project aan de portefeuille van het ROW dient het rendement van de portefeuille &gt; 50% te blijven. Berekend volgens de formule: fondswaarde na toevoeging project - fondskosten / de totale fondsomvang van het fonds zoals gepubliceerd in het laatste rapportagemoment. </text:p>
              </text:list-item>
              <text:list-item text:style-override="id1-3-2-2-2-2-7">
                <text:number>g.</text:number>
                <text:p text:style-name="al">(Geld)lening: Het verstrekken van een vreemd vermogen tegen een bepaalde vorm van zekerheid waarbij sprake is van aflossing en een vergoeding in de vorm van rentebetalingen.</text:p>
              </text:list-item>
              <text:list-item text:style-override="id1-3-2-2-2-2-8">
                <text:number>h.</text:number>
                <text:p text:style-name="al">Investeringscommissie: Onafhankelijke deskundigencommissie zijnde de investeringscommissie van de Brabantse Ontwikkelingsmaatschappij NV aangevuld met een deskundige met specifieke regionale kennis. </text:p>
              </text:list-item>
              <text:list-item text:style-override="id1-3-2-2-2-2-9">
                <text:number>i.</text:number>
                <text:p text:style-name="al">Leningsduur: Leningen worden verstrekt voor een periode van maximaal 10 jaar.</text:p>
              </text:list-item>
              <text:list-item text:style-override="id1-3-2-2-2-2-10">
                <text:number>j.</text:number>
                <text:p text:style-name="al">Marktwaarde: De waarde van het project(onderdeel) op moment X.</text:p>
              </text:list-item>
              <text:list-item text:style-override="id1-3-2-2-2-2-11">
                <text:number>k.</text:number>
                <text:p text:style-name="al">Plankosten: De indirecte kosten die noodzakelijk zijn om het project te realiseren, waarbij onderscheid gemaakt kan worden tussen plankosten voor en na peildatum. Plankosten van voor de peildatum behoren in, elk geval, niet tot de subsidiabele kosten.</text:p>
              </text:list-item>
              <text:list-item text:style-override="id1-3-2-2-2-2-12">
                <text:number>l.</text:number>
                <text:p text:style-name="al">Peildatum: Het moment waarop de ontvangstbevestiging is gestuurd op basis waarvan de aanvraag in goede orde is ontvangen.</text:p>
              </text:list-item>
              <text:list-item text:style-override="id1-3-2-2-2-2-13">
                <text:number>m.</text:number>
                <text:p text:style-name="al">Portefeuille: Het aantal door het ROW verstrekte subsidies.</text:p>
              </text:list-item>
              <text:list-item text:style-override="id1-3-2-2-2-2-14">
                <text:number>n.</text:number>
                <text:p text:style-name="al">Premie: De vergoeding die door de ontvanger van de garantie wordt betaald aan de garantieverstrekker ter dekking van de kosten en risico’s.</text:p>
              </text:list-item>
              <text:list-item text:style-override="id1-3-2-2-2-2-15">
                <text:number>o.</text:number>
                <text:p text:style-name="al">Project: Het onderwerp van de subsidieaanvraag.</text:p>
              </text:list-item>
              <text:list-item text:style-override="id1-3-2-2-2-2-16">
                <text:number>p.</text:number>
                <text:p text:style-name="al">Projectomvang: De totale omvang van de te maken kosten, verminderd met de niet subsidiabele kosten, waarop de aanvraag betrekking heeft.</text:p>
              </text:list-item>
              <text:list-item text:style-override="id1-3-2-2-2-2-17">
                <text:number>q.</text:number>
                <text:p text:style-name="al">Rapportagemoment: Twee keer per jaar wordt de waarde van het fonds opnieuw vastgesteld op basis van de situatie per 30-06 en 31-12 van het jaar.</text:p>
              </text:list-item>
              <text:list-item text:style-override="id1-3-2-2-2-2-18">
                <text:number>r.</text:number>
                <text:p text:style-name="al">Revolverendheid: Het percentage van de middelen dat retour komt, berekend op basis van: retour ontvangen middelen/ verstrekte subsidie.</text:p>
              </text:list-item>
              <text:list-item text:style-override="id1-3-2-2-2-2-19">
                <text:number>s.</text:number>
                <text:p text:style-name="al">Risicoanalyse: Een overzicht van de risico’s/ variabelen, die samenhangen met het wel/ niet slagen van de businesscase, die zich kunnen voordoen alsmede een inschatting van de kans en het effect op de businesscase.</text:p>
              </text:list-item>
              <text:list-item text:style-override="id1-3-2-2-2-2-20">
                <text:number>t.</text:number>
                <text:p text:style-name="al">Ruimtelijke ingreep: Een verandering welke plaatsvindt op een werklocatie, niet zijnde een aanpassing in het openbaar gebied, waarop de Businesscase betrekking heeft en waarmee de (economische) levensduur van het totale gebied, zoals bedoeld in dit investeringsregelement, wordt verlengd.</text:p>
              </text:list-item>
              <text:list-item text:style-override="id1-3-2-2-2-2-21">
                <text:number>u.</text:number>
                <text:p text:style-name="al">ROW: het bestuur van de besloten vennootschap Regionaal Ontwikkelingsfonds Werklocaties BV</text:p>
              </text:list-item>
              <text:list-item text:style-override="id1-3-2-2-2-2-22">
                <text:number>v.</text:number>
                <text:p text:style-name="al">Sluitende businesscase: De businesscase die op basis van de gehanteerde uitgangspunten, inclusief de bijdrage van het ROW sluit op “0” (nul) en/ of beschikt over voldoende buffers om aan de aan de subsidie gestelde voorwaarden blijvend te kunnen voldoen.</text:p>
              </text:list-item>
              <text:list-item text:style-override="id1-3-2-2-2-2-23">
                <text:number>w.</text:number>
                <text:p text:style-name="al">Subsidieaanvraag: De aanvraag welke betrekking heeft op deze regeling op basis van overlegging van het ingevulde aanvraagformulier en de daarbij gevraagde bijbehorende stukken. </text:p>
              </text:list-item>
              <text:list-item text:style-override="id1-3-2-2-2-2-24">
                <text:number>x.</text:number>
                <text:p text:style-name="al">Stedelijk Gebied Eindhoven (SGE): De gebieden van de gemeenten Best, Eindhoven, Geldrop-Mierlo, Helmond, Nuenen, Oirschot, Son en Breugel, Veldhoven en Waalre tezamen. </text:p>
              </text:list-item>
              <text:list-item text:style-override="id1-3-2-2-2-2-25">
                <text:number>y.</text:number>
                <text:p text:style-name="al">Werklocatie: De bedrijventerreinen zoals opgenomen in bijlage 2.</text:p>
              </text:list-item>
              <text:list-item text:style-override="id1-3-2-2-2-2-26">
                <text:number>z.</text:number>
                <text:p text:style-name="al">Wet Bibob: Wet bevordering integriteitsbeoordelingen door het openbaar bestuur.</text:p>
              </text:list-item>
              <text:list-item text:style-override="id1-3-2-2-2-2-27">
                <text:number>aa.</text:number>
                <text:p text:style-name="al">Worst-case scenario: Het scenario waarbij, op moment X, de alle in de risicoanalyse opgenomen risico’s zich voordoen.</text:p>
              </text:list-item>
            </text:list>
          </text:section>
          <text:section text:name="artikel_id1-3-2-2-3" text:style-name="artikel">
            <text:p text:style-name="artikel_kop_titel"><text:span text:style-name="artikel_kop_label">Artikel</text:span> <text:span text:style-name="artikel_kop_nr">2</text:span> Doel</text:p>
            <text:p text:style-name="al">Met deze verordening wordt beoogd het, in beginsel op bestaande werklocaties, realiseren van projecten van regionaal economisch belang en passend binnen de regionale strategie die leiden tot werkgelegenheid, innovatie, versterking van regionale ketens van toeleveranciers en versterking van clusters en campussen.</text:p>
          </text:section>
          <text:section text:name="artikel_id1-3-2-2-4" text:style-name="artikel">
            <text:p text:style-name="artikel_kop_titel"><text:span text:style-name="artikel_kop_label">Artikel</text:span> <text:span text:style-name="artikel_kop_nr">3</text:span> Subsidieaanvragers</text:p>
            <text:p text:style-name="al">Subsidie kan aangevraagd worden door privaatrechtelijke rechtspersonen.</text:p>
          </text:section>
          <text:section text:name="artikel_id1-3-2-2-5" text:style-name="artikel">
            <text:p text:style-name="artikel_kop_titel"><text:span text:style-name="artikel_kop_label">Artikel</text:span> <text:span text:style-name="artikel_kop_nr">4</text:span> Te subsidiëren activiteiten</text:p>
            <text:list text:style-name="id1-3-2-2-5-2">
              <text:list-item text:style-override="id1-3-2-2-5-2-1">
                <text:number>1.</text:number>
                <text:p text:style-name="al">ROW kan een eenmalige subsidie verstrekken voor realisatie van (her)ontwikkelingsprojecten, bestaande uit een of meerdere van onderstaande activiteiten: </text:p>
                <text:list text:style-name="id1-3-2-2-5-2-1-3">
                  <text:list-item text:style-override="id1-3-2-2-5-2-1-3-1">
                    <text:number>a.</text:number>
                    <text:p text:style-name="al">realisatie van een ruimtelijke ingreep op een locatie; </text:p>
                  </text:list-item>
                </text:list>
                <text:list text:style-name="id1-3-2-2-5-2-1-4">
                  <text:list-item text:style-override="id1-3-2-2-5-2-1-4-1">
                    <text:number>b.</text:number>
                    <text:p text:style-name="al">realisatie van het (her)ontwikkelen/ verbeteren van bebouwing; </text:p>
                  </text:list-item>
                </text:list>
                <text:list text:style-name="id1-3-2-2-5-2-1-5">
                  <text:list-item text:style-override="id1-3-2-2-5-2-1-5-1">
                    <text:number>c.</text:number>
                    <text:p text:style-name="al">het realiseren van (duurzame) innovatieve concepten op/ aan of in een gebouw;</text:p>
                  </text:list-item>
                </text:list>
                <text:list text:style-name="id1-3-2-2-5-2-1-6">
                  <text:list-item text:style-override="id1-3-2-2-5-2-1-6-1">
                    <text:number>d.</text:number>
                    <text:p text:style-name="al">realiseren specifieke inrichtingsvereisten voor meerdere gebruikers binnen de doelgroep van het fonds.</text:p>
                  </text:list-item>
                </text:list>
              </text:list-item>
            </text:list>
            <text:list text:style-name="id1-3-2-2-5-3">
              <text:list-item text:style-override="id1-3-2-2-5-3-1">
                <text:number>2.</text:number>
                <text:p text:style-name="al">Subsidies als bedoeld in het eerste lid worden verstrekt in de vorm van: </text:p>
                <text:list text:style-name="id1-3-2-2-5-3-1-3">
                  <text:list-item text:style-override="id1-3-2-2-5-3-1-3-1">
                    <text:number>a.</text:number>
                    <text:p text:style-name="al">een lening;</text:p>
                  </text:list-item>
                </text:list>
                <text:list text:style-name="id1-3-2-2-5-3-1-4">
                  <text:list-item text:style-override="id1-3-2-2-5-3-1-4-1">
                    <text:number>b.</text:number>
                    <text:p text:style-name="al">een garantstelling.</text:p>
                  </text:list-item>
                </text:list>
              </text:list-item>
            </text:list>
          </text:section>
          <text:section text:name="artikel_id1-3-2-2-6" text:style-name="artikel">
            <text:p text:style-name="artikel_kop_titel"><text:span text:style-name="artikel_kop_label">Artikel</text:span> <text:span text:style-name="artikel_kop_nr">5</text:span> Subsidieverlening in de vorm van een lening </text:p>
            <text:list text:style-name="id1-3-2-2-6-2">
              <text:list-item text:style-override="id1-3-2-2-6-2-1">
                <text:number>1.</text:number>
                <text:p text:style-name="al">Indien er sprake is van een subsidieverlening in de vorm van een lening wordt deze verleend onder de opschortende voorwaarde dat tussen de subsidieontvanger en ROW een overeenkomst ter uitvoering van de subsidiebeschikking tot stand komt voor een looptijd van maximaal 10 jaar. </text:p>
              </text:list-item>
              <text:list-item text:style-override="id1-3-2-2-6-2-2">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section>
          <text:section text:name="artikel_id1-3-2-2-7" text:style-name="artikel">
            <text:p text:style-name="artikel_kop_titel"><text:span text:style-name="artikel_kop_label">Artikel</text:span> <text:span text:style-name="artikel_kop_nr">6</text:span> Subsidieverlening in de vorm van een garantstelling </text:p>
            <text:list text:style-name="id1-3-2-2-7-2">
              <text:list-item text:style-override="id1-3-2-2-7-2-1">
                <text:number>1.</text:number>
                <text:p text:style-name="al">Indien er sprake is van een subsidieverlening in de vorm van een garantstelling wordt deze verstrekt: </text:p>
                <text:list text:style-name="id1-3-2-2-7-2-1-3">
                  <text:list-item text:style-override="id1-3-2-2-7-2-1-3-1">
                    <text:number>a.</text:number>
                    <text:p text:style-name="al">voor ten hoogste 80% van de door derden verstrekte lening; </text:p>
                  </text:list-item>
                  <text:list-item text:style-override="id1-3-2-2-7-2-1-3-2">
                    <text:number>b.</text:number>
                    <text:p text:style-name="al">met een looptijd van ten hoogste zes jaar. </text:p>
                  </text:list-item>
                </text:list>
              </text:list-item>
              <text:list-item text:style-override="id1-3-2-2-7-2-2">
                <text:number>2.</text:number>
                <text:p text:style-name="al">De subsidieverlening in de vorm van een garantstelling wordt verstrekt onder de opschortende voorwaarde dat tussen de subsidieontvanger en ROW een overeenkomst ter uitvoering van de subsidiebeschikking tot stand komt. </text:p>
              </text:list-item>
            </text:list>
          </text:section>
          <text:section text:name="artikel_id1-3-2-2-8" text:style-name="artikel">
            <text:p text:style-name="artikel_kop_titel"><text:span text:style-name="artikel_kop_label">Artikel</text:span> <text:span text:style-name="artikel_kop_nr">7</text:span> Subsidievereisten</text:p>
            <text:list text:style-name="id1-3-2-2-8-2">
              <text:list-item text:style-override="id1-3-2-2-8-2-1">
                <text:number>1.</text:number>
                <text:p text:style-name="al">ROW toetst subsidieaanvragen voor een project als bedoeld in artikel 4 aan de volgende vereisten:</text:p>
                <text:list text:style-name="id1-3-2-2-8-2-1-3">
                  <text:list-item text:style-override="id1-3-2-2-8-2-1-3-1">
                    <text:number>a.</text:number>
                    <text:p text:style-name="al">het project wordt uitgevoerd binnen de aangewezen werklocaties, zoals opgenomen in bijlage 2 en;</text:p>
                  </text:list-item>
                  <text:list-item text:style-override="id1-3-2-2-8-2-1-3-2">
                    <text:number>b.</text:number>
                    <text:p text:style-name="al">sprake is van het behouden, creëren en/ of uitbreiden van werkgelegenheid en;</text:p>
                  </text:list-item>
                  <text:list-item text:style-override="id1-3-2-2-8-2-1-3-3">
                    <text:number>c.</text:number>
                    <text:p text:style-name="al">het project levert een aantoonbaar positief effect op voor het SGE en;</text:p>
                  </text:list-item>
                  <text:list-item text:style-override="id1-3-2-2-8-2-1-3-4">
                    <text:number>d.</text:number>
                    <text:p text:style-name="al">naast de subsidieaanvrager profiteert, in de vorm van een toename van innovatie en/ of groei, minimaal 1 andere partij binnen de keten van toeleveranciers/ afnemers van het project en;</text:p>
                  </text:list-item>
                  <text:list-item text:style-override="id1-3-2-2-8-2-1-3-5">
                    <text:number>e.</text:number>
                    <text:p text:style-name="al">de subsidieaanvrager investeert, hetzij uit eigen middelen, hetzij uit het aantrekken van vreemd vermogen dan wel uit verkregen subsidie niet verstrekt door één van de bij de SGE aangesloten bestuursorganen noch de besloten vennootschap Brabantse Ontwikkelings Maatschappij, minimaal 50% van de totale projectomvang en;</text:p>
                  </text:list-item>
                  <text:list-item text:style-override="id1-3-2-2-8-2-1-3-6">
                    <text:number>f.</text:number>
                    <text:p text:style-name="al">de projectaanvraag heeft betrekking op minimaal een projectomvang van € 2.000.000,-, en; </text:p>
                  </text:list-item>
                  <text:list-item text:style-override="id1-3-2-2-8-2-1-3-7">
                    <text:number>g.</text:number>
                    <text:p text:style-name="al">een brief vanuit de betrokken SGE gemeente waarin het project is gelegen waaruit blijkt dat minimaal is aangegeven dat zij positief staat tegenover het voorgenomen project en zich actief zal inspannen, binnen de wettelijke kaders, om het project (bestuursrechtelijk) mogelijk te maken en; </text:p>
                  </text:list-item>
                  <text:list-item text:style-override="id1-3-2-2-8-2-1-3-8">
                    <text:number>h.</text:number>
                    <text:p text:style-name="al">er sprake is van een sluitende businesscase en;</text:p>
                  </text:list-item>
                  <text:list-item text:style-override="id1-3-2-2-8-2-1-3-9">
                    <text:number>i.</text:number>
                    <text:p text:style-name="al">er is voldoende aangetoond dat het project zonder subsidie niet gerealiseerd kan worden en;</text:p>
                  </text:list-item>
                  <text:list-item text:style-override="id1-3-2-2-8-2-1-3-10">
                    <text:number>j.</text:number>
                    <text:p text:style-name="al">het project waar de aanvraag betrekking op heeft start binnen 1 jaar na datum subsidiebeschikking, waarbij het bestuur de bevoegdheid heeft deze termijn één keer te verlengen . </text:p>
                  </text:list-item>
                </text:list>
              </text:list-item>
              <text:list-item text:style-override="id1-3-2-2-8-2-2">
                <text:number>2.</text:number>
                <text:p text:style-name="al">Onverminderd het bepaalde in het eerste lid wordt een subsidie alleen verleend indien na beoordeling van de businesscase blijkt dat door toevoeging van het project aan ROW, op basis van het worstcase scenario, de gemiddelde revolverendheid van ROW niet onder de 50% uit komt. </text:p>
              </text:list-item>
            </text:list>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1">
                <text:number>1.</text:number>
                <text:p text:style-name="al">ROW weigert subsidie indien: </text:p>
                <text:list text:style-name="id1-3-2-2-9-2-1-3">
                  <text:list-item text:style-override="id1-3-2-2-9-2-1-3-1">
                    <text:number>a.</text:number>
                    <text:p text:style-name="al">ten aanzien van de subsidieaanvrager een bevel tot terugvordering voor onrechtmatig verleende staatssteun uitstaat;</text:p>
                  </text:list-item>
                  <text:list-item text:style-override="id1-3-2-2-9-2-1-3-2">
                    <text:number>b.</text:number>
                    <text:p text:style-name="al">In het geval geconstateerd wordt dat er mogelijk sprake is van ongeoorloofde staatsteun. </text:p>
                  </text:list-item>
                </text:list>
              </text:list-item>
              <text:list-item text:style-override="id1-3-2-2-9-2-2">
                <text:number>2.</text:number>
                <text:p text:style-name="al">ROW kan bepalen dat een subsidie aan een rechtspersoon wordt geweigerd of wordt ingetrokken in het geval en onder de voorwaarden, bedoeld in artikel 3 van de Wet Bibob.</text:p>
              </text:list-item>
            </text:list>
          </text:section>
          <text:section text:name="artikel_id1-3-2-2-10" text:style-name="artikel">
            <text:p text:style-name="artikel_kop_titel"><text:span text:style-name="artikel_kop_label">Artikel</text:span> <text:span text:style-name="artikel_kop_nr">9</text:span> Subsidieplafond </text:p>
            <text:list text:style-name="id1-3-2-2-10-2">
              <text:list-item text:style-override="id1-3-2-2-10-2-1">
                <text:number>1.</text:number>
                <text:p text:style-name="al">ROW stelt het subsidieplafond vast op € 7.500.000,-, met dien verstande dat het budget in 1 of meer tranches beschikbaar wordt gesteld. </text:p>
              </text:list-item>
              <text:list-item text:style-override="id1-3-2-2-10-2-2">
                <text:number>2.</text:number>
                <text:p text:style-name="al">In het geval dat er sprake is van een volgende tranche worden de termijnen vastgesteld en daarna bekend gemaakt door ROW.</text:p>
              </text:list-item>
              <text:list-item text:style-override="id1-3-2-2-10-2-3">
                <text:number>3.</text:number>
                <text:p text:style-name="al">Indien er meerdere aanvragen voldoen aan de subsidievereisten zoals genoemd in artikel 7 en de som van het aantal aanvragen het subsidieplafond zoals bedoeld in het eerste lid te boven gaat, vindt een ranking zoals opgenomen in bijlage 1 plaats waarbij subsidies verstrekt kunnen worden tot maximaal het bedrag van het subsidieplafond. </text:p>
              </text:list-item>
            </text:list>
          </text:section>
          <text:section text:name="artikel_id1-3-2-2-11" text:style-name="artikel">
            <text:p text:style-name="artikel_kop_titel"><text:span text:style-name="artikel_kop_label">Artikel</text:span> <text:span text:style-name="artikel_kop_nr">10</text:span> Subsidiehoogte </text:p>
            <text:p text:style-name="al">De hoogte van de subsidie, bedraagt maximaal 50% van de subsidiabele kosten met een minimum van € 1.000.000 en maximum € 2.500.000 per aanvraag.</text:p>
          </text:section>
          <text:section text:name="artikel_id1-3-2-2-12" text:style-name="artikel">
            <text:p text:style-name="artikel_kop_titel"><text:span text:style-name="artikel_kop_label">Artikel</text:span> <text:span text:style-name="artikel_kop_nr">11</text:span> Subsidiabele kosten</text:p>
            <text:p text:style-name="al">Voor zover noodzakelijk en adequaat in relatie tot het doel van de subsidie komen alle kosten voor subsidie in aanmerking met uitzondering van de volgende kosten: </text:p>
            <text:list text:style-name="id1-3-2-2-12-3">
              <text:list-item text:style-override="id1-3-2-2-12-3-1">
                <text:number>a.</text:number>
                <text:p text:style-name="al">BTW die op grond van de Wet op de Omzetbelasting 1968 kan worden verrekend; </text:p>
              </text:list-item>
              <text:list-item text:style-override="id1-3-2-2-12-3-2">
                <text:number>b.</text:number>
                <text:p text:style-name="al">BTW die op grond van de Wet op het BTW compensatiefonds 2003 kan worden gecompenseerd;</text:p>
              </text:list-item>
              <text:list-item text:style-override="id1-3-2-2-12-3-3">
                <text:number>c.</text:number>
                <text:p text:style-name="al">Kosten die te maken hebben met de aanleg/ inrichting van het openbare gebied;</text:p>
              </text:list-item>
              <text:list-item text:style-override="id1-3-2-2-12-3-4">
                <text:number>d.</text:number>
                <text:p text:style-name="al">Kosten voor voorbereiding en reeds gemaakte plankosten vooraf aan het indienen van de subsidieaanvraag. </text:p>
              </text:list-item>
              <text:list-item text:style-override="id1-3-2-2-12-3-5">
                <text:number>e.</text:number>
                <text:p text:style-name="al">Boekwaarde van de vaste activa indien die afwijken van de op moment van aanvraag geldende marktwaarde.</text:p>
              </text:list-item>
            </text:list>
          </text:section>
          <text:section text:name="artikel_id1-3-2-2-13" text:style-name="artikel">
            <text:p text:style-name="artikel_kop_titel"><text:span text:style-name="artikel_kop_label">Artikel</text:span> <text:span text:style-name="artikel_kop_nr">12</text:span> Aanvraagtermijn en bij aanvraag in te dienen gegevens. </text:p>
            <text:list text:style-name="id1-3-2-2-13-2">
              <text:list-item text:style-override="id1-3-2-2-13-2-1">
                <text:number>1.</text:number>
                <text:p text:style-name="al">De termijnen voor de subsidieaanvragen worden bekend gemaakt door ROW. . </text:p>
              </text:list-item>
              <text:list-item text:style-override="id1-3-2-2-13-2-2">
                <text:number>2.</text:number>
                <text:p text:style-name="al">Subsidieaanvragen worden ingediend bij ROW met gebruikmaking van een daartoe door ROW vastgesteld aanvraagformulier. </text:p>
              </text:list-item>
              <text:list-item text:style-override="id1-3-2-2-13-2-3">
                <text:number>3.</text:number>
                <text:p text:style-name="al">Een subsidieaanvraag bevat ten minste het volledig ingevulde aanvraagformulier en de daarin voorgeschreven bijlagen en in ieder geval een omschrijving van:</text:p>
                <text:list text:style-name="id1-3-2-2-13-2-3-3">
                  <text:list-item text:style-override="id1-3-2-2-13-2-3-3-1">
                    <text:number>a.</text:number>
                    <text:p text:style-name="al">het project en de bij het project betrokken partijen;</text:p>
                  </text:list-item>
                  <text:list-item text:style-override="id1-3-2-2-13-2-3-3-2">
                    <text:number>b.</text:number>
                    <text:p text:style-name="al">de maatschappelijke en economische meerwaarde en daarmee een onderbouwing waarom het project in aanmerking komt voor een bijdrage vanuit ROW;</text:p>
                  </text:list-item>
                  <text:list-item text:style-override="id1-3-2-2-13-2-3-3-3">
                    <text:number>c.</text:number>
                    <text:p text:style-name="al">Een financiële analyse van het project in de vorm van minimaal een begroting en kasstromen model;</text:p>
                  </text:list-item>
                  <text:list-item text:style-override="id1-3-2-2-13-2-3-3-4">
                    <text:number>d.</text:number>
                    <text:p text:style-name="al">Een verantwoording op basis waarvan blijkt dat het project past en voldoet aan de subsidiecriteria en op basis waarvan blijkt hoe hoog de subsidieaanvraag is.</text:p>
                  </text:list-item>
                </text:list>
              </text:list-item>
            </text:list>
          </text:section>
          <text:section text:name="artikel_id1-3-2-2-14" text:style-name="artikel">
            <text:p text:style-name="artikel_kop_titel"><text:span text:style-name="artikel_kop_label">Artikel</text:span> <text:span text:style-name="artikel_kop_nr">13</text:span> Externe adviescommissie </text:p>
            <text:p text:style-name="al">ROW legt subsidie aanvragen ter advisering voor aan de door haar benoemde investeringscommissie.</text:p>
          </text:section>
          <text:section text:name="artikel_id1-3-2-2-15" text:style-name="artikel">
            <text:p text:style-name="artikel_kop_titel"><text:span text:style-name="artikel_kop_label">Artikel</text:span> <text:span text:style-name="artikel_kop_nr">14</text:span> Beslistermijn</text:p>
            <text:p text:style-name="al">ROW beslist op een aanvraag, mits volledig, uiterlijk 12 weken na einde termijn voor indiening aanvragen. </text:p>
          </text:section>
          <text:section text:name="artikel_id1-3-2-2-16" text:style-name="artikel">
            <text:p text:style-name="artikel_kop_titel"><text:span text:style-name="artikel_kop_label">Artikel</text:span> <text:span text:style-name="artikel_kop_nr">15</text:span> Betaling / bevoorschotting</text:p>
            <text:p text:style-name="al">In de uitvoeringsovereenkomst zoals bedoeld in artikel 5 worden bepalingen opgenomen ten aanzien van de bevoorschotting van de verleende subsidie. </text:p>
          </text:section>
          <text:section text:name="artikel_id1-3-2-2-17" text:style-name="artikel">
            <text:p text:style-name="artikel_kop_titel"><text:span text:style-name="artikel_kop_label">Artikel</text:span> <text:span text:style-name="artikel_kop_nr">16</text:span> Verplichtingen </text:p>
            <text:p text:style-name="al">ROW verbindt aan de beschikking tot subsidieverlening in ieder geval de volgende verplichtingen:</text:p>
            <text:list text:style-name="id1-3-2-2-17-3">
              <text:list-item text:style-override="id1-3-2-2-17-3-1">
                <text:number>1.</text:number>
                <text:p text:style-name="al">de subsidieontvanger rapporteert een keer per jaar aan ROW over de voortgang en de financiële stand van zaken, aan de hand van een door ROW op te stellen verantwoordingsformulier;</text:p>
              </text:list-item>
              <text:list-item text:style-override="id1-3-2-2-17-3-2">
                <text:number>2.</text:number>
                <text:p text:style-name="al">de subsidieontvanger houdt een administratie bij van aan de activiteiten verbonden uitgaven en inkomsten als bedoeld in artikel 4:37, eerste lid, onder b, van de Awb; </text:p>
              </text:list-item>
              <text:list-item text:style-override="id1-3-2-2-17-3-3">
                <text:number>3.</text:number>
                <text:p text:style-name="al">de subsidieontvanger doet onverwijld melding aan ROW zodra aannemelijk is dat de activiteiten waarvoor de subsidie is verleend niet, niet tijdig of niet geheel zullen worden verricht; </text:p>
              </text:list-item>
              <text:list-item text:style-override="id1-3-2-2-17-3-4">
                <text:number>4.</text:number>
                <text:p text:style-name="al">de subsidieontvanger doet onverwijld melding aan ROW zodra aannemelijk is dat niet, niet tijdig of niet geheel aan de aan de beschikking tot subsidieverlening verbonden verplichtingen zal worden voldaan.</text:p>
              </text:list-item>
            </text:list>
          </text:section>
          <text:section text:name="artikel_id1-3-2-2-18" text:style-name="artikel">
            <text:p text:style-name="artikel_kop_titel"><text:span text:style-name="artikel_kop_label">Artikel</text:span> <text:span text:style-name="artikel_kop_nr">17</text:span> Wijze van vaststelling subsidie / verantwoording</text:p>
            <text:list text:style-name="id1-3-2-2-18-2">
              <text:list-item text:style-override="id1-3-2-2-18-2-1">
                <text:number>1.</text:number>
                <text:p text:style-name="al">De subsidieontvanger dient een aanvraag tot subsidie vaststelling in bij ROW uiterlijk op de in de subsidiebeschikking opgenomen datum.</text:p>
              </text:list-item>
              <text:list-item text:style-override="id1-3-2-2-18-2-2">
                <text:number>2.</text:number>
                <text:p text:style-name="al">De aanvraag tot vaststelling bevat: </text:p>
                <text:list text:style-name="id1-3-2-2-18-2-2-3">
                  <text:list-item text:style-override="id1-3-2-2-18-2-2-3-1">
                    <text:number>a.</text:number>
                    <text:p text:style-name="al">een inhoudelijk verslag, waaruit blijkt dat de te verrichten activiteiten waarvoor de subsidie is verleend zijn verricht en de in de beschikking genoemde beoogde effecten zijn behaald en;</text:p>
                  </text:list-item>
                  <text:list-item text:style-override="id1-3-2-2-18-2-2-3-2">
                    <text:number>b.</text:number>
                    <text:p text:style-name="al">een inhoudelijk verslag waaruit blijkt dat de te verrichten activiteiten waarvoor de subsidie is verleend zijn verricht en de in de beschikking genoemde beoogde effecten zijn behaald en;</text:p>
                  </text:list-item>
                  <text:list-item text:style-override="id1-3-2-2-18-2-2-3-3">
                    <text:number>c.</text:number>
                    <text:p text:style-name="al">overzicht van de activiteiten en de hieraan verbonden uitgaven en inkomsten (financieel verslag of jaarrekening):</text:p>
                    <text:list text:style-name="id1-3-2-2-18-2-2-3-3-3">
                      <text:list-item text:style-override="id1-3-2-2-18-2-2-3-3-3-1">
                        <text:number>•</text:number>
                        <text:p text:style-name="al">een balans van het afsluitende boekjaar met een toelichting daar op en;</text:p>
                      </text:list-item>
                      <text:list-item text:style-override="id1-3-2-2-18-2-2-3-3-3-2">
                        <text:number>•</text:number>
                        <text:p text:style-name="al">een exploitatieoverzicht van de subsidieperiode en;</text:p>
                      </text:list-item>
                      <text:list-item text:style-override="id1-3-2-2-18-2-2-3-3-3-3">
                        <text:number>•</text:number>
                        <text:p text:style-name="al">een controleverklaring voor subsidies van meer dan €200.000,-, overeenkomstig het daartoe door het ROW opgestelde controleprotocol.</text:p>
                      </text:list-item>
                    </text:list>
                  </text:list-item>
                </text:list>
              </text:list-item>
              <text:list-item text:style-override="id1-3-2-2-18-2-3">
                <text:number>3.</text:number>
                <text:p text:style-name="al">ROW stelt binnen 12 weken na ontvangst van de aanvraag tot subsidievaststelling de subsidie vast.</text:p>
              </text:list-item>
            </text:list>
          </text:section>
          <text:section text:name="artikel_id1-3-2-2-19" text:style-name="artikel">
            <text:p text:style-name="artikel_kop_titel"><text:span text:style-name="artikel_kop_label">Artikel</text:span> <text:span text:style-name="artikel_kop_nr">18</text:span> Toezicht</text:p>
            <text:p text:style-name="al">ROW kan een of meer toezichthouders aanwijzen die zijn belast met het toezicht op de naleving van de aan de subsidieaanvrager opgelegde voorwaarden en verplichtingen. </text:p>
          </text:section>
          <text:section text:name="artikel_id1-3-2-2-20" text:style-name="artikel">
            <text:p text:style-name="artikel_kop_titel"><text:span text:style-name="artikel_kop_label">Artikel</text:span> <text:span text:style-name="artikel_kop_nr">19</text:span> Hardheidsclausule </text:p>
            <text:p text:style-name="al">ROW kan, in bijzondere gevallen, een artikel of artikelen van deze verordening buiten toepassing laten of daarvan afwijken, met uitzondering van de artikelen 1, 2, 3, 4, 8 en 9 voor zover toepassing gelet op het belang van de aanvrager of subsidieontvanger leidt tot onbillijkheid van overwegende aard. </text:p>
          </text:section>
          <text:section text:name="artikel_id1-3-2-2-21" text:style-name="artikel">
            <text:p text:style-name="artikel_kop_titel"><text:span text:style-name="artikel_kop_label">Artikel</text:span> <text:span text:style-name="artikel_kop_nr">20</text:span> Inwerkingtreding </text:p>
            <text:p text:style-name="al">Deze verordening treedt in werking met ingang van 1 januari 2018 of, indien bekendmaking niet voor 1 januari heeft plaatsgevonden, een dag na de bekendmaking. </text:p>
          </text:section>
          <text:section text:name="artikel_id1-3-2-2-22" text:style-name="artikel">
            <text:p text:style-name="artikel_kop_titel"><text:span text:style-name="artikel_kop_label">Artikel</text:span> <text:span text:style-name="artikel_kop_nr">21</text:span> Citeertitel </text:p>
            <text:p text:style-name="al">Deze Subsidieverordening wordt aangehaald als Subsidieverordening Investeringen Regionaal Ontwikkelingsfonds Werklocaties SGE.</text:p>
            <text:p text:style-name="al"/>
            <text:p text:style-name="al">Aldus vastgesteld door de raad van de gemeente Veldhoven in zijn openbare vergadering van 19 december 2017.</text:p>
            <text:p text:style-name="al"/>
            <text:p text:style-name="al">mr. G.M.W.M. Wasser A.M. Demmers – van der Geest</text:p>
            <text:p text:style-name="al">griffier voorzitter</text:p>
            <text:p text:style-name="al"/>
            <text:p text:style-name="al"/>
            <text:p text:style-name="al"> </text:p>
            <text:p text:style-name="al">
            <text:span text:style-name="nadrukvet">Bijlage 1 bij Subsidieverordening Investeringen Regionaal Ontwikkelingsfonds Werklocaties SGE</text:span>
          </text:p>
            <text:p text:style-name="al"/>
            <text:p text:style-name="al">Prioriteringscriteria bij concurrerende aanvragen ROW</text:p>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column table:style-name="id1-3-2-2-22-15-1-5"/>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Criterium</text:p>
                  </table:table-cell>
                  <table:table-cell table:style-name="entry" table:number-rows-spanned="1" table:number-columns-spanned="1">
                    <text:p text:style-name="table_al">Max score per criterium</text:p>
                  </table:table-cell>
                  <table:table-cell table:style-name="entry" table:number-rows-spanned="1" table:number-columns-spanned="1">
                    <text:p text:style-name="table_al">Weging</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Werkgelegenheid</text:p>
                  </table:table-cell>
                  <table:table-cell table:style-name="entry" table:number-rows-spanned="1" table:number-columns-spanned="1">
                    <text:p text:style-name="table_al">Het project leidt tot toename/ behoud directe werkgelegenheid</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Werkgelegenheid wordt gemeten in full time fte bij de aanvrager zelf. </text:p>
                    <text:p text:style-name="table_al">% toename van de geprognosticeerde werkgelegenheid binnen 5 jaar geldt hierbij als uitgangspu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roject leidt tot toename/ behoud indirecte werkgelegenheid</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Werkgelegenheid wordt gemeten in full time fte bij anderen dan de aanvrager (keten). </text:p>
                    <text:p text:style-name="table_al">% toename van de geprognosticeerde werkgelegenheid binnen 5 jaar geldt hierbij als uitgangspunt.</text:p>
                  </table:table-cell>
                </table:table-row>
                <table:table-row table:style-name="row">
                  <table:table-cell table:style-name="entry" table:number-rows-spanned="1" table:number-columns-spanned="1">
                    <text:p text:style-name="table_al">Verwevenheid clusters</text:p>
                  </table:table-cell>
                  <table:table-cell table:style-name="entry" table:number-rows-spanned="1" table:number-columns-spanned="1">
                    <text:p text:style-name="table_al">In de aanvraag wordt aansluiting gezocht bij bestaande campussen/economische clusters</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Aanvrager toont aan dat met zijn aanvraag de positie van bestaande campussen/ economische clusters wordt versterkt/ verbeterd (meer business en/ of kennisontwikkeling en/ of samen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tenversterk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et aantal bedrijven c.q. de omzetgroei van partijen binnen het SGE die profiteren van of groeien in omzet als gevolg van het project.</text:p>
                  </table:table-cell>
                </table:table-row>
                <table:table-row table:style-name="row">
                  <table:table-cell table:style-name="entry" table:number-rows-spanned="1" table:number-columns-spanned="1">
                    <text:p text:style-name="table_al">Innovatie</text:p>
                  </table:table-cell>
                  <table:table-cell table:style-name="entry" table:number-rows-spanned="1" table:number-columns-spanned="1">
                    <text:p text:style-name="table_al">Het project leidt tot innovatie</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Door de uitvoering van het project worden gebruikers in staat gesteld een bijdrage te leveren aan het versterken en/ of tot stand komen van innovatie en/ of innovatieprogramm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eel van de ruimte die beschikbaar wordt gesteld t.b.v. “open innovati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Het deel van het project dat of het deel van de projectruimte die beschikbaar wordt gesteld ten behoeve van andere dan eigen innovatie.</text:p>
                  </table:table-cell>
                </table:table-row>
                <table:table-row table:style-name="row">
                  <table:table-cell table:style-name="entry" table:number-rows-spanned="1" table:number-columns-spanned="1">
                    <text:p text:style-name="table_al">Bijdrage Brainportagenda</text:p>
                  </table:table-cell>
                  <table:table-cell table:style-name="entry" table:number-rows-spanned="1" table:number-columns-spanned="1">
                    <text:p text:style-name="table_al">Het project richt zich direct/ indirect op één van de sectoren die belangrijk zijn voor Brainpor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Speerpunten binnen het SGE zijn hierbij:</text:p>
                    <text:p text:style-name="table_al">High tech systems &amp; materials</text:p>
                    <text:p text:style-name="table_al">Lifetec</text:p>
                    <text:p text:style-name="table_al">Automotive</text:p>
                    <text:p text:style-name="table_al">Energie/ duurzaamheid</text:p>
                    <text:p text:style-name="table_al">Desig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sprake van een triple helix</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Combinatie van partners uit bedrijfsleven/ overheid en onderwijs</text:p>
                  </table:table-cell>
                </table:table-row>
                <table:table-row table:style-name="row">
                  <table:table-cell table:style-name="entry" table:number-rows-spanned="1" table:number-columns-spanned="1">
                    <text:p text:style-name="table_al">Type werklocatie</text:p>
                  </table:table-cell>
                  <table:table-cell table:style-name="entry" table:number-rows-spanned="1" table:number-columns-spanned="1">
                    <text:p text:style-name="table_al">Type locatie</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Beoordeling op lokaal en regionaal bedrijventerrein en bestaand/ nieuw aan de hand van een door de regio gebruikte methodiek om het belang van het bedrijventerrein te onder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ulling locati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Onderscheid tussen modern, functioneel hoogwaardig bedrijventerrein</text:p>
                  </table:table-cell>
                </table:table-row>
                <table:table-row table:style-name="row">
                  <table:table-cell table:style-name="entry" table:number-rows-spanned="1" table:number-columns-spanned="1">
                    <text:p text:style-name="table_al">Beperken leegstand</text:p>
                  </table:table-cell>
                  <table:table-cell table:style-name="entry" table:number-rows-spanned="1" table:number-columns-spanned="1">
                    <text:p text:style-name="table_al">Oplossen van leegstand</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De investering wordt gedaan op een locatie die structureel leegs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komen van leegstand</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Voorkomen dat vrijkomende panden als gevolg van de projectaanvraag leeg komen te staan</text:p>
                  </table:table-cell>
                </table:table-row>
                <table:table-row table:style-name="row">
                  <table:table-cell table:style-name="entry" table:number-rows-spanned="1" table:number-columns-spanned="1">
                    <text:p text:style-name="table_al">Circulariteit/ duurzaamheid</text:p>
                  </table:table-cell>
                  <table:table-cell table:style-name="entry" table:number-rows-spanned="1" table:number-columns-spanned="1">
                    <text:p text:style-name="table_al">Energielabel/ certificering van het gebouw</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Aanpassing van een lager energielabel richting een A of beter of een ander erkend certificaat op basis waarvan blijkt dat sprake is van een duurzame bebo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en van materialen die leiden tot energieneutraal en of herbruikbaar zijn (circularitei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Inzicht in materalen/ installaties die gebruikt zijn binnen het project en de mate waarin deze bijdragen aan het milieu.</text:p>
                  </table:table-cell>
                </table:table-row>
                <table:table-row table:style-name="row">
                  <table:table-cell table:style-name="entry" table:number-rows-spanned="1" table:number-columns-spanned="1">
                    <text:p text:style-name="table_al">Risicoprofiel</text:p>
                  </table:table-cell>
                  <table:table-cell table:style-name="entry" table:number-rows-spanned="1" table:number-columns-spanned="1">
                    <text:p text:style-name="table_al">Het inzichtelijk maken van de risico’s die samenhangen met het project middels een risicoanalyse.</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Een inschatting van het aantal risico’s de kans dat dit risico zich voordoet en waarbij wordt aangegeven hoe deze beheerst worden.</text:p>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Revolverendheid project</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Een hogere revolverendheid leidt tot meer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ltiplier</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Hoe hoger de investeringen van derden zijn ten opzichte van de subsidie hoe hoger het aantal toegekende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etduur middel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oe korter de middelen ingezet worden, des te b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it mogelijkhed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oe beter de uitstapmogelijkheden voor het fonds hoe beter de beoor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ergoeding ROW</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oe hoger hoe beter</text:p>
                  </table:table-cell>
                </table:table-row>
              </table:table>
              <text:p text:style-name="table_bottom"/>
            </text:section>
            <text:p text:style-name="al"/>
            <text:p text:style-name="al">De punten per criterium in een bepaald categorie worden bij elkaar opgeteld en gedeeld door het aantal criteria. De uitkomst hiervan wordt gewogen meegenomen om te komen tot een totaalscore.</text:p>
            <text:p text:style-name="al"/>
            <text:p text:style-name="al"/>
            <text:p text:style-name="al">
            <text:span text:style-name="nadrukvet">Bijlage </text:span>
            <text:span text:style-name="nadrukvet">2 </text:span>
            <text:span text:style-name="nadrukvet">Subsidieverordening Investeringen Regionaal Ontwikkelingsfonds Werklocaties SGE</text:span>
          </text:p>
            <text:p text:style-name="al"/>
            <text:p text:style-name="al">Onderstaande bedrijventerreinen komen voor subsidie in aanmerking voor de delen van het bedrijventerrein waar per 01-01-2018 reeds bebouwing was gerealiseerd:</text:p>
            <text:p text:style-name="al"/>
            <text:section text:name="table_id1-3-2-2-22-24" text:style-name="table">
              <text:p text:style-name="table_top"/>
              <table:table table:style-name="tgroup">
                <table:table-column table:style-name="id1-3-2-2-22-24-1-1"/>
                <table:table-column table:style-name="id1-3-2-2-22-24-1-2"/>
                <table:table-row table:style-name="row">
                  <table:table-cell table:style-name="entry" table:number-rows-spanned="1" table:number-columns-spanned="1">
                    <text:p text:style-name="table_al">GEMEENTE</text:p>
                    <text:p text:style-name="table_al"/>
                  </table:table-cell>
                  <table:table-cell table:style-name="entry" table:number-rows-spanned="1" table:number-columns-spanned="1">
                    <text:p text:style-name="table_al">WERKLOCATIE</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HEIDE</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PHILIPS HEALTH CARE CAMPUS</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BREEVEN</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ACHTSE BARRIER</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HU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TEMPEL/ VLOK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RIEHOEKSBOS</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INDHOVEN AIRPORT (Welschap A)</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SP</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FLIGHT 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GDC EINDHOVEN ACH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ERZENBROEK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IGH TECH CAMPUS EIND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DE</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PELBEEM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PARK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RAPENL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STRIJP 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TU SCIENCEPA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WOENSELSE HEID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IJENKORF</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LEEKVELD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HOOGE AKKER</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SMAAL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OUDV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PEIJNENBURG</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RIELSEPARK</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SPAARPOT</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VLIER-HUL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BRANDEVOORT</text:p>
                    <text:p text:style-name="table_al"/>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IGH TECH AUTOMOTIVE CAMPUS</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ZOB TERREI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CENTRALE KANAALZONE</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 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OO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FOOD TECHNOLOGY PARK</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ANSENWINKEL</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ROOT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OOGEIN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DIJK ZUID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ZONE NOOR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RIJPELBE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KENBOSCH PINKAERT </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DUIVENDIJK)</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 ZUID</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KERKAKKERS</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UITBREIDING BERKENBOS</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BEDRIJVENSTRIP MOORLAN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DE SCHEPER</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IT OIRSCHOT (DE STA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KANAALDIJK NOOR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STEENFORT</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UITBREIDING BT (DE STA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CEBESON</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EKKERSRIJ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KANAALDIJK ZUI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STEENFABRIEK</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HEIBLOEM</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1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3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4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5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6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UN 8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ABRAKEN</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EALTH INNOVATION CAMP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BREIDING DE RUN 1000/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ZANDVEN</text:p>
                    <text:p text:style-name="table_al"/>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BEDRIJVENPARK HET BROEK</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DIEPENVOORDE</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VOLDIJN 1971</text:p>
                  </table:table-cell>
                </table:table-row>
              </table:table>
              <text:p text:style-name="table_bottom"/>
            </text:section>
            <text:p text:style-name="al"/>
            <text:p text:style-name="al"/>
            <text:p text:style-name="al">Indien het Poho werken tijdens de looptijd van deze subsidieverordening besluit om de lijst met bedrijventerreinen aan te passen, dan geldt deze regeling vanaf die datum voor alle terreinen op die aangepaste lijst.</text:p>
          </text:section>
        </text:section>
        <text:section text:name="regeling-sluiting_id1-3-2-3" text:style-name="regeling-sluiting">
          <text:section text:name="ondertekening_id1-3-2-3-1">
            <text:p><text:span text:style-name="functie">Aldus vastgesteld door de raad van de gemeente Veldhoven in zijn openbare vergadering van 19 december 2017.</text:span></text:p>
            <text:p><text:span text:style-name="functie"/></text:p>
            <text:p><text:span text:style-name="functie"/></text:p>
            <text:p><text:span text:style-name="functie">mr. G.M.W.M. Wasser A.M. Demmers – van der Geest</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187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7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7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Subsidieverordening Investeringen Regionaal Ontwikkelingsfonds Werklocaties S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75</meta:user-defined>
    <meta:user-defined meta:name="OVERHEIDop.GmbID/DC.identifier">gmb-2017-231875</meta:user-defined>
    <meta:user-defined meta:name="OVERHEID.TaxonomieBeleidsagenda/OVERHEID.category">Economie | Organisatie en beleid</meta:user-defined>
    <meta:user-defined meta:name="OVERHEID.Gemeente/DC.spatial">Veldhoven</meta:user-defined>
    <meta:user-defined meta:name="DC.source">N.v.t.;</meta:user-defined>
    <meta:user-defined meta:name="DCTERMS.alternative">Subsidieverordening Investeringen Regionaal Ontwikkelingsfonds Werklocaties SGE</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5996_1</meta:user-defined>
    <meta:user-defined meta:name="OVERHEIDop.versieInformatie"/>
  </office:meta>
</office:document-meta>
</file>